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916in" text:list-level-position-and-space-mode="label-alignment">
          <style:list-level-label-alignment text:label-followed-by="listtab" fo:margin-left="0.34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-asian="標楷體" fo:color="#000000" fo:font-size="8pt" style:font-size-asian="8pt" style:font-size-complex="8pt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52in" style:use-optimal-column-width="false"/>
    </style:style>
    <style:style style:name="TableColumn10" style:family="table-column">
      <style:table-column-properties style:column-width="0.725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5402in" style:use-optimal-column-width="false"/>
    </style:style>
    <style:style style:name="TableColumn13" style:family="table-column">
      <style:table-column-properties style:column-width="0.527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1694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7055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7027in" style:use-optimal-column-width="false"/>
    </style:style>
    <style:style style:name="Table3" style:family="table">
      <style:table-properties style:width="7.0541in" style:rel-width="100%" fo:margin-left="0in" table:align="left"/>
    </style:style>
    <style:style style:name="TableRow22" style:family="table-row">
      <style:table-row-properties style:min-row-height="0.064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24" style:parent-style-name="內文" style:family="paragraph">
      <style:text-properties style:font-name-asian="標楷體" fo:color="#000000" fo:font-size="8pt" style:font-size-asian="8pt" style:font-size-complex="8pt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style:font-name-asian="標楷體" fo:color="#000000" fo:letter-spacing="-0.0083in" fo:font-size="6pt" style:font-size-asian="6pt" style:font-size-complex="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-asian="標楷體" fo:color="#000000" fo:letter-spacing="-0.0069in" fo:font-size="6pt" style:font-size-asian="6pt" style:font-size-complex="6pt"/>
    </style:style>
    <style:style style:name="P40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-asian="標楷體" fo:color="#000000" fo:letter-spacing="-0.0069in" fo:font-size="6pt" style:font-size-asian="6pt" style:font-size-complex="6pt"/>
    </style:style>
    <style:style style:name="TableCell4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8152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041in" fo:padding-bottom="0in" fo:padding-right="0.0041in"/>
    </style:style>
    <style:style style:name="P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1" style:parent-style-name="內文" style:family="paragraph">
      <style:paragraph-properties fo:margin-left="-0.021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8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3465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041in" fo:padding-bottom="0in" fo:padding-right="0.0041in"/>
    </style:style>
    <style:style style:name="P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98" style:family="table-row">
      <style:table-row-properties style:row-height="0.8916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00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1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margin-left="0.1666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2819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13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4868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22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041in" fo:padding-bottom="0in" fo:padding-right="0.0041in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27" style:parent-style-name="內文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start"/>
      <style:text-properties style:font-name-asian="標楷體" fo:color="#FF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41in" fo:padding-bottom="0in" fo:padding-right="0.0041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4333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33" style:parent-style-name="內文" style:family="paragraph">
      <style:paragraph-properties fo:text-align="center" fo:margin-right="0.05in"/>
      <style:text-properties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center" fo:margin-right="0.05in"/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center" fo:margin-right="0.05in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9" style:parent-style-name="內文" style:family="paragraph">
      <style:paragraph-properties style:snap-to-layout-grid="false" fo:text-align="justify" fo:margin-right="0.05in" fo:text-indent="0.4166in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41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3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41in" fo:padding-bottom="0in" fo:padding-right="0.0041in"/>
    </style:style>
    <style:style style:name="P14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805in" style:use-optimal-row-height="false" fo:keep-together="always"/>
    </style:style>
    <style:style style:name="P147" style:parent-style-name="內文" style:family="paragraph">
      <style:paragraph-properties fo:margin-right="0.05in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49" style:parent-style-name="內文" style:family="paragraph">
      <style:paragraph-properties fo:text-align="center"/>
      <style:text-properties style:font-name-asian="標楷體" fo:color="#000000" fo:letter-spacing="-0.0083in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-asian="標楷體" fo:color="#000000" fo:letter-spacing="-0.0083in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52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041in" fo:padding-bottom="0in" fo:padding-right="0.0041in"/>
    </style:style>
    <style:style style:name="P15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3805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41in" fo:padding-bottom="0in" fo:padding-right="0.0041in"/>
    </style:style>
    <style:style style:name="P160" style:parent-style-name="內文" style:family="paragraph">
      <style:paragraph-properties style:snap-to-layout-grid="false" fo:text-align="start" fo:margin-left="0.05in" fo:margin-right="0.0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background-color="#D0CECE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41in" fo:padding-bottom="0in" fo:padding-right="0.0041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3.451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3.451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snap-to-layout-grid="false">
        <style:tab-stops>
          <style:tab-stop style:type="left" style:position="3.451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>
        <style:tab-stops>
          <style:tab-stop style:type="left" style:position="3.4513in"/>
        </style:tab-stops>
      </style:paragraph-properties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041in" fo:padding-bottom="0in" fo:padding-right="0.0041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2.4965in" style:use-optimal-row-height="false" fo:keep-together="always"/>
    </style:style>
    <style:style style:name="TableCell184" style:family="table-cell">
      <style:table-cell-properties fo:border-top="0.0312in solid #000000" fo:border-left="0.0208in solid #000000" fo:border-bottom="0.0312in solid #000000" fo:border-right="0.0034in solid #000000" style:writing-mode="tb-rl" style:vertical-align="middle" fo:padding-top="0in" fo:padding-left="0.0041in" fo:padding-bottom="0in" fo:padding-right="0.0041in"/>
    </style:style>
    <style:style style:name="P185" style:parent-style-name="內文" style:family="paragraph">
      <style:paragraph-properties style:snap-to-layout-grid="false" fo:text-align="center" fo:margin-left="0.2777in" fo:margin-right="0.0833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041in" fo:padding-bottom="0in" fo:padding-right="0.0041in"/>
    </style:style>
    <style:style style:name="P187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7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200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201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1666in" fo:margin-left="0.2777in" fo:margin-right="0.0826in" fo:text-indent="-0.2777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28" style:family="table-row">
      <style:table-row-properties style:min-row-height="0.0708in" style:use-optimal-row-height="false" fo:keep-together="always"/>
    </style:style>
    <style:style style:name="TableCell22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230" style:parent-style-name="內文" style:family="paragraph">
      <style:paragraph-properties fo:margin-left="0.05in" fo:margin-right="0.05in">
        <style:tab-stops>
          <style:tab-stop style:type="left" style:position="4.8465in"/>
        </style:tab-stops>
      </style:paragraph-properties>
    </style:style>
    <style:style style:name="T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43" style:family="table-row">
      <style:table-row-properties style:min-row-height="0.2381in" style:use-optimal-row-height="false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45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48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51" style:parent-style-name="內文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6" style:family="table-row">
      <style:table-row-properties style:min-row-height="0.2381in" style:use-optimal-row-height="false" fo:keep-together="always"/>
    </style:style>
    <style:style style:name="P26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7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72" style:parent-style-name="內文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2437in" style:use-optimal-row-height="false" fo:keep-together="always"/>
    </style:style>
    <style:style style:name="P280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start" fo:margin-left="0.05in" fo:margin-right="0.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284" style:parent-style-name="內文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41in" fo:padding-bottom="0in" fo:padding-right="0.0041in"/>
    </style:style>
    <style:style style:name="P2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87" style:family="table-row">
      <style:table-row-properties style:min-row-height="0.3208in" style:use-optimal-row-height="false" fo:keep-together="always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89" style:parent-style-name="內文" style:family="paragraph">
      <style:paragraph-properties style:snap-to-layout-grid="false" fo:text-align="center" fo:margin-right="0.0833in"/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041in" fo:padding-bottom="0in" fo:padding-right="0.0041in"/>
    </style:style>
    <style:style style:name="P291" style:parent-style-name="內文" style:family="paragraph">
      <style:paragraph-properties style:snap-to-layout-grid="false" fo:text-align="center" fo:margin-right="0.0833in"/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93" style:parent-style-name="內文" style:family="paragraph">
      <style:paragraph-properties style:snap-to-layout-grid="false" fo:text-align="center" fo:margin-right="0.0833in"/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41in" fo:padding-bottom="0in" fo:padding-right="0.0041in"/>
    </style:style>
    <style:style style:name="P295" style:parent-style-name="內文" style:family="paragraph">
      <style:paragraph-properties style:snap-to-layout-grid="false" fo:text-align="center" fo:margin-right="0.0833in"/>
      <style:text-properties style:font-name-asian="標楷體" fo:color="#000000" fo:font-size="10pt" style:font-size-asian="10pt" style:font-size-complex="10pt"/>
    </style:style>
    <style:style style:name="TableRow296" style:family="table-row">
      <style:table-row-properties style:min-row-height="1.3708in" style:use-optimal-row-height="false" fo:keep-together="always"/>
    </style:style>
    <style:style style:name="TableCell29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041in" fo:padding-bottom="0in" fo:padding-right="0.0041in"/>
    </style:style>
    <style:style style:name="P298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208in solid #000000" fo:border-right="0.0104in solid #000000" style:writing-mode="lr-tb" fo:padding-top="0in" fo:padding-left="0.0041in" fo:padding-bottom="0in" fo:padding-right="0.0041in"/>
    </style:style>
    <style:style style:name="P304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margin-right="0.0826in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313" style:parent-style-name="內文" style:family="paragraph">
      <style:paragraph-properties style:snap-to-layout-grid="false" fo:text-align="center" fo:margin-right="0.0826in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041in" fo:padding-bottom="0in" fo:padding-right="0.0041in"/>
    </style:style>
    <style:style style:name="P315" style:parent-style-name="內文" style:family="paragraph">
      <style:paragraph-properties style:snap-to-layout-grid="false" fo:text-align="center" fo:margin-left="1.252in" fo:margin-right="0.082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line-height="0.0138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新北市立新北高級工業職業學校<text:s/>兼任、代課及短期代理教師資格審查人員表</text:p>
      <text:p text:style-name="P2">教務處修訂版本:114.1.20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(由兼任、代課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職稱</text:p>
          </table:table-cell>
          <table:table-cell table:style-name="TableCell28" table:number-columns-spanned="2" table:number-rows-spanned="2">
            <text:p text:style-name="P29"><text:span text:style-name="T30">□</text:span><text:span text:style-name="T31">兼任教師</text:span></text:p>
            <text:p text:style-name="P32"><text:span text:style-name="T33">□</text:span><text:span text:style-name="T34">代課教師</text:span></text:p>
            <text:p text:style-name="P35">(教師請假部分時間支援)</text:p>
            <text:p text:style-name="P36"><text:span text:style-name="T37">□</text:span><text:span text:style-name="T38">代理教師</text:span></text:p>
            <text:p text:style-name="P39">(代理教師為短期代理)</text:p>
            <text:p text:style-name="P40">□業界專家</text:p>
            <text:p text:style-name="P41"><text:span text:style-name="T42">□</text:span><text:span text:style-name="T43">教支</text:span><text:span text:style-name="T44">老師</text:span></text:p>
            <text:p text:style-name="P45"/>
          </table:table-cell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columns-spanned="2" table:number-rows-spanned="2">
            <text:p text:style-name="P49"><text:span text:style-name="T50">□</text:span><text:span text:style-name="T51">男</text:span><text:span text:style-name="T52">□</text:span><text:span text:style-name="T53">女</text:span></text:p>
          </table:table-cell>
          <table:covered-table-cell/>
          <table:table-cell table:style-name="TableCell54">
            <text:p text:style-name="P55"><text:span text:style-name="T56">姓　名</text:span></text:p>
          </table:table-cell>
          <table:table-cell table:style-name="TableCell57" table:number-columns-spanned="8">
            <text:p text:style-name="P58"><text:span text:style-name="T59">(</text:span><text:span text:style-name="T60">請選填下方後簽名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到<text:s/>職<text:s/>日<text:s/>期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由當事人親自簽章並視同切結</text:span></text:p>
          </table:table-cell>
          <table:table-cell table:style-name="TableCell72" table:number-columns-spanned="8">
            <text:p text:style-name="P73">█部分工時</text:p>
            <text:p text:style-name="內文"><text:span text:style-name="T74">□</text:span><text:span text:style-name="T75">自行於其他</text:span><text:span text:style-name="T76">單位</text:span></text:p>
            <text:p text:style-name="內文"><text:span text:style-name="T77">□</text:span><text:span text:style-name="T78">教支</text:span><text:span text:style-name="T79">老師</text:span><text:span text:style-name="T80">於主聘學校加保</text:span></text:p>
            <text:p text:style-name="P81"><text:span text:style-name="T82">非退休人員，勞保為強制加保，不可選擇，詳</text:span><text:span text:style-name="T83">見</text:span><text:span text:style-name="T84">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 text:c="5"/>年<text:s/><text:s text:c="3"/><text:s/>月<text:s/><text:s text:c="2"/><text:s/>日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電子郵件信箱</text:span></text:p>
          </table:table-cell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LINE ID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是否為軍公教退休人員</text:p>
          </table:table-cell>
          <table:covered-table-cell/>
          <table:covered-table-cell/>
          <table:table-cell table:style-name="TableCell101" table:number-columns-spanned="15">
            <text:p text:style-name="P102">□否</text:p>
            <text:p text:style-name="P103">□是（請續填下方資料）</text:p>
            <text:p text:style-name="P104"><text:span text:style-name="T105">　</text:span><text:span text:style-name="T106">1.<text:s/></text:span><text:span text:style-name="T107">退休生效日期：　　年　　月　　日，最後服務機關：</text:span><text:span text:style-name="T108">　　　　　　　　　　　　　　</text:span></text:p>
            <text:p text:style-name="P109">　2.<text:s/>是否已領取勞保老年給付：□是　□否</text:p>
            <text:p text:style-name="P110">　3.<text:s/>是否領取退休金種類：□一次退休金　□支領或兼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出生年月日</text:p>
          </table:table-cell>
          <table:covered-table-cell/>
          <table:covered-table-cell/>
          <table:table-cell table:style-name="TableCell114" table:number-columns-spanned="9">
            <text:p text:style-name="P115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身分證字號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畢業學校</text:p>
            <text:p text:style-name="P123">科系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教師證字號</text:p>
            <text:p text:style-name="P128">(教支老師字號)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(業師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處</text:p>
            <text:p text:style-name="P134">訊</text:p>
            <text:p text:style-name="P135">通</text:p>
          </table:table-cell>
          <table:covered-table-cell/>
          <table:table-cell table:style-name="TableCell136">
            <text:p text:style-name="P137">現<text:s text:c="2"/>住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聯絡電話</text:p>
          </table:table-cell>
          <table:table-cell table:style-name="TableCell142" table:number-columns-spanned="2">
            <text:p text:style-name="P143">住家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戶　籍</text:p>
            <text:p text:style-name="P150">(含鄰里)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2">
            <text:p text:style-name="P155">手機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擬</text:span><text:span text:style-name="T162">支</text:span><text:span text:style-name="T163">(</text:span><text:span text:style-name="T164">薪</text:span><text:span text:style-name="T165">)</text:span></text:p>
            <text:p text:style-name="P166"><text:span text:style-name="T167">俸額及方式</text:span></text:p>
          </table:table-cell>
          <table:covered-table-cell/>
          <table:covered-table-cell/>
          <table:table-cell table:style-name="TableCell168" table:number-columns-spanned="7">
            <text:p text:style-name="P169">□按每節鐘點費計支</text:p>
            <text:p text:style-name="P170">□按日支薪<text:s text:c="5"/>薪點</text:p>
            <text:p text:style-name="P171">□按每周授課鐘點計</text:p>
            <text:p text:style-name="P172"><text:span text:style-name="T173">超過基本工資</text:span><text:span text:style-name="T174"><text:s text:c="9"/></text:span><text:span text:style-name="T175">元</text:span><text:span text:style-name="T176"><text:s/></text:span><text:span text:style-name="T177">□是</text:span><text:span text:style-name="T178"><text:s/></text:span><text:span text:style-name="T17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茲同意學校支(薪)俸額及方式</text:p>
            <text:p text:style-name="P182">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說　　　　　明</text:p>
          </table:table-cell>
          <table:covered-table-cell/>
          <table:table-cell table:style-name="TableCell186" table:number-columns-spanned="16">
            <text:p text:style-name="P187">一、依勞保局函釋，如依法不得參加公教人員保險，仍應依規定由聘僱學校申報參加勞工保險，並於聘僱期開始到職之日起加保，於聘任期滿離職之日起辦理退保，不得以切結書方式切結不參加勞保。</text:p>
            <text:p text:style-name="P188"><text:span text:style-name="T189">二、</text:span><text:span text:style-name="T190">檢附身分證、畢業證書、教師證</text:span><text:span text:style-name="T191">(</text:span><text:span text:style-name="T192">或教支</text:span><text:span text:style-name="T193">老師</text:span><text:span text:style-name="T194">證</text:span><text:span text:style-name="T195">明</text:span><text:span text:style-name="T196">書</text:span><text:span text:style-name="T197">及本土語言中高級認證證書</text:span><text:span text:style-name="T198">)</text:span><text:span text:style-name="T199">等</text:span><text:span text:style-name="T200">影</text:span><text:span text:style-name="T201">本、郵局存摺影本</text:span><text:span text:style-name="T202">(</text:span><text:span text:style-name="T203">上學期</text:span><text:span text:style-name="T204">(</text:span><text:span text:style-name="T205">年</text:span><text:span text:style-name="T206">)</text:span><text:span text:style-name="T207">已</text:span><text:span text:style-name="T208">審查</text:span><text:span text:style-name="T209">者免付</text:span><text:span text:style-name="T210">)</text:span><text:span text:style-name="T211">，辦理教師資格審查手續完成後正本發還</text:span><text:span text:style-name="T212">，</text:span><text:span text:style-name="T213">本單送回</text:span><text:span text:style-name="T214">業務</text:span><text:span text:style-name="T215">單位</text:span><text:span text:style-name="T216">。</text:span></text:p>
            <text:p text:style-name="P217"><text:span text:style-name="T218">三、學校每學期課程編排所餘節數，應優先安排及確認編制內教師兼課節數後，仍有餘留節數時，得對外聘任合格教師擔任</text:span><text:span text:style-name="T219">兼任教師</text:span><text:span text:style-name="T220">，並以非退休教師為優先。學校聘任退休教師為兼任教師，每週授課節數以十二節為限。</text:span></text:p>
            <text:p text:style-name="P221">四、現職軍公教人員為兼任、代課教師，應經其服務單位之同意。退休軍公教人員擔任兼任、代理（課）教師者，不適用勞工退休金制度。</text:p>
            <text:p text:style-name="P222">五、擬支(薪)俸額由進用單位提供，兼任、代課原因或僱用期間如有變更，請隨時知會相關單位更正。代理代課原因及期間如有變更，請隨時知會相關單位更正。</text:p>
            <text:p text:style-name="P223">六、退休教師擔任1個月以上代課兼課,月俸超過委任第一職等本俸七級者,應取得停止月退休金及優惠存款利息給付證明書後,始得支薪。自107年7月1日起，每月支領薪酬總額超過法定基本工資，停止領受月退休金。</text:p>
            <text:p text:style-name="P224">七、各單位聘兼任、代課、短期代理教師、教練及其他人員，應事先簽准會辦健勞保承辦人俾憑辦理勞保、勞退等事宜。否則日後受聘僱任者如有相關勞保勞退權益損失，將追究相關人員疏失責任。</text:p>
            <text:p text:style-name="P225"><text:span text:style-name="T226">八、</text:span><text:span text:style-name="T227">業師之請假請依規定填寫紙本請假單並自付代課鐘點費，並請自覓原所屬單位之人員協助代課，以確保學生專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8">
            <text:p text:style-name="P230"><text:span text:style-name="T231">(</text:span><text:span text:style-name="T232">教學組填寫</text:span><text:span text:style-name="T233">)</text:span><text:span text:style-name="T234"><text:tab/></text:span><text:span text:style-name="T235">＊</text:span><text:span text:style-name="T236">折算月鐘點費</text:span><text:span text:style-name="T237">(</text:span><text:span text:style-name="T238">薪</text:span><text:span text:style-name="T239">)</text:span><text:span text:style-name="T240">以每月平均</text:span><text:span text:style-name="T241">4</text:span><text:span text:style-name="T242">周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3">
            <text:p text:style-name="P245"><text:span text:style-name="T246">兼任代課期間</text:span></text:p>
          </table:table-cell>
          <table:covered-table-cell/>
          <table:covered-table-cell/>
          <table:table-cell table:style-name="TableCell247" table:number-columns-spanned="5" table:number-rows-spanned="3">
            <text:p text:style-name="P248">自<text:s text:c="4"/>年<text:s text:c="3"/>月<text:s text:c="3"/>日　　起</text:p>
            <text:p text:style-name="P249">至<text:s text:c="4"/>年<text:s text:c="3"/>月<text:s text:c="3"/>日　　止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兼課</text:p>
          </table:table-cell>
          <table:table-cell table:style-name="TableCell252" table:number-columns-spanned="9">
            <text:p text:style-name="內文"><text:span text:style-name="T253">每週授課</text:span><text:span text:style-name="T254"><text:s text:c="4"/></text:span><text:span text:style-name="T255">節</text:span></text:p>
            <text:p text:style-name="內文"><text:span text:style-name="T256">折算月鐘點費</text:span><text:span text:style-name="T257">(</text:span><text:span text:style-name="T258">薪</text:span><text:span text:style-name="T259">)</text:span><text:span text:style-name="T260">：</text:span><text:span text:style-name="T261"><text:s text:c="13"/></text:span><text:span text:style-name="T262">元</text:span><text:span text:style-name="T263">(</text:span><text:span text:style-name="T264">投保參考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代課(理)</text:p>
          </table:table-cell>
          <table:table-cell table:style-name="TableCell271" table:number-columns-spanned="3">
            <text:p text:style-name="P272">被代課(理)人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任教科別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>代課(理)原因</text:p>
          </table:table-cell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業　務<text:s/>單<text:s/>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總<text:s/>務<text:s/>處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人<text:s/>事<text:s/>室<text:s/>審<text:s/>核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校　長　批　示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教學組</text:p>
            <text:p text:style-name="P299"/>
            <text:p text:style-name="P300"/>
            <text:p text:style-name="P301"/>
            <text:p text:style-name="P302">教務主任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健勞保承辦人</text:p>
            <text:p text:style-name="P305"/>
            <text:p text:style-name="P306"/>
            <text:p text:style-name="P307">出納組</text:p>
            <text:p text:style-name="P308"/>
            <text:p text:style-name="P309"/>
            <text:p text:style-name="P310">主任</text:p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916in" text:list-level-position-and-space-mode="label-alignment">
          <style:list-level-label-alignment text:label-followed-by="listtab" fo:margin-left="0.34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　機 關 全 銜　)　　短期及兼任代理人員報到單</dc:title>
    <dc:subject/>
    <meta:initial-creator>總務處</meta:initial-creator>
    <dc:creator>教學組 教務處</dc:creator>
    <meta:creation-date>2026-03-16T00:23:00Z</meta:creation-date>
    <dc:date>2026-03-16T00:23:00Z</dc:date>
    <meta:print-date>2025-07-28T03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