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0.3576in"/>
    </style:style>
    <style:style style:name="TableColumn14" style:family="table-column">
      <style:table-column-properties style:column-width="0.3993in"/>
    </style:style>
    <style:style style:name="TableColumn15" style:family="table-column">
      <style:table-column-properties style:column-width="0.0166in"/>
    </style:style>
    <style:style style:name="TableColumn16" style:family="table-column">
      <style:table-column-properties style:column-width="0.0208in"/>
    </style:style>
    <style:style style:name="TableColumn17" style:family="table-column">
      <style:table-column-properties style:column-width="0.3472in"/>
    </style:style>
    <style:style style:name="TableColumn18" style:family="table-column">
      <style:table-column-properties style:column-width="0.3847in"/>
    </style:style>
    <style:style style:name="TableColumn19" style:family="table-column">
      <style:table-column-properties style:column-width="0.4576in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0.4611in"/>
    </style:style>
    <style:style style:name="TableColumn22" style:family="table-column">
      <style:table-column-properties style:column-width="0.2465in"/>
    </style:style>
    <style:style style:name="TableColumn23" style:family="table-column">
      <style:table-column-properties style:column-width="0.1881in"/>
    </style:style>
    <style:style style:name="TableColumn24" style:family="table-column">
      <style:table-column-properties style:column-width="0.3111in"/>
    </style:style>
    <style:style style:name="TableColumn25" style:family="table-column">
      <style:table-column-properties style:column-width="0.0736in"/>
    </style:style>
    <style:style style:name="TableColumn26" style:family="table-column">
      <style:table-column-properties style:column-width="0.3847in"/>
    </style:style>
    <style:style style:name="TableColumn27" style:family="table-column">
      <style:table-column-properties style:column-width="0.3006in"/>
    </style:style>
    <style:style style:name="TableColumn28" style:family="table-column">
      <style:table-column-properties style:column-width="0.084in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0.0611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0.3291in"/>
    </style:style>
    <style:style style:name="TableColumn33" style:family="table-column">
      <style:table-column-properties style:column-width="0.0416in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0.1062in"/>
    </style:style>
    <style:style style:name="TableColumn36" style:family="table-column">
      <style:table-column-properties style:column-width="0.2423in"/>
    </style:style>
    <style:style style:name="TableColumn37" style:family="table-column">
      <style:table-column-properties style:column-width="0.3527in"/>
    </style:style>
    <style:style style:name="TableColumn38" style:family="table-column">
      <style:table-column-properties style:column-width="1.1583in"/>
    </style:style>
    <style:style style:name="TableColumn39" style:family="table-column">
      <style:table-column-properties style:column-width="0.0118in"/>
    </style:style>
    <style:style style:name="Table11" style:family="table">
      <style:table-properties style:width="7.4805in" style:rel-width="100%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left="0.0333in" fo:margin-right="0.0333in">
        <style:tab-stops/>
      </style:paragraph-properties>
      <style:text-properties style:font-name-asian="標楷體"/>
    </style:style>
    <style:style style:name="TableCell4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Row47" style:family="table-row">
      <style:table-row-properties style:min-row-height="0.4923in" fo:keep-together="always"/>
    </style:style>
    <style:style style:name="TableCell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-asian="標楷體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958in" fo:keep-together="always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25in" fo:keep-together="always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bottom="0.125in" fo:line-height="0.2083in" fo:margin-left="0.08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start" fo:line-height="0.2083in" fo:margin-left="0.0833in">
        <style:tab-stops/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-asian="標楷體"/>
    </style:style>
    <style:style style:name="TableRow107" style:family="table-row">
      <style:table-row-properties style:min-row-height="0.3361in" fo:keep-together="always"/>
    </style:style>
    <style:style style:name="P108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0.3472in" fo:keep-together="always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08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letter-spacing="-0.0027in" style:text-scale="90%" fo:font-size="11pt" style:font-size-asian="11pt" style:font-size-complex="11pt"/>
    </style:style>
    <style:style style:name="TableCell141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Row143" style:family="table-row">
      <style:table-row-properties style:min-row-height="0.2236in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letter-spacing="-0.0027in" style:text-scale="80%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2" style:parent-style-name="預設段落字型" style:family="text">
      <style:text-properties style:font-name-asian="標楷體" fo:letter-spacing="-0.0027in" style:text-scale="80%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letter-spacing="-0.0027in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letter-spacing="-0.0027in" style:text-scale="80%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65" style:parent-style-name="預設段落字型" style:family="text">
      <style:text-properties style:font-name-asian="標楷體" fo:letter-spacing="-0.0027in" style:text-scale="80%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letter-spacing="-0.0027in" style:text-scale="80%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letter-spacing="-0.0027in" style:text-scale="80%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25in"/>
      <style:text-properties style:font-name="Tahoma" style:font-name-asian="標楷體" style:font-name-complex="Tahoma" fo:font-size="10pt" style:font-size-asian="10pt"/>
    </style:style>
    <style:style style:name="TableCell46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5in"/>
      <style:text-properties style:font-name-asian="標楷體" fo:font-size="10pt" style:font-size-asian="10pt"/>
    </style:style>
    <style:style style:name="TableCell46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25in"/>
      <style:text-properties style:font-name="Tahoma" style:font-name-asian="標楷體" style:font-name-complex="Tahoma" fo:font-size="10pt" style:font-size-asian="10pt"/>
    </style:style>
    <style:style style:name="TableCell46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7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25in"/>
      <style:text-properties style:font-name="Tahoma" style:font-name-asian="標楷體" style:font-name-complex="Tahoma" fo:font-size="10pt" style:font-size-asian="10pt"/>
    </style:style>
    <style:style style:name="TableCell47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75" style:family="table-row">
      <style:table-row-properties style:min-row-height="0.4694in"/>
    </style:style>
    <style:style style:name="TableCell477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666in"/>
    </style:style>
    <style:style style:name="T47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312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5in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ableCell48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125in"/>
    </style:style>
    <style:style style:name="T48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style:snap-to-layout-grid="false" fo:line-height="0.125in"/>
      <style:text-properties style:font-name-asian="標楷體"/>
    </style:style>
    <style:style style:name="TableCell48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Row490" style:family="table-row">
      <style:table-row-properties style:min-row-height="0.377in"/>
    </style:style>
    <style:style style:name="TableCell492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25in"/>
    </style:style>
    <style:style style:name="T4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9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125in"/>
    </style:style>
    <style:style style:name="T49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style:snap-to-layout-grid="false" fo:line-height="0.125in"/>
      <style:text-properties style:font-name-asian="標楷體"/>
    </style:style>
    <style:style style:name="TableCell50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P504" style:parent-style-name="內文" style:family="paragraph">
      <style:paragraph-properties style:snap-to-layout-grid="false" fo:line-height="0.125in"/>
      <style:text-properties style:font-name-asian="標楷體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P506" style:parent-style-name="內文" style:family="paragraph">
      <style:paragraph-properties fo:margin-top="0.125in" fo:line-height="0.1388in" fo:margin-left="0.6048in" fo:text-indent="-0.6048in">
        <style:tab-stops/>
      </style:paragraph-properties>
      <style:text-properties style:font-name-asian="標楷體" fo:font-size="11pt" style:font-size-asian="11pt" style:font-size-complex="11pt"/>
    </style:style>
    <style:style style:name="P507" style:parent-style-name="內文" style:family="paragraph">
      <style:paragraph-properties fo:line-height="0.1666in" fo:margin-left="0.36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line-height="0.1666in" fo:margin-left="0.3645in" fo:text-indent="-0.1145in">
        <style:tab-stops/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P516" style:parent-style-name="內文" style:family="paragraph">
      <style:paragraph-properties fo:line-height="0.1666in" fo:margin-left="0.3645in" fo:text-indent="-0.1145in">
        <style:tab-stops/>
      </style:paragraph-properties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9" style:parent-style-name="內文" style:family="paragraph">
      <style:paragraph-properties fo:line-height="0.1666in" fo:margin-left="0.36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520" style:parent-style-name="內文" style:family="paragraph">
      <style:paragraph-properties fo:line-height="0.1666in" fo:margin-left="0.36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521" style:parent-style-name="內文" style:family="paragraph">
      <style:paragraph-properties fo:line-height="0.1666in" fo:margin-left="0.3645in" fo:text-indent="-0.1145in">
        <style:tab-stops/>
      </style:paragraph-properties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9">新北市立新北高級工業職業學校</text:span><text:span text:style-name="T10">教師請假課務處理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課務單號：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請假人姓名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處室</text:p>
            <text:p text:style-name="P54">科別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職務</text:p>
            <text:p text:style-name="P59">身分</text:p>
          </table:table-cell>
          <table:covered-table-cell/>
          <table:covered-table-cell/>
          <table:table-cell table:style-name="TableCell60" table:number-columns-spanned="9">
            <text:p text:style-name="P61"><text:span text:style-name="T62">□</text:span><text:span text:style-name="T63">專任教師</text:span><text:span text:style-name="T64">　</text:span><text:span text:style-name="T65">□</text:span><text:span text:style-name="T66">導師</text:span><text:span text:style-name="T67">　</text:span><text:span text:style-name="T68">□</text:span><text:span text:style-name="T69">行政教師</text:span></text:p>
            <text:p text:style-name="P70"><text:span text:style-name="T71">□</text:span><text:span text:style-name="T72">兼</text:span><text:span text:style-name="T73">任</text:span><text:span text:style-name="T74">教師</text:span><text:span text:style-name="T75">　</text:span><text:span text:style-name="T76">□</text:span><text:span text:style-name="T77">其他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請假</text:p>
            <text:p text:style-name="P82">事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假別</text:p>
          </table:table-cell>
          <table:covered-table-cell/>
          <table:covered-table-cell/>
          <table:table-cell table:style-name="TableCell87" table:number-columns-spanned="9">
            <text:p text:style-name="P88">□公假　□事假　□病假　□喪假</text:p>
            <text:p text:style-name="P89"><text:span text:style-name="T90">□婚假</text:span><text:span text:style-name="T91">　</text:span><text:span text:style-name="T92">□</text:span><text:span text:style-name="T93">休假</text:span><text:span text:style-name="T94">　</text:span><text:span text:style-name="T95">□其他</text:span><text:span text:style-name="T96">　　　　　</text:span><text:span text:style-name="T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 table:number-rows-spanned="2">
            <text:p text:style-name="P100">請假</text:p>
            <text:p text:style-name="P101">日期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6">
            <text:p text:style-name="P103">自　　　年　　月　　日　　時，星期（　　）</text:p>
            <text:p text:style-name="P104">至　　　年　　月　　日　　時，星期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共　　　日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23">
            <text:p text:style-name="P110"><text:span text:style-name="T111"><text:s/></text:span><text:span text:style-name="T112">□</text:span><text:span text:style-name="T113">已至智慧差勤系統請假</text:span><text:span text:style-name="T114"><text:s/>(</text:span><text:span text:style-name="T115">請先至差勤系統請假，再將本「課務處理表」交由教學組處理。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補課</text:p>
            <text:p text:style-name="P120">方式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3">
            <text:p text:style-name="P122"><text:span text:style-name="T123">□調課</text:span><text:span text:style-name="T124">　　</text:span><text:span text:style-name="T125">□覓人代課</text:span><text:span text:style-name="T126">　　</text:span><text:span text:style-name="T127">□教務處排代</text:span><text:span text:style-name="T128">(</text:span><text:span text:style-name="T129">請先告知教學組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請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調課時間</text:p>
            <text:p text:style-name="P136">(代課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 table:number-rows-spanned="2">
            <text:p text:style-name="P138">調代課教師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補課情形</text:p>
          </table:table-cell>
          <table:covered-table-cell/>
          <table:covered-table-cell/>
          <table:table-cell table:style-name="TableCell141" table:number-columns-spanned="2" table:number-rows-spanned="2">
            <text:p text:style-name="P142">備註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月</text:p>
          </table:table-cell>
          <table:covered-table-cell/>
          <table:table-cell table:style-name="TableCell146">
            <text:p text:style-name="P147">日</text:p>
          </table:table-cell>
          <table:table-cell table:style-name="TableCell148" table:number-columns-spanned="3">
            <text:p text:style-name="P149">星期</text:p>
          </table:table-cell>
          <table:covered-table-cell/>
          <table:covered-table-cell/>
          <table:table-cell table:style-name="TableCell150">
            <text:p text:style-name="P151"><text:span text:style-name="T152">節次</text:span></text:p>
          </table:table-cell>
          <table:table-cell table:style-name="TableCell153" table:number-columns-spanned="2">
            <text:p text:style-name="P154">班級</text:p>
          </table:table-cell>
          <table:covered-table-cell/>
          <table:table-cell table:style-name="TableCell155" table:number-columns-spanned="3">
            <text:p text:style-name="P156">科　目</text:p>
          </table:table-cell>
          <table:covered-table-cell/>
          <table:covered-table-cell/>
          <table:table-cell table:style-name="TableCell157" table:number-columns-spanned="2">
            <text:p text:style-name="P158">月</text:p>
          </table:table-cell>
          <table:covered-table-cell/>
          <table:table-cell table:style-name="TableCell159">
            <text:p text:style-name="P160">日</text:p>
          </table:table-cell>
          <table:table-cell table:style-name="TableCell161" table:number-columns-spanned="2">
            <text:p text:style-name="P162">星期</text:p>
          </table:table-cell>
          <table:covered-table-cell/>
          <table:table-cell table:style-name="TableCell163">
            <text:p text:style-name="P164"><text:span text:style-name="T165">節次</text:span></text:p>
          </table: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己補</text:p>
          </table:table-cell>
          <table:covered-table-cell/>
          <table:table-cell table:style-name="TableCell169">
            <text:p text:style-name="P170">未補</text:p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>□代課<text:s/><text:s/>□調課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□代課<text:s text:c="2"/>□調課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□代課<text:s text:c="2"/>□調課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□代課<text:s text:c="2"/>□調課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□代課<text:s text:c="2"/>□調課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>□代課<text:s text:c="2"/>□調課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>□代課<text:s text:c="2"/>□調課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□代課<text:s text:c="2"/>□調課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□代課<text:s text:c="2"/>□調課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>□代課<text:s text:c="2"/>□調課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3">
            <text:p text:style-name="P463"/>
          </table:table-cell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table-cell table:style-name="TableCell477" table:number-columns-spanned="3">
            <text:p text:style-name="P476"><text:span text:style-name="T478"></text:span><text:span text:style-name="T479">請假人</text:span></text:p>
          </table:table-cell>
          <table:covered-table-cell/>
          <table:covered-table-cell/>
          <table:table-cell table:style-name="TableCell480" table:number-columns-spanned="16">
            <text:p text:style-name="P481"><text:span text:style-name="T482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 table:number-rows-spanned="2">
            <text:p text:style-name="P484"><text:span text:style-name="T485"></text:span></text:p>
            <text:p text:style-name="P486">教務主任</text:p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 table:number-rows-spanned="2">
            <text:p text:style-name="P489"/>
          </table:table-cell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3">
            <text:p text:style-name="P491"><text:span text:style-name="T493"></text:span></text:p>
            <text:p text:style-name="P494">課務處理</text:p>
          </table:table-cell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<text:span text:style-name="T499"></text:span></text:p>
            <text:p text:style-name="P500">教學組長</text:p>
            <text:p text:style-name="P501"/>
          </table:table-cell>
          <table:covered-table-cell/>
          <table:covered-table-cell/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table-cell>
            <text:p text:style-name="P505"/>
          </table:table-cell>
        </table:table-row>
      </table:table>
      <text:p text:style-name="P506">附註：</text:p>
      <text:p text:style-name="P507">1.請假人應事前經校長核准後，始可離校。若因特殊事故無法親自請假時，請委託他人代辦請假手續。</text:p>
      <text:p text:style-name="P508"><text:span text:style-name="T509">2.</text:span><text:span text:style-name="T510">請假人員請先於校務行政系統辦理線上請假手續</text:span><text:span text:style-name="T511">；如需</text:span><text:span text:style-name="T512">銷假</text:span><text:span text:style-name="T513">且涉及課務</text:span><text:span text:style-name="T514">，請通知教學組</text:span><text:span text:style-name="T515">。</text:span></text:p>
      <text:p text:style-name="P516"><text:span text:style-name="T517">3.</text:span><text:span text:style-name="T518">請假人員於請假當日有課務者須填寫本表，無課務者免填。</text:span></text:p>
      <text:p text:style-name="P519">4.請假人員於請假期間如有課務，務必於離校前，再向教務處、學務處確認代理代課均已安排妥適，以免衍生爭議及影響學生受教權。</text:p>
      <text:p text:style-name="P520">5.若由教務處排代時間超過一星期者，「班級」及「科目」處只需註明「全部課程」免填細目。</text:p>
      <text:p text:style-name="P521"><text:span text:style-name="T522">6.</text:span><text:span text:style-name="T523">核章完畢請送回教務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4458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="Tahoma" fo:font-size="9pt" style:font-size-asian="9pt" style:font-size-complex="9pt"/>
    </style:style>
    <style:style style:name="T4" style:parent-style-name="預設段落字型" style:family="text">
      <style:text-properties style:font-name="Tahoma" fo:font-size="9pt" style:font-size-asian="9pt" style:font-size-complex="9pt" fo:language="zh" fo:country="TW"/>
    </style:style>
    <style:style style:name="T5" style:parent-style-name="預設段落字型" style:family="text">
      <style:text-properties style:font-name="Tahoma" fo:font-size="9pt" style:font-size-asian="9pt" style:font-size-complex="9pt"/>
    </style:style>
    <style:style style:name="T6" style:parent-style-name="預設段落字型" style:family="text">
      <style:text-properties style:font-name="Tahoma" fo:font-size="9pt" style:font-size-asian="9pt" style:font-size-complex="9pt"/>
    </style:style>
    <style:style style:name="T7" style:parent-style-name="預設段落字型" style:family="text">
      <style:text-properties style:font-name="Tahoma" fo:font-size="9pt" style:font-size-asian="9pt" style:font-size-complex="9pt"/>
    </style:style>
    <number:date-style style:name="N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span text:style-name="T3"><text:tab/>-</text:span><text:span text:style-name="T4"><text:page-number text:fixed="false">1</text:page-number></text:span><text:span text:style-name="T5">-</text:span><text:span text:style-name="T6"><text:tab/></text:span><text:span text:style-name="T7"><text:date style:data-style-name="N8">2026/3/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subject/>
    <meta:initial-creator>LAP</meta:initial-creator>
    <dc:creator>教學組 教務處</dc:creator>
    <meta:creation-date>2026-03-16T00:26:00Z</meta:creation-date>
    <dc:date>2026-03-16T00:26:00Z</dc:date>
    <meta:print-date>2024-08-30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