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</office:font-face-decls>
  <office:automatic-styles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page-number="1"/>
    </style:style>
    <style:style style:name="T96" style:parent-style-name="預設段落字型" style:family="text">
      <style:text-properties style:font-name-asian="標楷體" fo:font-weight="bold" style:font-weight-asian="bold" style:font-weight-complex="bold" style:text-scale="90%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style:text-scale="90%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olumn102" style:family="table-column">
      <style:table-column-properties style:column-width="0.5326in"/>
    </style:style>
    <style:style style:name="TableColumn103" style:family="table-column">
      <style:table-column-properties style:column-width="0.2881in"/>
    </style:style>
    <style:style style:name="TableColumn104" style:family="table-column">
      <style:table-column-properties style:column-width="0.1006in"/>
    </style:style>
    <style:style style:name="TableColumn105" style:family="table-column">
      <style:table-column-properties style:column-width="0.3805in"/>
    </style:style>
    <style:style style:name="TableColumn106" style:family="table-column">
      <style:table-column-properties style:column-width="0.1798in"/>
    </style:style>
    <style:style style:name="TableColumn107" style:family="table-column">
      <style:table-column-properties style:column-width="0.2027in"/>
    </style:style>
    <style:style style:name="TableColumn108" style:family="table-column">
      <style:table-column-properties style:column-width="0.4097in"/>
    </style:style>
    <style:style style:name="TableColumn109" style:family="table-column">
      <style:table-column-properties style:column-width="0.6166in"/>
    </style:style>
    <style:style style:name="TableColumn110" style:family="table-column">
      <style:table-column-properties style:column-width="0.0319in"/>
    </style:style>
    <style:style style:name="TableColumn111" style:family="table-column">
      <style:table-column-properties style:column-width="0.3868in"/>
    </style:style>
    <style:style style:name="TableColumn112" style:family="table-column">
      <style:table-column-properties style:column-width="0.175in"/>
    </style:style>
    <style:style style:name="TableColumn113" style:family="table-column">
      <style:table-column-properties style:column-width="0.0618in"/>
    </style:style>
    <style:style style:name="TableColumn114" style:family="table-column">
      <style:table-column-properties style:column-width="0.1451in"/>
    </style:style>
    <style:style style:name="TableColumn115" style:family="table-column">
      <style:table-column-properties style:column-width="0.3826in"/>
    </style:style>
    <style:style style:name="TableColumn116" style:family="table-column">
      <style:table-column-properties style:column-width="0.3826in"/>
    </style:style>
    <style:style style:name="TableColumn117" style:family="table-column">
      <style:table-column-properties style:column-width="0.3625in"/>
    </style:style>
    <style:style style:name="TableColumn118" style:family="table-column">
      <style:table-column-properties style:column-width="0.0284in"/>
    </style:style>
    <style:style style:name="TableColumn119" style:family="table-column">
      <style:table-column-properties style:column-width="0.8479in"/>
    </style:style>
    <style:style style:name="TableColumn120" style:family="table-column">
      <style:table-column-properties style:column-width="0.3951in"/>
    </style:style>
    <style:style style:name="TableColumn121" style:family="table-column">
      <style:table-column-properties style:column-width="1.275in"/>
    </style:style>
    <style:style style:name="Table101" style:family="table">
      <style:table-properties style:width="7.1861in" style:rel-width="107.48%" fo:margin-left="-0.2006in" table:align="left"/>
    </style:style>
    <style:style style:name="TableRow122" style:family="table-row">
      <style:table-row-properties style:min-row-height="0.390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4118in" fo:keep-together="always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3152in" fo:keep-together="always"/>
    </style:style>
    <style:style style:name="TableCell141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722in" fo:keep-together="always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5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Row170" style:family="table-row">
      <style:table-row-properties style:min-row-height="0.3541in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3541in" fo:keep-together="always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3541in" fo:keep-together="always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541in" fo:keep-together="always"/>
    </style:style>
    <style:style style:name="TableCell2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4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3541in" fo:keep-together="always"/>
    </style:style>
    <style:style style:name="TableCell2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3152in" fo:keep-together="always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8pt" style:font-size-asian="8pt" style:font-size-complex="8pt"/>
    </style:style>
    <style:style style:name="P268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2756in" fo:keep-together="always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92" style:family="table-row">
      <style:table-row-properties style:min-row-height="0.2756in" fo:keep-together="always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2756in" fo:keep-together="always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2756in" fo:keep-together="always"/>
    </style:style>
    <style:style style:name="TableCell31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208in double #000000" style:border-line-width-top="0.0069in 0.0069in 0.0069in" fo:border-left="0.013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0.2756in" fo:keep-together="always"/>
    </style:style>
    <style:style style:name="TableCell345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2756in" fo:keep-together="always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370" style:family="table-row">
      <style:table-row-properties style:min-row-height="0.2756in" fo:keep-together="always"/>
    </style:style>
    <style:style style:name="TableCell3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Row383" style:family="table-row">
      <style:table-row-properties style:min-row-height="0.3152in" fo:keep-together="always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386" style:parent-style-name="清單段落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387" style:parent-style-name="清單段落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388" style:parent-style-name="清單段落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389" style:parent-style-name="清單段落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390" style:parent-style-name="清單段落" style:family="paragraph">
      <style:paragraph-properties style:snap-to-layout-grid="false" fo:line-height="0.1944in" fo:margin-left="0.1527in" fo:text-indent="-0.1527in">
        <style:tab-stops/>
      </style:paragraph-properties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color="#FF0000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P395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name="TableColumn397" style:family="table-column">
      <style:table-column-properties style:column-width="0.8868in"/>
    </style:style>
    <style:style style:name="TableColumn398" style:family="table-column">
      <style:table-column-properties style:column-width="1.4888in"/>
    </style:style>
    <style:style style:name="TableColumn399" style:family="table-column">
      <style:table-column-properties style:column-width="0.5777in"/>
    </style:style>
    <style:style style:name="TableColumn400" style:family="table-column">
      <style:table-column-properties style:column-width="4.2326in"/>
    </style:style>
    <style:style style:name="Table396" style:family="table">
      <style:table-properties style:width="7.1861in" style:rel-width="107.48%" fo:margin-left="-0.2006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-asian="標楷體"/>
    </style:style>
    <style:style style:name="P406" style:parent-style-name="內文" style:family="paragraph">
      <style:paragraph-properties fo:text-align="start"/>
      <style:text-properties style:font-name-asian="標楷體"/>
    </style:style>
    <style:style style:name="T407" style:parent-style-name="預設段落字型" style:family="text">
      <style:text-properties style:font-name-asian="標楷體" fo:letter-spacing="-0.0069in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end"/>
      <style:text-properties style:font-name-asian="標楷體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-asian="標楷體" fo:letter-spacing="-0.0041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letter-spacing="-0.0041in"/>
    </style:style>
    <style:style style:name="T416" style:parent-style-name="預設段落字型" style:family="text">
      <style:text-properties style:font-name-asian="標楷體" fo:letter-spacing="-0.0041in"/>
    </style:style>
    <style:style style:name="P417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-asian="標楷體" fo:letter-spacing="-0.0041in"/>
    </style:style>
    <style:style style:name="P420" style:parent-style-name="內文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-asian="標楷體" fo:letter-spacing="-0.0041in"/>
    </style:style>
    <style:style style:name="T423" style:parent-style-name="預設段落字型" style:family="text">
      <style:text-properties style:font-name-asian="標楷體" fo:letter-spacing="-0.0041in" fo:font-size="11pt" style:font-size-asian="11pt"/>
    </style:style>
    <style:style style:name="TableRow424" style:family="table-row">
      <style:table-row-properties style:min-row-height="1.097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P430" style:parent-style-name="內文" style:family="paragraph">
      <style:paragraph-properties style:snap-to-layout-grid="false" fo:margin-top="0.125in"/>
      <style:text-properties style:font-name-asian="標楷體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style:vertical-align="middle" fo:line-height="0.0138in"/>
    </style:style>
  </office:automatic-styles>
  <office:body>
    <office:text text:use-soft-page-breaks="true">
      <text:p text:style-name="P1"><text:span text:style-name="T96">新北市立新北高級工業職業學校</text:span><text:span text:style-name="T97">　　　</text:span><text:span text:style-name="T98">學年度</text:span><text:span text:style-name="T99">　　</text:span><text:span text:style-name="T100">學期教師課表調整申請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p text:style-name="P124">申請人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職稱</text:p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任教科目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>事由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原排定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擬互調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 table:number-rows-spanned="2">
            <text:p text:style-name="P146">互調教師</text:p>
            <text:p text:style-name="P147">簽章</text:p>
          </table:table-cell>
          <table:covered-table-cell/>
        </table:table-row>
        <table:table-row table:style-name="TableRow148">
          <table:table-cell table:style-name="TableCell149">
            <text:p text:style-name="P150">年</text:p>
          </table:table-cell>
          <table:table-cell table:style-name="TableCell151" table:number-columns-spanned="2">
            <text:p text:style-name="P152">班</text:p>
          </table:table-cell>
          <table:covered-table-cell/>
          <table:table-cell table:style-name="TableCell153">
            <text:p text:style-name="P154">星期</text:p>
          </table:table-cell>
          <table:table-cell table:style-name="TableCell155" table:number-columns-spanned="2">
            <text:p text:style-name="P156">節次</text:p>
          </table:table-cell>
          <table:covered-table-cell/>
          <table:table-cell table:style-name="TableCell157" table:number-columns-spanned="3">
            <text:p text:style-name="P158">科目</text:p>
          </table:table-cell>
          <table:covered-table-cell/>
          <table:covered-table-cell/>
          <table:table-cell table:style-name="TableCell159">
            <text:p text:style-name="P160">年</text:p>
          </table:table-cell>
          <table:table-cell table:style-name="TableCell161" table:number-columns-spanned="3">
            <text:p text:style-name="P162">班</text:p>
          </table:table-cell>
          <table:covered-table-cell/>
          <table:covered-table-cell/>
          <table:table-cell table:style-name="TableCell163">
            <text:p text:style-name="P164">星期</text:p>
          </table:table-cell>
          <table:table-cell table:style-name="TableCell165">
            <text:p text:style-name="P166">節次</text:p>
          </table:table-cell>
          <table:table-cell table:style-name="TableCell167" table:number-columns-spanned="3">
            <text:p text:style-name="P168">科目</text:p>
          </table:table-cell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0">
            <text:p text:style-name="P264">申請教師調整後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星期</text:p>
            <text:p text:style-name="P268">節次</text:p>
          </table:table-cell>
          <table:covered-table-cell/>
          <table:table-cell table:style-name="TableCell269" table:number-columns-spanned="5">
            <text:p text:style-name="P270">一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二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三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四</text:p>
          </table:table-cell>
          <table:covered-table-cell/>
          <table:covered-table-cell/>
          <table:table-cell table:style-name="TableCell277">
            <text:p text:style-name="P278">五</text:p>
          </table:table-cell>
        </table:table-row>
        <table:table-row table:style-name="TableRow279">
          <table:table-cell table:style-name="TableCell280" table:number-columns-spanned="2">
            <text:p text:style-name="P281">1</text:p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2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3</text:p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4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5</text:p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6</text:p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7</text:p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8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0">
            <text:p text:style-name="P385">注意事項：</text:p>
            <text:list text:style-name="LFO4" text:continue-numbering="true">
              <text:list-item>
                <text:p text:style-name="P386"><text:tab/>申請調整課表之原因，須以學生受教權為優先考量。</text:p>
              </text:list-item>
              <text:list-item>
                <text:p text:style-name="P387"><text:tab/>如違反排課原則，教務處得拒絕申請案。</text:p>
              </text:list-item>
              <text:list-item>
                <text:p text:style-name="P388"><text:tab/>擬互調課表之教師，需簽名以示同意互調。</text:p>
              </text:list-item>
              <text:list-item>
                <text:p text:style-name="P389"><text:tab/>請於規定期限內提出申請。</text:p>
              </text:list-item>
              <text:list-item>
                <text:p text:style-name="P390"><text:span text:style-name="T391"><text:tab/></text:span><text:span text:style-name="T392">正式課表於</text:span><text:span text:style-name="T393">教學組公告日期</text:span><text:span text:style-name="T394">開始實施，並請教師按課表上課，切勿私下任意調課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申請人</text:p>
          </table:table-cell>
          <table:table-cell table:style-name="TableCell404">
            <text:p text:style-name="P405">簽章</text:p>
            <text:p text:style-name="P406"/>
            <text:p text:style-name="內文"><text:span text:style-name="T407">申請日期</text:span><text:span text:style-name="T408">：</text:span></text:p>
            <text:p text:style-name="P409">年<text:s text:c="3"/>月<text:s text:c="3"/>日</text:p>
          </table:table-cell>
          <table:table-cell table:style-name="TableCell410">
            <text:p text:style-name="P411">教務處</text:p>
          </table:table-cell>
          <table:table-cell table:style-name="TableCell412">
            <text:p text:style-name="P413">擬：</text:p>
            <text:p text:style-name="P414"><text:span text:style-name="T415">□</text:span><text:span text:style-name="T416">申請內容經查無違反排課原則，建請鈞長同意申請。</text:span></text:p>
            <text:p text:style-name="P417"><text:span text:style-name="T418">□</text:span><text:span text:style-name="T419">申請內容經查有違反排課原則第點，不建議調整課表。</text:span></text:p>
            <text:p text:style-name="P420"><text:span text:style-name="T421">□</text:span><text:span text:style-name="T422">申請內容非</text:span><text:span text:style-name="T423">經常性需求，建議依一般請假程序處理。</text:span></text:p>
          </table:table-cell>
        </table:table-row>
        <table:table-row table:style-name="TableRow424">
          <table:table-cell table:style-name="TableCell425">
            <text:p text:style-name="P426">會辦單位</text:p>
            <text:p text:style-name="P427">(後會)</text:p>
          </table:table-cell>
          <table:table-cell table:style-name="TableCell428">
            <text:p text:style-name="P429">單位主管</text:p>
            <text:p text:style-name="P430"/>
            <text:p text:style-name="P431">人事主任</text:p>
            <text:p text:style-name="P432"/>
          </table:table-cell>
          <table:table-cell table:style-name="TableCell433">
            <text:p text:style-name="P434">校長</text:p>
          </table:table-cell>
          <table:table-cell table:style-name="TableCell435">
            <text:p text:style-name="P436"><text:span text:style-name="T437">□</text:span><text:span text:style-name="T438">如擬</text:span></text:p>
            <text:p text:style-name="P439"><text:span text:style-name="T440">□</text:span><text:span text:style-name="T441">其他</text:span></text:p>
          </table:table-cell>
        </table:table-row>
      </table:table>
      <text:p text:style-name="P442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標楷體" style:font-name-asian="標楷體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" style:display-name="Style 1" style:family="paragraph" style:parent-style-name="內文">
      <style:paragraph-properties style:text-autospace="none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字元字元7字元字元字元字元字元字元字元字元" style:display-name="字元 字元7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yiv3753600096msolistparagraph" style:display-name="yiv37536000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haracterStyle3" style:display-name="Character Style 3" style:family="text">
      <style:text-properties style:font-name="Tahoma" style:font-name-complex="Tahoma" fo:font-size="9.5pt" style:font-size-asian="9.5pt" style:font-size-complex="9.5pt"/>
    </style:style>
    <style:style style:name="CharacterStyle2" style:display-name="Character Style 2" style:family="text">
      <style:text-properties fo:font-size="11.5pt" style:font-size-asian="11.5pt" style:font-size-complex="11.5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7字元字元字元字元字元字元" style:display-name="字元 字元7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yiv6225317583msolistparagraph" style:display-name="yiv6225317583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yiv5418545133msonormal" style:display-name="yiv541854513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yiv5418545133" style:display-name="yiv54185451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2標楷體" style:display-name="目錄2 + 標楷體" style:family="paragraph" style:parent-style-name="日期">
      <style:paragraph-properties fo:text-align="center"/>
      <style:text-properties style:font-name="標楷體" style:font-name-asian="標楷體" fo:color="#0000FF" style:text-position="-42.8% 100%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yiv5363826006msolistparagraph" style:display-name="yiv536382600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表文" style:display-name="表文" style:family="paragraph" style:parent-style-name="本文">
      <style:paragraph-properties fo:widows="0" fo:orphans="0" style:snap-to-layout-grid="false" fo:text-align="center" fo:margin-bottom="0in" style:line-height-at-least="0.1666in" fo:margin-right="0in"/>
      <style:text-properties style:font-name-asian="文鼎中楷" style:letter-kerning="true" fo:font-size="12pt" style:font-size-asian="12pt" style:font-size-complex="12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二" style:display-name="(二)" style:family="paragraph" style:parent-style-name="內文">
      <style:paragraph-properties fo:line-height="0.25in" fo:margin-left="1.018in" fo:text-indent="-0.3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二內文" style:display-name="(二)內文" style:family="paragraph" style:parent-style-name="內文">
      <style:paragraph-properties fo:line-height="0.25in" fo:margin-left="1.0208in" fo:text-indent="0.398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letter-kerning="true" fo:font-size="24pt" style:font-size-asian="24pt"/>
    </style:style>
    <style:style style:name="標題4字元" style:display-name="標題 4 字元" style:family="text">
      <style:text-properties style:font-name="標楷體" style:font-name-asian="標楷體"/>
    </style:style>
    <style:style style:name="目錄10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3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text_exposed_show" style:display-name="text_exposed_show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0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0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5in" text:min-label-width="0.4208in" text:list-level-position-and-space-mode="label-alignment">
          <style:list-level-label-alignment text:label-followed-by="nothing" fo:margin-left="0.6708in" fo:text-indent="-0.4208in"/>
        </style:list-level-properties>
      </text:list-level-style-number>
      <text:list-level-style-number text:level="2" text:style-name="WW_CharLFO2LVL2" style:num-prefix="（" style:num-suffix="）" style:num-list-format-name="NLF0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list-format-name="NLF0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list-format-name="NLF0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list-format-name="NLF0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list-format-name="NLF0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list-format-name="NLF0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/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margin-left="-0.002in" fo:margin-right="-0.2083in" fo:text-indent="-0.193in">
        <style:tab-stops/>
      </style:paragraph-properties>
    </style:style>
    <style:style style:name="T3" style:parent-style-name="強調粗體" style:family="text">
      <style:text-properties style:font-name="微軟正黑體" style:font-name-asian="微軟正黑體" style:font-name-complex="新細明體" fo:color="#385623"/>
    </style:style>
    <style:style style:name="T4" style:parent-style-name="強調粗體" style:family="text">
      <style:text-properties style:font-name="微軟正黑體" style:font-name-asian="微軟正黑體" style:font-name-complex="新細明體" fo:color="#385623"/>
    </style:style>
    <style:style style:name="T5" style:parent-style-name="強調粗體" style:family="text">
      <style:text-properties style:font-name="微軟正黑體" style:font-name-asian="微軟正黑體" style:font-name-complex="新細明體" fo:color="#385623"/>
    </style:style>
    <style:style style:name="T6" style:parent-style-name="強調粗體" style:family="text">
      <style:text-properties style:font-name="微軟正黑體" style:font-name-asian="微軟正黑體" style:font-name-complex="新細明體" fo:color="#385623"/>
    </style:style>
    <style:style style:name="T7" style:parent-style-name="強調粗體" style:family="text">
      <style:text-properties style:font-name="微軟正黑體" style:font-name-asian="微軟正黑體" style:font-name-complex="新細明體" fo:color="#385623"/>
    </style:style>
    <style:style style:name="T8" style:parent-style-name="強調粗體" style:family="text">
      <style:text-properties style:font-name="微軟正黑體" style:font-name-asian="微軟正黑體" style:font-name-complex="新細明體" fo:color="#385623"/>
    </style:style>
    <style:style style:name="T9" style:parent-style-name="強調粗體" style:family="text">
      <style:text-properties style:font-name="微軟正黑體" style:font-name-asian="微軟正黑體" style:font-name-complex="新細明體" fo:color="#385623"/>
    </style:style>
    <style:style style:name="T10" style:parent-style-name="強調粗體" style:family="text">
      <style:text-properties style:font-name="微軟正黑體" style:font-name-asian="微軟正黑體" style:font-name-complex="新細明體" fo:color="#385623"/>
    </style:style>
    <style:style style:name="T11" style:parent-style-name="強調粗體" style:family="text">
      <style:text-properties style:font-name="微軟正黑體" style:font-name-asian="微軟正黑體" style:font-name-complex="新細明體" fo:color="#385623"/>
    </style:style>
    <style:style style:name="T12" style:parent-style-name="強調粗體" style:family="text">
      <style:text-properties style:font-name="微軟正黑體" style:font-name-asian="微軟正黑體" style:font-name-complex="新細明體" fo:color="#385623"/>
    </style:style>
    <style:style style:name="T13" style:parent-style-name="強調粗體" style:family="text">
      <style:text-properties style:font-name="微軟正黑體" style:font-name-asian="微軟正黑體" style:font-name-complex="新細明體" fo:color="#385623"/>
    </style:style>
    <style:style style:name="T14" style:parent-style-name="強調粗體" style:family="text">
      <style:text-properties style:font-name="微軟正黑體" style:font-name-asian="微軟正黑體" style:font-name-complex="新細明體" fo:color="#385623"/>
    </style:style>
    <style:style style:name="P15" style:parent-style-name="頁尾" style:family="paragraph">
      <style:paragraph-properties fo:text-align="end" fo:margin-right="0.0701in" fo:text-indent="3.4027in"/>
    </style:style>
    <style:style style:name="P16" style:parent-style-name="內文" style:family="paragraph">
      <style:paragraph-properties style:text-autospace="none" style:snap-to-layout-grid="false" fo:text-align="justify"/>
    </style:style>
    <style:style style:name="T17" style:parent-style-name="強調粗體" style:family="text">
      <style:text-properties style:font-name="微軟正黑體" style:font-name-asian="微軟正黑體" style:font-name-complex="新細明體" style:font-weight-complex="normal" fo:color="#0033CC" fo:font-size="10pt" style:font-size-asian="10pt"/>
    </style:style>
    <style:style style:name="T18" style:parent-style-name="強調粗體" style:family="text">
      <style:text-properties style:font-name="微軟正黑體" style:font-name-asian="微軟正黑體" style:font-name-complex="新細明體" style:font-weight-complex="normal" fo:color="#0033CC" fo:font-size="10pt" style:font-size-asian="10pt"/>
    </style:style>
    <style:style style:name="T19" style:parent-style-name="強調粗體" style:family="text">
      <style:text-properties style:font-name="微軟正黑體" style:font-name-asian="微軟正黑體" style:font-name-complex="新細明體" style:font-weight-complex="normal" fo:color="#0033CC" fo:font-size="10pt" style:font-size-asian="10pt"/>
    </style:style>
    <style:style style:name="T20" style:parent-style-name="強調粗體" style:family="text">
      <style:text-properties style:font-name="微軟正黑體" style:font-name-asian="微軟正黑體" style:font-name-complex="新細明體" style:font-weight-complex="normal" fo:color="#0033CC" fo:font-size="10pt" style:font-size-asian="10pt"/>
    </style:style>
    <style:style style:name="T21" style:parent-style-name="強調粗體" style:family="text">
      <style:text-properties style:font-name="微軟正黑體" style:font-name-asian="微軟正黑體" style:font-name-complex="新細明體" style:font-weight-complex="normal" fo:color="#0033CC" fo:font-size="10pt" style:font-size-asian="10pt"/>
    </style:style>
    <style:style style:name="T22" style:parent-style-name="強調粗體" style:family="text">
      <style:text-properties style:font-name="微軟正黑體" style:font-name-asian="微軟正黑體" style:font-name-complex="新細明體" style:font-weight-complex="normal" fo:color="#0033CC" fo:font-size="10pt" style:font-size-asian="10pt"/>
    </style:style>
    <style:style style:name="T23" style:parent-style-name="強調粗體" style:family="text">
      <style:text-properties style:font-name="微軟正黑體" style:font-name-asian="微軟正黑體" style:font-name-complex="新細明體" style:font-weight-complex="normal" fo:color="#0033CC" fo:font-size="10pt" style:font-size-asian="10pt"/>
    </style:style>
    <style:style style:name="T24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25" style:parent-style-name="內文" style:family="paragraph">
      <style:paragraph-properties fo:widows="2" fo:orphans="2" style:snap-to-layout-grid="false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.5pt" style:font-size-asian="10.5pt" style:font-size-complex="10.5pt" fo:background-color="#FFFFFF"/>
    </style:style>
    <style:style style:name="T31" style:parent-style-name="強調粗體" style:family="text">
      <style:text-properties style:font-name="微軟正黑體" style:font-name-asian="微軟正黑體" style:font-name-complex="Arial" fo:color="#0033CC" fo:font-size="10pt" style:font-size-asian="10pt"/>
    </style:style>
    <style:style style:name="T32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33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T34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P35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36" style:parent-style-name="內文" style:family="paragraph">
      <style:paragraph-properties style:snap-to-layout-grid="false" fo:text-align="center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38" style:parent-style-name="內文" style:family="paragraph">
      <style:paragraph-properties style:snap-to-layout-grid="false" fo:text-align="center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40" style:parent-style-name="內文" style:family="paragraph">
      <style:paragraph-properties style:snap-to-layout-grid="false" fo:text-align="center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42" style:parent-style-name="內文" style:family="paragraph">
      <style:paragraph-properties style:snap-to-layout-grid="false" fo:text-align="center"/>
      <style:text-properties fo:color="#FFFFFF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44" style:parent-style-name="內文" style:family="paragraph">
      <style:paragraph-properties fo:widows="2" fo:orphans="2"/>
      <style:text-properties style:font-name="Arial" style:font-name-complex="Arial" fo:color="#003399" fo:font-size="8pt" style:font-size-asian="8pt" style:font-size-complex="8pt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text-align="center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49" style:parent-style-name="內文" style:family="paragraph">
      <style:paragraph-properties style:snap-to-layout-grid="false" fo:text-align="center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1" style:parent-style-name="內文" style:family="paragraph">
      <style:paragraph-properties style:snap-to-layout-grid="false" fo:text-align="center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3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54" style:parent-style-name="內文" style:family="paragraph">
      <style:paragraph-properties fo:text-align="center"/>
      <style:text-properties fo:color="#003399"/>
    </style:style>
    <style:style style:name="P55" style:parent-style-name="內文" style:family="paragraph">
      <style:paragraph-properties style:snap-to-layout-grid="false" fo:text-align="center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7" style:parent-style-name="內文" style:family="paragraph">
      <style:paragraph-properties style:snap-to-layout-grid="false" fo:text-align="center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9" style:parent-style-name="內文" style:family="paragraph">
      <style:paragraph-properties style:snap-to-layout-grid="false" fo:text-align="center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1" style:parent-style-name="內文" style:family="paragraph">
      <style:paragraph-properties style:snap-to-layout-grid="false" fo:text-align="center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3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64" style:parent-style-name="內文" style:family="paragraph">
      <style:paragraph-properties fo:text-align="center"/>
      <style:text-properties fo:color="#003399"/>
    </style:style>
    <style:style style:name="P65" style:parent-style-name="內文" style:family="paragraph">
      <style:paragraph-properties style:snap-to-layout-grid="false" fo:text-align="center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7" style:parent-style-name="內文" style:family="paragraph">
      <style:paragraph-properties style:snap-to-layout-grid="false" fo:text-align="center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9" style:parent-style-name="內文" style:family="paragraph">
      <style:paragraph-properties style:snap-to-layout-grid="false" fo:text-align="center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1" style:parent-style-name="內文" style:family="paragraph">
      <style:paragraph-properties style:snap-to-layout-grid="false" fo:text-align="center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3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74" style:parent-style-name="內文" style:family="paragraph">
      <style:paragraph-properties fo:text-align="center"/>
      <style:text-properties fo:color="#003399"/>
    </style:style>
    <style:style style:name="P75" style:parent-style-name="內文" style:family="paragraph">
      <style:paragraph-properties style:snap-to-layout-grid="false" fo:text-align="center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7" style:parent-style-name="內文" style:family="paragraph">
      <style:paragraph-properties style:snap-to-layout-grid="false" fo:text-align="center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9" style:parent-style-name="內文" style:family="paragraph">
      <style:paragraph-properties style:snap-to-layout-grid="false" fo:text-align="center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1" style:parent-style-name="內文" style:family="paragraph">
      <style:paragraph-properties style:snap-to-layout-grid="false" fo:text-align="center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3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84" style:parent-style-name="內文" style:family="paragraph">
      <style:paragraph-properties fo:text-align="center"/>
      <style:text-properties fo:color="#003399"/>
    </style:style>
    <style:style style:name="P85" style:parent-style-name="內文" style:family="paragraph">
      <style:paragraph-properties style:snap-to-layout-grid="false" fo:text-align="center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7" style:parent-style-name="內文" style:family="paragraph">
      <style:paragraph-properties style:snap-to-layout-grid="false" fo:text-align="center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9" style:parent-style-name="內文" style:family="paragraph">
      <style:paragraph-properties style:snap-to-layout-grid="false" fo:text-align="center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91" style:parent-style-name="內文" style:family="paragraph">
      <style:paragraph-properties style:snap-to-layout-grid="false" fo:text-align="center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93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94" style:parent-style-name="內文" style:family="paragraph">
      <style:paragraph-properties fo:text-align="center"/>
      <style:text-properties fo:color="#003399"/>
    </style:style>
    <style:style style:name="T9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solid" draw:fill-color="#375623" draw:opacity="100%" draw:stroke="none" style:horizontal-rel="page-content" style:vertical-rel="paragraph" style:horizontal-pos="center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3125in" svg:stroke-color="#000080" svg:stroke-opacity="100%" draw:stroke-linejoin="round"/>
    </style:style>
    <style:style style:family="graphic" style:name="a13">
      <style:graphic-properties draw:fill="none" draw:stroke="solid" svg:stroke-width="0.02083in" svg:stroke-color="#000080" svg:stroke-opacity="100%" draw:stroke-linejoin="round"/>
    </style:style>
    <style:style style:family="graphic" style:name="a14">
      <style:graphic-properties draw:fill="none" draw:stroke="solid" svg:stroke-width="0.0625in" svg:stroke-color="#000080" svg:stroke-opacity="100%" draw:stroke-linejoin="round"/>
    </style:style>
    <style:style style:family="graphic" style:name="a15">
      <style:graphic-properties draw:fill="solid" draw:fill-color="#009900" draw:opacity="100%" draw:stroke="none"/>
    </style:style>
    <style:style style:family="graphic" style:name="a16">
      <style:graphic-properties draw:fill="solid" draw:fill-color="#009900" draw:opacity="100%" draw:stroke="none"/>
    </style:style>
    <style:style style:family="graphic" style:name="a17">
      <style:graphic-properties draw:fill="solid" draw:fill-color="#009900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○○</text:span><text:span text:style-name="T4">○</text:span><text:span text:style-name="T5">學</text:span><draw:custom-shape svg:x="0in" svg:y="0.30417in" svg:width="7.08611in" svg:height="0.07847in" draw:z-index="251654144" draw:id="id0" draw:style-name="a0" draw:name="Rectangle 42" text:anchor-type="paragraph"><svg:title/><svg:desc/><draw:enhanced-geometry draw:type="non-primitive" svg:viewBox="0 0 21600 21600" draw:enhanced-path="M 0 0 L 21600 0 21600 21600 0 21600 Z N"/></draw:custom-shape><text:span text:style-name="T6">年度</text:span><text:span text:style-name="T7">第○學期</text:span><text:span text:style-name="T8"><text:s text:c="24"/></text:span><text:span text:style-name="T9"><text:s text:c="13"/></text:span><text:span text:style-name="T10"><text:s text:c="10"/></text:span><text:span text:style-name="T11"><text:s text:c="3"/></text:span><text:span text:style-name="T12"><text:s text:c="3"/></text:span><text:span text:style-name="T13">教</text:span><text:span text:style-name="T14">學組-課務</text:span></text:p>
      </style:header>
      <style:footer>
        <text:p text:style-name="P15"><draw:frame draw:z-index="251663360" draw:style-name="a1" draw:name="圖片 114" text:anchor-type="paragraph" svg:x="-0.14617in" svg:y="-0.65764in" svg:width="0.76357in" svg:height="0.66929in" style:rel-width="scale" style:rel-height="scale"><draw:image xlink:href="media/image1.png" xlink:type="simple" xlink:show="embed" xlink:actuate="onLoad"/><svg:title/><svg:desc/></draw:frame><draw:g draw:z-index="251662336" draw:name="Group 124" draw:id="id24" draw:style-name="a18" text:anchor-type="paragraph"><svg:title/><svg:desc/><draw:frame draw:id="id1" draw:style-name="a2" draw:name="Text Box 29" svg:x="2.20272in" svg:y="-0.62758in" svg:width="4.78125in" svg:height="0.70486in" style:rel-width="scale" style:rel-height="scale"><draw:text-box><text:p text:style-name="P16"><text:span text:style-name="T17">精緻</text:span><text:span text:style-name="T18">．</text:span><text:span text:style-name="T19">卓越</text:span><text:span text:style-name="T20">．</text:span><text:span text:style-name="T21">適性</text:span><text:span text:style-name="T22">．</text:span><text:span text:style-name="T23">全人</text:span></text:p><text:p text:style-name="內文"><text:span text:style-name="T24">New Taipei Municipal New Taipei Industrial Vocational High School<text:s/></text:span></text:p><text:p text:style-name="P25"><text:span text:style-name="T26">236</text:span><text:span text:style-name="T27">301</text:span><text:span text:style-name="T28">新北市土城區學府路一段241</text:span><text:span text:style-name="T29">號<text:s/></text:span><text:span text:style-name="T30"><text:s/></text:span><text:span text:style-name="T31">02-2261-2483</text:span><text:span text:style-name="T32"><text:s text:c="6"/></text:span><text:span text:style-name="T33">頁 |<text:s/></text:span><text:span text:style-name="T34"><text:page-number text:fixed="false">1</text:page-number></text:span></text:p><text:p text:style-name="P35"/></draw:text-box><svg:title/><svg:desc/></draw:frame><draw:g draw:name="Group 115" draw:id="id16"><svg:title/><svg:desc/><draw:g draw:name="群組 14" draw:id="id14"><svg:title/><svg:desc/><draw:g draw:name="群組 4" draw:id="id4"><svg:title/><svg:desc/><draw:custom-shape svg:x="0.68839in" svg:y="-0.50313in" svg:width="0.33996in" svg:height="0.34013in" draw:id="id2" draw:style-name="a3" draw:name="八邊形 2"><svg:title/><svg:desc/><text:p text:style-name="P3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64231in" svg:y="-0.58383in" svg:width="0.3313in" svg:height="0.41903in" draw:id="id3" draw:style-name="a4" draw:name="矩形 3"><svg:title/><svg:desc/><text:p text:style-name="P37">新</text:p><draw:enhanced-geometry draw:type="non-primitive" svg:viewBox="0 0 21600 21600" draw:enhanced-path="M 0 0 L 21600 0 21600 21600 0 21600 Z N"/></draw:custom-shape></draw:g><draw:g draw:name="群組 5" draw:id="id7"><svg:title/><svg:desc/><draw:custom-shape svg:x="1.04559in" svg:y="-0.50313in" svg:width="0.33996in" svg:height="0.34013in" draw:id="id5" draw:style-name="a5" draw:name="八邊形 6"><svg:title/><svg:desc/><text:p text:style-name="P3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9995in" svg:y="-0.58383in" svg:width="0.3313in" svg:height="0.41903in" draw:id="id6" draw:style-name="a6" draw:name="矩形 7"><svg:title/><svg:desc/><text:p text:style-name="P39">北</text:p><draw:enhanced-geometry draw:type="non-primitive" svg:viewBox="0 0 21600 21600" draw:enhanced-path="M 0 0 L 21600 0 21600 21600 0 21600 Z N"/></draw:custom-shape></draw:g><draw:g draw:name="群組 8" draw:id="id10"><svg:title/><svg:desc/><draw:custom-shape svg:x="1.40279in" svg:y="-0.50313in" svg:width="0.33996in" svg:height="0.34013in" draw:id="id8" draw:style-name="a7" draw:name="八邊形 9"><svg:title/><svg:desc/><text:p text:style-name="P4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3567in" svg:y="-0.58383in" svg:width="0.3313in" svg:height="0.41903in" draw:id="id9" draw:style-name="a8" draw:name="矩形 10"><svg:title/><svg:desc/><text:p text:style-name="P41">高</text:p><draw:enhanced-geometry draw:type="non-primitive" svg:viewBox="0 0 21600 21600" draw:enhanced-path="M 0 0 L 21600 0 21600 21600 0 21600 Z N"/></draw:custom-shape></draw:g><draw:g draw:name="群組 11" draw:id="id13"><svg:title/><svg:desc/><draw:custom-shape svg:x="1.75998in" svg:y="-0.50313in" svg:width="0.33996in" svg:height="0.34013in" draw:id="id11" draw:style-name="a9" draw:name="八邊形 12"><svg:title/><svg:desc/><text:p text:style-name="P4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71389in" svg:y="-0.58383in" svg:width="0.3313in" svg:height="0.41903in" draw:id="id12" draw:style-name="a10" draw:name="矩形 13"><svg:title/><svg:desc/><text:p text:style-name="P43">工</text:p><draw:enhanced-geometry draw:type="non-primitive" svg:viewBox="0 0 21600 21600" draw:enhanced-path="M 0 0 L 21600 0 21600 21600 0 21600 Z N"/></draw:custom-shape></draw:g></draw:g><draw:custom-shape svg:x="0.56036in" svg:y="-0.26161in" svg:width="1.61389in" svg:height="0.40278in" draw:id="id15" draw:style-name="a11" draw:name="矩形 15"><svg:title/><svg:desc/><text:p text:style-name="P44">https://www.ntvs.ntpc.edu.tw</text:p><draw:enhanced-geometry draw:type="non-primitive" svg:viewBox="0 0 21600 21600" draw:enhanced-path="M 0 0 L 21600 0 21600 21600 0 21600 Z N"/></draw:custom-shape></draw:g><draw:g draw:name="Group 115" draw:id="id23"><svg:title/><svg:desc/><draw:connector draw:type="line" svg:x1="-0.2195in" svg:y1="0.11339in" svg:x2="6.86661in" svg:y2="0.11339in" draw:id="id17" draw:style-name="a12" draw:name="Line 5"><svg:title/><svg:desc/></draw:connector><draw:connector draw:type="line" svg:x1="-0.2195in" svg:y1="0.02797in" svg:x2="6.86661in" svg:y2="0.02797in" draw:id="id18" draw:style-name="a13" draw:name="Line 6"><svg:title/><svg:desc/></draw:connector><draw:connector draw:type="line" svg:x1="-0.2195in" svg:y1="0.19881in" svg:x2="6.86661in" svg:y2="0.19881in" draw:id="id19" draw:style-name="a14" draw:name="Line 7"><svg:title/><svg:desc/></draw:connector><draw:custom-shape svg:x="5.98189in" svg:y="-0.16786in" svg:width="0.18056in" svg:height="0.39306in" draw:id="id20" draw:style-name="a15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5.86036in" svg:y="0.09117in" svg:width="0.15in" svg:height="0.13403in" draw:id="id21" draw:style-name="a16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12564in" svg:y="-0.03592in" svg:width="0.15069in" svg:height="0.22292in" draw:id="id22" draw:style-name="a17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draw:g draw:z-index="251661312" draw:name="群組 17" draw:id="id41" draw:style-name="a29" text:anchor-type="paragraph"><svg:title/><svg:desc/><draw:frame draw:id="id25" draw:style-name="a19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40"><svg:title/><svg:desc/><draw:g draw:name="群組 14" draw:id="id38"><svg:title/><svg:desc/><draw:g draw:name="群組 4" draw:id="id28"><svg:title/><svg:desc/><draw:custom-shape svg:x="1.99053in" svg:y="1.71259in" svg:width="0.33991in" svg:height="0.33991in" draw:id="id26" draw:style-name="a20" draw:name="八邊形 2"><svg:title/><svg:desc/><text:p text:style-name="P4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27" draw:style-name="a21" draw:name="矩形 3"><svg:title/><svg:desc/><text:p text:style-name="P46">新</text:p><draw:enhanced-geometry draw:type="non-primitive" svg:viewBox="0 0 21600 21600" draw:enhanced-path="M 0 0 L 21600 0 21600 21600 0 21600 Z N"/></draw:custom-shape></draw:g><draw:g draw:name="群組 5" draw:id="id31"><svg:title/><svg:desc/><draw:custom-shape svg:x="2.34767in" svg:y="1.71259in" svg:width="0.33991in" svg:height="0.33991in" draw:id="id29" draw:style-name="a22" draw:name="八邊形 6"><svg:title/><svg:desc/><text:p text:style-name="P4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30" draw:style-name="a23" draw:name="矩形 7"><svg:title/><svg:desc/><text:p text:style-name="P48">北</text:p><draw:enhanced-geometry draw:type="non-primitive" svg:viewBox="0 0 21600 21600" draw:enhanced-path="M 0 0 L 21600 0 21600 21600 0 21600 Z N"/></draw:custom-shape></draw:g><draw:g draw:name="群組 8" draw:id="id34"><svg:title/><svg:desc/><draw:custom-shape svg:x="2.70481in" svg:y="1.71259in" svg:width="0.33991in" svg:height="0.33991in" draw:id="id32" draw:style-name="a24" draw:name="八邊形 9"><svg:title/><svg:desc/><text:p text:style-name="P4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33" draw:style-name="a25" draw:name="矩形 10"><svg:title/><svg:desc/><text:p text:style-name="P50">高</text:p><draw:enhanced-geometry draw:type="non-primitive" svg:viewBox="0 0 21600 21600" draw:enhanced-path="M 0 0 L 21600 0 21600 21600 0 21600 Z N"/></draw:custom-shape></draw:g><draw:g draw:name="群組 11" draw:id="id37"><svg:title/><svg:desc/><draw:custom-shape svg:x="3.06196in" svg:y="1.71259in" svg:width="0.33991in" svg:height="0.33991in" draw:id="id35" draw:style-name="a26" draw:name="八邊形 12"><svg:title/><svg:desc/><text:p text:style-name="P5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36" draw:style-name="a27" draw:name="矩形 13"><svg:title/><svg:desc/><text:p text:style-name="P52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39" draw:style-name="a28" draw:name="矩形 15"><svg:title/><svg:desc/><text:p text:style-name="P53">http://www.ntvs.ntpc.edu.tw</text:p><text:p text:style-name="P54"/><draw:enhanced-geometry draw:type="non-primitive" svg:viewBox="0 0 21600 21600" draw:enhanced-path="M 0 0 L 21600 0 21600 21600 0 21600 Z N"/></draw:custom-shape></draw:g></draw:g><draw:g draw:z-index="251660288" draw:name="群組 17" draw:id="id58" draw:style-name="a40" text:anchor-type="paragraph"><svg:title/><svg:desc/><draw:frame draw:id="id42" draw:style-name="a30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57"><svg:title/><svg:desc/><draw:g draw:name="群組 14" draw:id="id55"><svg:title/><svg:desc/><draw:g draw:name="群組 4" draw:id="id45"><svg:title/><svg:desc/><draw:custom-shape svg:x="1.99053in" svg:y="1.71259in" svg:width="0.33991in" svg:height="0.33991in" draw:id="id43" draw:style-name="a31" draw:name="八邊形 2"><svg:title/><svg:desc/><text:p text:style-name="P5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44" draw:style-name="a32" draw:name="矩形 3"><svg:title/><svg:desc/><text:p text:style-name="P56">新</text:p><draw:enhanced-geometry draw:type="non-primitive" svg:viewBox="0 0 21600 21600" draw:enhanced-path="M 0 0 L 21600 0 21600 21600 0 21600 Z N"/></draw:custom-shape></draw:g><draw:g draw:name="群組 5" draw:id="id48"><svg:title/><svg:desc/><draw:custom-shape svg:x="2.34767in" svg:y="1.71259in" svg:width="0.33991in" svg:height="0.33991in" draw:id="id46" draw:style-name="a33" draw:name="八邊形 6"><svg:title/><svg:desc/><text:p text:style-name="P5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47" draw:style-name="a34" draw:name="矩形 7"><svg:title/><svg:desc/><text:p text:style-name="P58">北</text:p><draw:enhanced-geometry draw:type="non-primitive" svg:viewBox="0 0 21600 21600" draw:enhanced-path="M 0 0 L 21600 0 21600 21600 0 21600 Z N"/></draw:custom-shape></draw:g><draw:g draw:name="群組 8" draw:id="id51"><svg:title/><svg:desc/><draw:custom-shape svg:x="2.70481in" svg:y="1.71259in" svg:width="0.33991in" svg:height="0.33991in" draw:id="id49" draw:style-name="a35" draw:name="八邊形 9"><svg:title/><svg:desc/><text:p text:style-name="P5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50" draw:style-name="a36" draw:name="矩形 10"><svg:title/><svg:desc/><text:p text:style-name="P60">高</text:p><draw:enhanced-geometry draw:type="non-primitive" svg:viewBox="0 0 21600 21600" draw:enhanced-path="M 0 0 L 21600 0 21600 21600 0 21600 Z N"/></draw:custom-shape></draw:g><draw:g draw:name="群組 11" draw:id="id54"><svg:title/><svg:desc/><draw:custom-shape svg:x="3.06196in" svg:y="1.71259in" svg:width="0.33991in" svg:height="0.33991in" draw:id="id52" draw:style-name="a37" draw:name="八邊形 12"><svg:title/><svg:desc/><text:p text:style-name="P6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53" draw:style-name="a38" draw:name="矩形 13"><svg:title/><svg:desc/><text:p text:style-name="P62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56" draw:style-name="a39" draw:name="矩形 15"><svg:title/><svg:desc/><text:p text:style-name="P63">http://www.ntvs.ntpc.edu.tw</text:p><text:p text:style-name="P64"/><draw:enhanced-geometry draw:type="non-primitive" svg:viewBox="0 0 21600 21600" draw:enhanced-path="M 0 0 L 21600 0 21600 21600 0 21600 Z N"/></draw:custom-shape></draw:g></draw:g><draw:g draw:z-index="251659264" draw:name="群組 17" draw:id="id75" draw:style-name="a51" text:anchor-type="paragraph"><svg:title/><svg:desc/><draw:frame draw:id="id59" draw:style-name="a41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74"><svg:title/><svg:desc/><draw:g draw:name="群組 14" draw:id="id72"><svg:title/><svg:desc/><draw:g draw:name="群組 4" draw:id="id62"><svg:title/><svg:desc/><draw:custom-shape svg:x="1.99053in" svg:y="1.71259in" svg:width="0.33991in" svg:height="0.33991in" draw:id="id60" draw:style-name="a42" draw:name="八邊形 2"><svg:title/><svg:desc/><text:p text:style-name="P6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61" draw:style-name="a43" draw:name="矩形 3"><svg:title/><svg:desc/><text:p text:style-name="P66">新</text:p><draw:enhanced-geometry draw:type="non-primitive" svg:viewBox="0 0 21600 21600" draw:enhanced-path="M 0 0 L 21600 0 21600 21600 0 21600 Z N"/></draw:custom-shape></draw:g><draw:g draw:name="群組 5" draw:id="id65"><svg:title/><svg:desc/><draw:custom-shape svg:x="2.34767in" svg:y="1.71259in" svg:width="0.33991in" svg:height="0.33991in" draw:id="id63" draw:style-name="a44" draw:name="八邊形 6"><svg:title/><svg:desc/><text:p text:style-name="P6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64" draw:style-name="a45" draw:name="矩形 7"><svg:title/><svg:desc/><text:p text:style-name="P68">北</text:p><draw:enhanced-geometry draw:type="non-primitive" svg:viewBox="0 0 21600 21600" draw:enhanced-path="M 0 0 L 21600 0 21600 21600 0 21600 Z N"/></draw:custom-shape></draw:g><draw:g draw:name="群組 8" draw:id="id68"><svg:title/><svg:desc/><draw:custom-shape svg:x="2.70481in" svg:y="1.71259in" svg:width="0.33991in" svg:height="0.33991in" draw:id="id66" draw:style-name="a46" draw:name="八邊形 9"><svg:title/><svg:desc/><text:p text:style-name="P6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67" draw:style-name="a47" draw:name="矩形 10"><svg:title/><svg:desc/><text:p text:style-name="P70">高</text:p><draw:enhanced-geometry draw:type="non-primitive" svg:viewBox="0 0 21600 21600" draw:enhanced-path="M 0 0 L 21600 0 21600 21600 0 21600 Z N"/></draw:custom-shape></draw:g><draw:g draw:name="群組 11" draw:id="id71"><svg:title/><svg:desc/><draw:custom-shape svg:x="3.06196in" svg:y="1.71259in" svg:width="0.33991in" svg:height="0.33991in" draw:id="id69" draw:style-name="a48" draw:name="八邊形 12"><svg:title/><svg:desc/><text:p text:style-name="P7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70" draw:style-name="a49" draw:name="矩形 13"><svg:title/><svg:desc/><text:p text:style-name="P72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73" draw:style-name="a50" draw:name="矩形 15"><svg:title/><svg:desc/><text:p text:style-name="P73">http://www.ntvs.ntpc.edu.tw</text:p><text:p text:style-name="P74"/><draw:enhanced-geometry draw:type="non-primitive" svg:viewBox="0 0 21600 21600" draw:enhanced-path="M 0 0 L 21600 0 21600 21600 0 21600 Z N"/></draw:custom-shape></draw:g></draw:g><draw:g draw:z-index="251658240" draw:name="群組 17" draw:id="id92" draw:style-name="a62" text:anchor-type="paragraph"><svg:title/><svg:desc/><draw:frame draw:id="id76" draw:style-name="a52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91"><svg:title/><svg:desc/><draw:g draw:name="群組 14" draw:id="id89"><svg:title/><svg:desc/><draw:g draw:name="群組 4" draw:id="id79"><svg:title/><svg:desc/><draw:custom-shape svg:x="1.99053in" svg:y="1.71259in" svg:width="0.33991in" svg:height="0.33991in" draw:id="id77" draw:style-name="a53" draw:name="八邊形 2"><svg:title/><svg:desc/><text:p text:style-name="P7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78" draw:style-name="a54" draw:name="矩形 3"><svg:title/><svg:desc/><text:p text:style-name="P76">新</text:p><draw:enhanced-geometry draw:type="non-primitive" svg:viewBox="0 0 21600 21600" draw:enhanced-path="M 0 0 L 21600 0 21600 21600 0 21600 Z N"/></draw:custom-shape></draw:g><draw:g draw:name="群組 5" draw:id="id82"><svg:title/><svg:desc/><draw:custom-shape svg:x="2.34767in" svg:y="1.71259in" svg:width="0.33991in" svg:height="0.33991in" draw:id="id80" draw:style-name="a55" draw:name="八邊形 6"><svg:title/><svg:desc/><text:p text:style-name="P7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81" draw:style-name="a56" draw:name="矩形 7"><svg:title/><svg:desc/><text:p text:style-name="P78">北</text:p><draw:enhanced-geometry draw:type="non-primitive" svg:viewBox="0 0 21600 21600" draw:enhanced-path="M 0 0 L 21600 0 21600 21600 0 21600 Z N"/></draw:custom-shape></draw:g><draw:g draw:name="群組 8" draw:id="id85"><svg:title/><svg:desc/><draw:custom-shape svg:x="2.70481in" svg:y="1.71259in" svg:width="0.33991in" svg:height="0.33991in" draw:id="id83" draw:style-name="a57" draw:name="八邊形 9"><svg:title/><svg:desc/><text:p text:style-name="P7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84" draw:style-name="a58" draw:name="矩形 10"><svg:title/><svg:desc/><text:p text:style-name="P80">高</text:p><draw:enhanced-geometry draw:type="non-primitive" svg:viewBox="0 0 21600 21600" draw:enhanced-path="M 0 0 L 21600 0 21600 21600 0 21600 Z N"/></draw:custom-shape></draw:g><draw:g draw:name="群組 11" draw:id="id88"><svg:title/><svg:desc/><draw:custom-shape svg:x="3.06196in" svg:y="1.71259in" svg:width="0.33991in" svg:height="0.33991in" draw:id="id86" draw:style-name="a59" draw:name="八邊形 12"><svg:title/><svg:desc/><text:p text:style-name="P8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87" draw:style-name="a60" draw:name="矩形 13"><svg:title/><svg:desc/><text:p text:style-name="P82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90" draw:style-name="a61" draw:name="矩形 15"><svg:title/><svg:desc/><text:p text:style-name="P83">http://www.ntvs.ntpc.edu.tw</text:p><text:p text:style-name="P84"/><draw:enhanced-geometry draw:type="non-primitive" svg:viewBox="0 0 21600 21600" draw:enhanced-path="M 0 0 L 21600 0 21600 21600 0 21600 Z N"/></draw:custom-shape></draw:g></draw:g><draw:g draw:z-index="251657216" draw:name="群組 17" draw:id="id109" draw:style-name="a73" text:anchor-type="paragraph"><svg:title/><svg:desc/><draw:frame draw:id="id93" draw:style-name="a63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108"><svg:title/><svg:desc/><draw:g draw:name="群組 14" draw:id="id106"><svg:title/><svg:desc/><draw:g draw:name="群組 4" draw:id="id96"><svg:title/><svg:desc/><draw:custom-shape svg:x="1.99053in" svg:y="1.71259in" svg:width="0.33991in" svg:height="0.33991in" draw:id="id94" draw:style-name="a64" draw:name="八邊形 2"><svg:title/><svg:desc/><text:p text:style-name="P8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95" draw:style-name="a65" draw:name="矩形 3"><svg:title/><svg:desc/><text:p text:style-name="P86">新</text:p><draw:enhanced-geometry draw:type="non-primitive" svg:viewBox="0 0 21600 21600" draw:enhanced-path="M 0 0 L 21600 0 21600 21600 0 21600 Z N"/></draw:custom-shape></draw:g><draw:g draw:name="群組 5" draw:id="id99"><svg:title/><svg:desc/><draw:custom-shape svg:x="2.34767in" svg:y="1.71259in" svg:width="0.33991in" svg:height="0.33991in" draw:id="id97" draw:style-name="a66" draw:name="八邊形 6"><svg:title/><svg:desc/><text:p text:style-name="P8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98" draw:style-name="a67" draw:name="矩形 7"><svg:title/><svg:desc/><text:p text:style-name="P88">北</text:p><draw:enhanced-geometry draw:type="non-primitive" svg:viewBox="0 0 21600 21600" draw:enhanced-path="M 0 0 L 21600 0 21600 21600 0 21600 Z N"/></draw:custom-shape></draw:g><draw:g draw:name="群組 8" draw:id="id102"><svg:title/><svg:desc/><draw:custom-shape svg:x="2.70481in" svg:y="1.71259in" svg:width="0.33991in" svg:height="0.33991in" draw:id="id100" draw:style-name="a68" draw:name="八邊形 9"><svg:title/><svg:desc/><text:p text:style-name="P8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101" draw:style-name="a69" draw:name="矩形 10"><svg:title/><svg:desc/><text:p text:style-name="P90">高</text:p><draw:enhanced-geometry draw:type="non-primitive" svg:viewBox="0 0 21600 21600" draw:enhanced-path="M 0 0 L 21600 0 21600 21600 0 21600 Z N"/></draw:custom-shape></draw:g><draw:g draw:name="群組 11" draw:id="id105"><svg:title/><svg:desc/><draw:custom-shape svg:x="3.06196in" svg:y="1.71259in" svg:width="0.33991in" svg:height="0.33991in" draw:id="id103" draw:style-name="a70" draw:name="八邊形 12"><svg:title/><svg:desc/><text:p text:style-name="P9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104" draw:style-name="a71" draw:name="矩形 13"><svg:title/><svg:desc/><text:p text:style-name="P92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107" draw:style-name="a72" draw:name="矩形 15"><svg:title/><svg:desc/><text:p text:style-name="P93">http://www.ntvs.ntpc.edu.tw</text:p><text:p text:style-name="P94"/><draw:enhanced-geometry draw:type="non-primitive" svg:viewBox="0 0 21600 21600" draw:enhanced-path="M 0 0 L 21600 0 21600 21600 0 21600 Z N"/></draw:custom-shape></draw:g></draw:g><draw:custom-shape svg:x="0.35069in" svg:y="-0.15347in" svg:width="1.24444in" svg:height="0.43056in" draw:z-index="251656192" draw:id="id110" draw:style-name="a74" draw:name="圖片 52" text:anchor-type="paragraph"><svg:title/><svg:desc>內頁母片</svg:desc><draw:enhanced-geometry draw:type="non-primitive" svg:viewBox="0 0 21600 21600" draw:enhanced-path="M 0 0 L 21600 0 21600 21600 0 21600 Z N"/></draw:custom-shape><text:span text:style-name="T9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屏東市A、B幹線、分支管、用戶接管工程</dc:title>
    <dc:subject/>
    <meta:initial-creator>newstyle</meta:initial-creator>
    <dc:creator>教學組 教務處</dc:creator>
    <meta:creation-date>2026-03-16T00:26:00Z</meta:creation-date>
    <dc:date>2026-03-16T00:26:00Z</dc:date>
    <meta:print-date>2023-09-05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