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877">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0.11111in" fo:text-align="center"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59" style:parent-style-name="Graphics">
      <style:graphic-properties draw:fill="none" draw:stroke="none"/>
    </style:style>
    <style:style style:family="graphic" style:name="a880">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881">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paragraph" style:name="a883">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paragraph" style:name="a50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paragraph" style:name="a886">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paragraph" style:name="a50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6">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89">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895">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5">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paragraph" style:name="a898">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5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50%" fo:text-align="justify" fo:text-align-last="star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text" style:name="a780">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50%" fo:text-align="center" style:tab-stop-distance="0.9998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0.11111in"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parent-style-name="Graphics">
      <style:graphic-properties draw:fill="none" fo:clip="rect(1.50432in, 0in, 0.00017in, 0in)"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595959"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8">
      <style:paragraph-properties fo:line-height="0.11111in"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parent-style-name="Graphics">
      <style:graphic-properties draw:fill="none" draw:stroke="none"/>
    </style:style>
    <style:style style:family="text" style:name="a799">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fo:clip="rect(0in, 0in, 0.36444in, 0.3201in)"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5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690">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50%" fo:text-align="justify" fo:text-align-last="star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50%" fo:text-align="center" style:tab-stop-distance="0.9998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9">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900">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903">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90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4">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3">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02">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6">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9">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08">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2">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11">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5">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14">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paragraph" style:name="a817">
      <style:paragraph-properties fo:line-height="0.11111in" fo:text-align="center"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paragraph" style:name="a820">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9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draw:stroke="none"/>
    </style:style>
    <style:style style:family="graphic" style:name="a494">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graphic" style:name="a823" style:parent-style-name="Graphics">
      <style:graphic-properties draw:fill="none"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Noto Sans CJK TC Bold"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Noto Sans CJK TC Bold"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7">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2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Noto Sans CJK TC Bold"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0.11111in" fo:text-align="center"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3937in" fo:padding-bottom="0.03937in" fo:padding-left="0.03937in" fo:padding-right="0.03937in" draw:textarea-vertical-align="middle" draw:textarea-horizontal-align="center" draw:fill="none" draw:stroke="none" draw:auto-grow-width="false" draw:auto-grow-height="true"/>
      <style:paragraph-properties style:font-independent-line-spacing="true" style:writing-mode="lr-tb"/>
    </style:style>
    <style:style style:family="text" style:name="a829">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0.11111in"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8">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36">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2">
      <style:graphic-properties draw:fill="none" draw:stroke="none"/>
    </style:style>
    <style:style style:family="paragraph" style:name="a710">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5">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0">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42">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48">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50%" fo:text-align="left" style:tab-stop-distance="0.99982in" fo:margin-left="0.463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Noto Sans CJK TC Bold" style:font-family-asian="Noto Sans CJK TC Bold"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50%" fo:text-align="left" style:tab-stop-distance="0.99982in" fo:margin-left="0.463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parent-style-name="Graphics">
      <style:graphic-properties draw:fill="none" fo:clip="rect(0in, 0in, 0in, 0in)" draw:stroke="none"/>
    </style:style>
    <style:style style:family="paragraph" style:name="a725">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parent-style-name="Graphics">
      <style:graphic-properties draw:fill="none" draw:stroke="none"/>
    </style:style>
    <style:style style:family="text" style:name="a72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54">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2" style:parent-style-name="Graphics">
      <style:graphic-properties draw:fill="none" fo:clip="rect(1.50432in, 0in, 0.00017in, 0in)" draw:stroke="none"/>
    </style:style>
    <style:style style:family="text" style:name="a733">
      <style:text-properties fo:font-variant="normal" fo:text-transform="none" fo:color="#595959"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0.11111in"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66">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869">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5" draw:style-name="a381" draw:master-page-name="Master1-Layout2-obj-標題及物件" presentation:presentation-page-layout-name="Master1-PPL2" draw:id="Slide-260">
        <draw:frame draw:id="id63" presentation:style-name="a382" draw:name="內容版面配置區 3" svg:x="0.40278in" svg:y="2.8172in" svg:width="5.04167in" svg:height="4.01317in" style:rel-width="scale" style:rel-height="scale" presentation:class="graphic" presentation:placeholder="false">
          <draw:image xlink:href="media/image1.png" xlink:type="simple" xlink:show="embed" xlink:actuate="onLoad"/>
          <svg:title/>
          <svg:desc/>
        </draw:frame>
        <draw:g draw:name="Group 3" draw:id="id64">
          <svg:title/>
          <svg:desc/>
          <draw:custom-shape svg:x="0.01367in" svg:y="4.13386in" svg:width="5.84227in" svg:height="4.12321in" draw:id="id187" draw:style-name="a668" draw:name="Freeform 4">
            <svg:title/>
            <svg:desc/>
            <text:p text:style-name="a667" text:class-names="" text:cond-style-name=""><text:span text:style-name="a666" text:class-names=""/></text:p>
            <draw:enhanced-geometry xmlns:dr3d="urn:oasis:names:tc:opendocument:xmlns:dr3d:1.0" draw:type="non-primitive" svg:viewBox="0 0 4894 3484" draw:enhanced-path="M 4893 3483 L 0 3483 0 0 4893 0 4893 3483 Z N" draw:text-areas="?f18 ?f20 ?f19 ?f21"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4"/>
              <draw:equation draw:name="f7" draw:formula="?f4 / 3484"/>
              <draw:equation draw:name="f8" draw:formula="0 + 5831 - 938"/>
              <draw:equation draw:name="f9" draw:formula="?f8 * ?f5 / 4894"/>
              <draw:equation draw:name="f10" draw:formula="5113 * ?f4 / 3484"/>
              <draw:equation draw:name="f11" draw:formula="0 + 938 - 938"/>
              <draw:equation draw:name="f12" draw:formula="?f11 * ?f5 / 4894"/>
              <draw:equation draw:name="f13" draw:formula="1630 * ?f4 / 348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g>
        <draw:g draw:name="Group 5" draw:id="id65">
          <svg:title/>
          <svg:desc/>
          <draw:custom-shape svg:x="0.01367in" svg:y="4.13386in" svg:width="1.7023in" svg:height="1.11246in" draw:id="id186" draw:style-name="a665" draw:name="Freeform 6">
            <svg:title/>
            <svg:desc/>
            <text:p text:style-name="a664" text:class-names="" text:cond-style-name=""><text:span text:style-name="a663" text:class-names=""/></text:p>
            <draw:enhanced-geometry xmlns:dr3d="urn:oasis:names:tc:opendocument:xmlns:dr3d:1.0" draw:type="non-primitive" svg:viewBox="0 0 1426 940" draw:enhanced-path="M 1425 0 L 0 0 0 939 1425 939 1425 0 Z N" draw:text-areas="?f18 ?f20 ?f19 ?f21"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940"/>
              <draw:equation draw:name="f8" draw:formula="0 + 2363 - 938"/>
              <draw:equation draw:name="f9" draw:formula="?f8 * ?f5 / 1426"/>
              <draw:equation draw:name="f10" draw:formula="1630 * ?f4 / 940"/>
              <draw:equation draw:name="f11" draw:formula="0 + 938 - 938"/>
              <draw:equation draw:name="f12" draw:formula="?f11 * ?f5 / 1426"/>
              <draw:equation draw:name="f13" draw:formula="2569 * ?f4 / 940"/>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g>
        <draw:g draw:name="Group 7" draw:id="id66">
          <svg:title/>
          <svg:desc/>
          <draw:custom-shape svg:x="0.24526in" svg:y="4.13386in" svg:width="1.47071in" svg:height="0.55623in" draw:id="id184" draw:style-name="a659" draw:name="Freeform 8">
            <svg:title/>
            <svg:desc/>
            <text:p text:style-name="a658" text:class-names="" text:cond-style-name=""><text:span text:style-name="a657" text:class-names=""/></text:p>
            <draw:enhanced-geometry xmlns:dr3d="urn:oasis:names:tc:opendocument:xmlns:dr3d:1.0" draw:type="non-primitive" svg:viewBox="0 0 1232 470" draw:enhanced-path="M 1231 0 L 1053 0 1121 470 1231 470 1231 0 Z N" draw:text-areas="?f21 ?f23 ?f22 ?f24" draw:glue-points="?f16 ?f17 ?f18 ?f17 ?f19 ?f20 ?f16 ?f20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470"/>
              <draw:equation draw:name="f8" draw:formula="0 + 2363 - 1132"/>
              <draw:equation draw:name="f9" draw:formula="?f8 * ?f5 / 1232"/>
              <draw:equation draw:name="f10" draw:formula="1630 * ?f4 / 470"/>
              <draw:equation draw:name="f11" draw:formula="0 + 2185 - 1132"/>
              <draw:equation draw:name="f12" draw:formula="?f11 * ?f5 / 1232"/>
              <draw:equation draw:name="f13" draw:formula="0 + 2253 - 1132"/>
              <draw:equation draw:name="f14" draw:formula="?f13 * ?f5 / 1232"/>
              <draw:equation draw:name="f15" draw:formula="2100 * ?f4 / 470"/>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0.24526in" svg:y="4.13386in" svg:width="1.47071in" svg:height="0.55623in" draw:id="id185" draw:style-name="a662" draw:name="Freeform 9">
            <svg:title/>
            <svg:desc/>
            <text:p text:style-name="a661" text:class-names="" text:cond-style-name=""><text:span text:style-name="a660" text:class-names=""/></text:p>
            <draw:enhanced-geometry xmlns:dr3d="urn:oasis:names:tc:opendocument:xmlns:dr3d:1.0" draw:type="non-primitive" svg:viewBox="0 0 1232 470" draw:enhanced-path="M 641 0 L 93 0 0 470 565 470 641 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470"/>
              <draw:equation draw:name="f8" draw:formula="0 + 1773 - 1132"/>
              <draw:equation draw:name="f9" draw:formula="?f8 * ?f5 / 1232"/>
              <draw:equation draw:name="f10" draw:formula="1630 * ?f4 / 470"/>
              <draw:equation draw:name="f11" draw:formula="0 + 1225 - 1132"/>
              <draw:equation draw:name="f12" draw:formula="?f11 * ?f5 / 1232"/>
              <draw:equation draw:name="f13" draw:formula="0 + 1132 - 1132"/>
              <draw:equation draw:name="f14" draw:formula="?f13 * ?f5 / 1232"/>
              <draw:equation draw:name="f15" draw:formula="2100 * ?f4 / 470"/>
              <draw:equation draw:name="f16" draw:formula="0 + 1697 - 1132"/>
              <draw:equation draw:name="f17" draw:formula="?f16 * ?f5 / 1232"/>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g>
        <draw:g draw:name="Group 10" draw:id="id67">
          <svg:title/>
          <svg:desc/>
          <draw:custom-shape svg:x="1.69688in" svg:y="4.13386in" svg:width="0.0191in" svg:height="0.00592in" draw:id="id183" draw:style-name="a656" draw:name="Freeform 11">
            <svg:title/>
            <svg:desc/>
            <text:p text:style-name="a655" text:class-names="" text:cond-style-name=""><text:span text:style-name="a654" text:class-names=""/></text:p>
            <draw:enhanced-geometry xmlns:dr3d="urn:oasis:names:tc:opendocument:xmlns:dr3d:1.0" draw:type="non-primitive" svg:viewBox="0 0 16 5" draw:enhanced-path="M 15 0 L 0 0 15 5 15 0 Z N" draw:text-areas="?f18 ?f20 ?f19 ?f21" draw:glue-points="?f14 ?f15 ?f16 ?f15 ?f14 ?f17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6"/>
              <draw:equation draw:name="f8" draw:formula="0 + 2363 - 2348"/>
              <draw:equation draw:name="f9" draw:formula="?f8 * ?f6 / 16"/>
              <draw:equation draw:name="f10" draw:formula="1630 * ?f4 / 5"/>
              <draw:equation draw:name="f11" draw:formula="0 + 2348 - 2348"/>
              <draw:equation draw:name="f12" draw:formula="?f11 * ?f6 / 16"/>
              <draw:equation draw:name="f13" draw:formula="1635 * ?f4 / 5"/>
              <draw:equation draw:name="f14" draw:formula="?f9 / ?f7"/>
              <draw:equation draw:name="f15" draw:formula="?f10 / ?f5"/>
              <draw:equation draw:name="f16" draw:formula="?f12 / ?f7"/>
              <draw:equation draw:name="f17" draw:formula="?f13 / ?f5"/>
              <draw:equation draw:name="f18" draw:formula="0 / ?f7"/>
              <draw:equation draw:name="f19" draw:formula="?f1 / ?f7"/>
              <draw:equation draw:name="f20" draw:formula="0 / ?f5"/>
              <draw:equation draw:name="f21" draw:formula="?f3 / ?f5"/>
            </draw:enhanced-geometry>
          </draw:custom-shape>
        </draw:g>
        <draw:g draw:name="Group 12" draw:id="id68">
          <svg:title/>
          <svg:desc/>
          <draw:custom-shape svg:x="1.35665in" svg:y="4.13386in" svg:width="0.35932in" svg:height="0.11598in" draw:id="id182" draw:style-name="a653" draw:name="Freeform 13">
            <svg:title/>
            <svg:desc/>
            <text:p text:style-name="a652" text:class-names="" text:cond-style-name=""><text:span text:style-name="a651" text:class-names=""/></text:p>
            <draw:enhanced-geometry xmlns:dr3d="urn:oasis:names:tc:opendocument:xmlns:dr3d:1.0" draw:type="non-primitive" svg:viewBox="0 0 301 98" draw:enhanced-path="M 82 0 L 0 0 300 97 300 71 82 0 Z N" draw:text-areas="?f23 ?f25 ?f24 ?f26" draw:glue-points="?f17 ?f18 ?f19 ?f18 ?f20 ?f21 ?f20 ?f22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
              <draw:equation draw:name="f7" draw:formula="?f4 / 98"/>
              <draw:equation draw:name="f8" draw:formula="0 + 2145 - 2063"/>
              <draw:equation draw:name="f9" draw:formula="?f8 * ?f5 / 301"/>
              <draw:equation draw:name="f10" draw:formula="1630 * ?f4 / 98"/>
              <draw:equation draw:name="f11" draw:formula="0 + 2063 - 2063"/>
              <draw:equation draw:name="f12" draw:formula="?f11 * ?f5 / 301"/>
              <draw:equation draw:name="f13" draw:formula="0 + 2363 - 2063"/>
              <draw:equation draw:name="f14" draw:formula="?f13 * ?f5 / 301"/>
              <draw:equation draw:name="f15" draw:formula="1727 * ?f4 / 98"/>
              <draw:equation draw:name="f16" draw:formula="1701 * ?f4 / 98"/>
              <draw:equation draw:name="f17" draw:formula="?f9 / ?f6"/>
              <draw:equation draw:name="f18" draw:formula="?f10 / ?f7"/>
              <draw:equation draw:name="f19" draw:formula="?f12 / ?f6"/>
              <draw:equation draw:name="f20" draw:formula="?f14 / ?f6"/>
              <draw:equation draw:name="f21" draw:formula="?f15 / ?f7"/>
              <draw:equation draw:name="f22" draw:formula="?f16 / ?f7"/>
              <draw:equation draw:name="f23" draw:formula="0 / ?f6"/>
              <draw:equation draw:name="f24" draw:formula="?f1 / ?f6"/>
              <draw:equation draw:name="f25" draw:formula="0 / ?f7"/>
              <draw:equation draw:name="f26" draw:formula="?f3 / ?f7"/>
            </draw:enhanced-geometry>
          </draw:custom-shape>
        </draw:g>
        <draw:g draw:name="Group 14" draw:id="id69">
          <svg:title/>
          <svg:desc/>
          <draw:custom-shape svg:x="1.01643in" svg:y="4.13386in" svg:width="0.69954in" svg:height="0.22486in" draw:id="id181" draw:style-name="a650" draw:name="Freeform 15">
            <svg:title/>
            <svg:desc/>
            <text:p text:style-name="a649" text:class-names="" text:cond-style-name=""><text:span text:style-name="a648" text:class-names=""/></text:p>
            <draw:enhanced-geometry xmlns:dr3d="urn:oasis:names:tc:opendocument:xmlns:dr3d:1.0" draw:type="non-primitive" svg:viewBox="0 0 586 190" draw:enhanced-path="M 82 0 L 0 0 585 190 585 163 82 0 Z N" draw:text-areas="?f23 ?f25 ?f24 ?f26" draw:glue-points="?f17 ?f18 ?f19 ?f18 ?f20 ?f21 ?f20 ?f22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
              <draw:equation draw:name="f7" draw:formula="?f4 / 190"/>
              <draw:equation draw:name="f8" draw:formula="0 + 1860 - 1778"/>
              <draw:equation draw:name="f9" draw:formula="?f8 * ?f5 / 586"/>
              <draw:equation draw:name="f10" draw:formula="1630 * ?f4 / 190"/>
              <draw:equation draw:name="f11" draw:formula="0 + 1778 - 1778"/>
              <draw:equation draw:name="f12" draw:formula="?f11 * ?f5 / 586"/>
              <draw:equation draw:name="f13" draw:formula="0 + 2363 - 1778"/>
              <draw:equation draw:name="f14" draw:formula="?f13 * ?f5 / 586"/>
              <draw:equation draw:name="f15" draw:formula="1820 * ?f4 / 190"/>
              <draw:equation draw:name="f16" draw:formula="1793 * ?f4 / 190"/>
              <draw:equation draw:name="f17" draw:formula="?f9 / ?f6"/>
              <draw:equation draw:name="f18" draw:formula="?f10 / ?f7"/>
              <draw:equation draw:name="f19" draw:formula="?f12 / ?f6"/>
              <draw:equation draw:name="f20" draw:formula="?f14 / ?f6"/>
              <draw:equation draw:name="f21" draw:formula="?f15 / ?f7"/>
              <draw:equation draw:name="f22" draw:formula="?f16 / ?f7"/>
              <draw:equation draw:name="f23" draw:formula="0 / ?f6"/>
              <draw:equation draw:name="f24" draw:formula="?f1 / ?f6"/>
              <draw:equation draw:name="f25" draw:formula="0 / ?f7"/>
              <draw:equation draw:name="f26" draw:formula="?f3 / ?f7"/>
            </draw:enhanced-geometry>
          </draw:custom-shape>
        </draw:g>
        <draw:g draw:name="Group 16" draw:id="id70">
          <svg:title/>
          <svg:desc/>
          <draw:custom-shape svg:x="0.66666in" svg:y="4.13386in" svg:width="1.04932in" svg:height="0.33729in" draw:id="id180" draw:style-name="a647" draw:name="Freeform 17">
            <svg:title/>
            <svg:desc/>
            <text:p text:style-name="a646" text:class-names="" text:cond-style-name=""><text:span text:style-name="a645" text:class-names=""/></text:p>
            <draw:enhanced-geometry xmlns:dr3d="urn:oasis:names:tc:opendocument:xmlns:dr3d:1.0" draw:type="non-primitive" svg:viewBox="0 0 879 285" draw:enhanced-path="M 82 0 L 0 0 878 285 878 258 82 0 Z N" draw:text-areas="?f23 ?f25 ?f24 ?f26" draw:glue-points="?f17 ?f18 ?f19 ?f18 ?f20 ?f21 ?f20 ?f22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9"/>
              <draw:equation draw:name="f7" draw:formula="?f4 / 285"/>
              <draw:equation draw:name="f8" draw:formula="0 + 1567 - 1485"/>
              <draw:equation draw:name="f9" draw:formula="?f8 * ?f5 / 879"/>
              <draw:equation draw:name="f10" draw:formula="1630 * ?f4 / 285"/>
              <draw:equation draw:name="f11" draw:formula="0 + 1485 - 1485"/>
              <draw:equation draw:name="f12" draw:formula="?f11 * ?f5 / 879"/>
              <draw:equation draw:name="f13" draw:formula="0 + 2363 - 1485"/>
              <draw:equation draw:name="f14" draw:formula="?f13 * ?f5 / 879"/>
              <draw:equation draw:name="f15" draw:formula="1915 * ?f4 / 285"/>
              <draw:equation draw:name="f16" draw:formula="1888 * ?f4 / 285"/>
              <draw:equation draw:name="f17" draw:formula="?f9 / ?f6"/>
              <draw:equation draw:name="f18" draw:formula="?f10 / ?f7"/>
              <draw:equation draw:name="f19" draw:formula="?f12 / ?f6"/>
              <draw:equation draw:name="f20" draw:formula="?f14 / ?f6"/>
              <draw:equation draw:name="f21" draw:formula="?f15 / ?f7"/>
              <draw:equation draw:name="f22" draw:formula="?f16 / ?f7"/>
              <draw:equation draw:name="f23" draw:formula="0 / ?f6"/>
              <draw:equation draw:name="f24" draw:formula="?f1 / ?f6"/>
              <draw:equation draw:name="f25" draw:formula="0 / ?f7"/>
              <draw:equation draw:name="f26" draw:formula="?f3 / ?f7"/>
            </draw:enhanced-geometry>
          </draw:custom-shape>
        </draw:g>
        <draw:g draw:name="Group 18" draw:id="id71">
          <svg:title/>
          <svg:desc/>
          <draw:custom-shape svg:x="0.32644in" svg:y="4.13386in" svg:width="1.38954in" svg:height="0.44735in" draw:id="id179" draw:style-name="a644" draw:name="Freeform 19">
            <svg:title/>
            <svg:desc/>
            <text:p text:style-name="a643" text:class-names="" text:cond-style-name=""><text:span text:style-name="a642" text:class-names=""/></text:p>
            <draw:enhanced-geometry xmlns:dr3d="urn:oasis:names:tc:opendocument:xmlns:dr3d:1.0" draw:type="non-primitive" svg:viewBox="0 0 1164 378" draw:enhanced-path="M 82 0 L 0 0 1163 377 1163 351 82 0 Z N" draw:text-areas="?f23 ?f25 ?f24 ?f26" draw:glue-points="?f17 ?f18 ?f19 ?f18 ?f20 ?f21 ?f20 ?f22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4"/>
              <draw:equation draw:name="f7" draw:formula="?f4 / 378"/>
              <draw:equation draw:name="f8" draw:formula="0 + 1282 - 1200"/>
              <draw:equation draw:name="f9" draw:formula="?f8 * ?f5 / 1164"/>
              <draw:equation draw:name="f10" draw:formula="1630 * ?f4 / 378"/>
              <draw:equation draw:name="f11" draw:formula="0 + 1200 - 1200"/>
              <draw:equation draw:name="f12" draw:formula="?f11 * ?f5 / 1164"/>
              <draw:equation draw:name="f13" draw:formula="0 + 2363 - 1200"/>
              <draw:equation draw:name="f14" draw:formula="?f13 * ?f5 / 1164"/>
              <draw:equation draw:name="f15" draw:formula="2007 * ?f4 / 378"/>
              <draw:equation draw:name="f16" draw:formula="1981 * ?f4 / 378"/>
              <draw:equation draw:name="f17" draw:formula="?f9 / ?f6"/>
              <draw:equation draw:name="f18" draw:formula="?f10 / ?f7"/>
              <draw:equation draw:name="f19" draw:formula="?f12 / ?f6"/>
              <draw:equation draw:name="f20" draw:formula="?f14 / ?f6"/>
              <draw:equation draw:name="f21" draw:formula="?f15 / ?f7"/>
              <draw:equation draw:name="f22" draw:formula="?f16 / ?f7"/>
              <draw:equation draw:name="f23" draw:formula="0 / ?f6"/>
              <draw:equation draw:name="f24" draw:formula="?f1 / ?f6"/>
              <draw:equation draw:name="f25" draw:formula="0 / ?f7"/>
              <draw:equation draw:name="f26" draw:formula="?f3 / ?f7"/>
            </draw:enhanced-geometry>
          </draw:custom-shape>
        </draw:g>
        <draw:g draw:name="Group 20" draw:id="id72">
          <svg:title/>
          <svg:desc/>
          <draw:custom-shape svg:x="0.01367in" svg:y="4.13386in" svg:width="1.7023in" svg:height="0.55623in" draw:id="id178" draw:style-name="a641" draw:name="Freeform 21">
            <svg:title/>
            <svg:desc/>
            <text:p text:style-name="a640" text:class-names="" text:cond-style-name=""><text:span text:style-name="a639" text:class-names=""/></text:p>
            <draw:enhanced-geometry xmlns:dr3d="urn:oasis:names:tc:opendocument:xmlns:dr3d:1.0" draw:type="non-primitive" svg:viewBox="0 0 1426 470" draw:enhanced-path="M 58 0 L 0 0 0 8 1425 470 1425 443 58 0 Z N" draw:text-areas="?f25 ?f27 ?f26 ?f28" draw:glue-points="?f18 ?f19 ?f20 ?f19 ?f20 ?f21 ?f22 ?f23 ?f22 ?f24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70"/>
              <draw:equation draw:name="f8" draw:formula="0 + 996 - 938"/>
              <draw:equation draw:name="f9" draw:formula="?f8 * ?f5 / 1426"/>
              <draw:equation draw:name="f10" draw:formula="1630 * ?f4 / 470"/>
              <draw:equation draw:name="f11" draw:formula="0 + 938 - 938"/>
              <draw:equation draw:name="f12" draw:formula="?f11 * ?f5 / 1426"/>
              <draw:equation draw:name="f13" draw:formula="1638 * ?f4 / 470"/>
              <draw:equation draw:name="f14" draw:formula="0 + 2363 - 938"/>
              <draw:equation draw:name="f15" draw:formula="?f14 * ?f5 / 1426"/>
              <draw:equation draw:name="f16" draw:formula="2100 * ?f4 / 470"/>
              <draw:equation draw:name="f17" draw:formula="2073 * ?f4 / 470"/>
              <draw:equation draw:name="f18" draw:formula="?f9 / ?f6"/>
              <draw:equation draw:name="f19" draw:formula="?f10 / ?f7"/>
              <draw:equation draw:name="f20" draw:formula="?f12 / ?f6"/>
              <draw:equation draw:name="f21" draw:formula="?f13 / ?f7"/>
              <draw:equation draw:name="f22" draw:formula="?f15 / ?f6"/>
              <draw:equation draw:name="f23" draw:formula="?f16 / ?f7"/>
              <draw:equation draw:name="f24" draw:formula="?f17 / ?f7"/>
              <draw:equation draw:name="f25" draw:formula="0 / ?f6"/>
              <draw:equation draw:name="f26" draw:formula="?f1 / ?f6"/>
              <draw:equation draw:name="f27" draw:formula="0 / ?f7"/>
              <draw:equation draw:name="f28" draw:formula="?f3 / ?f7"/>
            </draw:enhanced-geometry>
          </draw:custom-shape>
        </draw:g>
        <draw:g draw:name="Group 22" draw:id="id73">
          <svg:title/>
          <svg:desc/>
          <draw:custom-shape svg:x="0.01367in" svg:y="4.22025in" svg:width="1.7023in" svg:height="0.57872in" draw:id="id177" draw:style-name="a638" draw:name="Freeform 23">
            <svg:title/>
            <svg:desc/>
            <text:p text:style-name="a637" text:class-names="" text:cond-style-name=""><text:span text:style-name="a636" text:class-names=""/></text:p>
            <draw:enhanced-geometry xmlns:dr3d="urn:oasis:names:tc:opendocument:xmlns:dr3d:1.0" draw:type="non-primitive" svg:viewBox="0 0 1426 489" draw:enhanced-path="M 0 0 L 0 27 1425 489 1425 463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1703 * ?f4 / 489"/>
              <draw:equation draw:name="f11" draw:formula="1730 * ?f4 / 489"/>
              <draw:equation draw:name="f12" draw:formula="0 + 2363 - 938"/>
              <draw:equation draw:name="f13" draw:formula="?f12 * ?f5 / 1426"/>
              <draw:equation draw:name="f14" draw:formula="2192 * ?f4 / 489"/>
              <draw:equation draw:name="f15" draw:formula="2166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24" draw:id="id74">
          <svg:title/>
          <svg:desc/>
          <draw:custom-shape svg:x="0.01367in" svg:y="4.33031in" svg:width="1.7023in" svg:height="0.57872in" draw:id="id176" draw:style-name="a635" draw:name="Freeform 25">
            <svg:title/>
            <svg:desc/>
            <text:p text:style-name="a634" text:class-names="" text:cond-style-name=""><text:span text:style-name="a633" text:class-names=""/></text:p>
            <draw:enhanced-geometry xmlns:dr3d="urn:oasis:names:tc:opendocument:xmlns:dr3d:1.0" draw:type="non-primitive" svg:viewBox="0 0 1426 489" draw:enhanced-path="M 0 0 L 0 26 1425 489 1425 462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1796 * ?f4 / 489"/>
              <draw:equation draw:name="f11" draw:formula="1822 * ?f4 / 489"/>
              <draw:equation draw:name="f12" draw:formula="0 + 2363 - 938"/>
              <draw:equation draw:name="f13" draw:formula="?f12 * ?f5 / 1426"/>
              <draw:equation draw:name="f14" draw:formula="2285 * ?f4 / 489"/>
              <draw:equation draw:name="f15" draw:formula="2258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26" draw:id="id75">
          <svg:title/>
          <svg:desc/>
          <draw:custom-shape svg:x="0.01367in" svg:y="4.43919in" svg:width="1.7023in" svg:height="0.57872in" draw:id="id175" draw:style-name="a632" draw:name="Freeform 27">
            <svg:title/>
            <svg:desc/>
            <text:p text:style-name="a631" text:class-names="" text:cond-style-name=""><text:span text:style-name="a630" text:class-names=""/></text:p>
            <draw:enhanced-geometry xmlns:dr3d="urn:oasis:names:tc:opendocument:xmlns:dr3d:1.0" draw:type="non-primitive" svg:viewBox="0 0 1426 489" draw:enhanced-path="M 0 0 L 0 27 1425 489 1425 462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1888 * ?f4 / 489"/>
              <draw:equation draw:name="f11" draw:formula="1915 * ?f4 / 489"/>
              <draw:equation draw:name="f12" draw:formula="0 + 2363 - 938"/>
              <draw:equation draw:name="f13" draw:formula="?f12 * ?f5 / 1426"/>
              <draw:equation draw:name="f14" draw:formula="2377 * ?f4 / 489"/>
              <draw:equation draw:name="f15" draw:formula="2350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28" draw:id="id76">
          <svg:title/>
          <svg:desc/>
          <draw:custom-shape svg:x="0.01367in" svg:y="4.54926in" svg:width="1.7023in" svg:height="0.57872in" draw:id="id174" draw:style-name="a629" draw:name="Freeform 29">
            <svg:title/>
            <svg:desc/>
            <text:p text:style-name="a628" text:class-names="" text:cond-style-name=""><text:span text:style-name="a627" text:class-names=""/></text:p>
            <draw:enhanced-geometry xmlns:dr3d="urn:oasis:names:tc:opendocument:xmlns:dr3d:1.0" draw:type="non-primitive" svg:viewBox="0 0 1426 489" draw:enhanced-path="M 0 0 L 0 26 1425 488 1425 462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1981 * ?f4 / 489"/>
              <draw:equation draw:name="f11" draw:formula="2007 * ?f4 / 489"/>
              <draw:equation draw:name="f12" draw:formula="0 + 2363 - 938"/>
              <draw:equation draw:name="f13" draw:formula="?f12 * ?f5 / 1426"/>
              <draw:equation draw:name="f14" draw:formula="2469 * ?f4 / 489"/>
              <draw:equation draw:name="f15" draw:formula="2443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30" draw:id="id77">
          <svg:title/>
          <svg:desc/>
          <draw:custom-shape svg:x="0.01367in" svg:y="4.65813in" svg:width="1.7023in" svg:height="0.57872in" draw:id="id173" draw:style-name="a626" draw:name="Freeform 31">
            <svg:title/>
            <svg:desc/>
            <text:p text:style-name="a625" text:class-names="" text:cond-style-name=""><text:span text:style-name="a624" text:class-names=""/></text:p>
            <draw:enhanced-geometry xmlns:dr3d="urn:oasis:names:tc:opendocument:xmlns:dr3d:1.0" draw:type="non-primitive" svg:viewBox="0 0 1426 489" draw:enhanced-path="M 0 0 L 0 27 1425 489 1425 462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2073 * ?f4 / 489"/>
              <draw:equation draw:name="f11" draw:formula="2100 * ?f4 / 489"/>
              <draw:equation draw:name="f12" draw:formula="0 + 2363 - 938"/>
              <draw:equation draw:name="f13" draw:formula="?f12 * ?f5 / 1426"/>
              <draw:equation draw:name="f14" draw:formula="2562 * ?f4 / 489"/>
              <draw:equation draw:name="f15" draw:formula="2535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32" draw:id="id78">
          <svg:title/>
          <svg:desc/>
          <draw:custom-shape svg:x="0.01367in" svg:y="4.7682in" svg:width="1.48743in" svg:height="0.47812in" draw:id="id172" draw:style-name="a623" draw:name="Freeform 33">
            <svg:title/>
            <svg:desc/>
            <text:p text:style-name="a622" text:class-names="" text:cond-style-name=""><text:span text:style-name="a621" text:class-names=""/></text:p>
            <draw:enhanced-geometry xmlns:dr3d="urn:oasis:names:tc:opendocument:xmlns:dr3d:1.0" draw:type="non-primitive" svg:viewBox="0 0 1246 404" draw:enhanced-path="M 0 0 L 0 26 1163 403 1245 403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
              <draw:equation draw:name="f7" draw:formula="?f4 / 404"/>
              <draw:equation draw:name="f8" draw:formula="0 + 938 - 938"/>
              <draw:equation draw:name="f9" draw:formula="?f8 * ?f5 / 1246"/>
              <draw:equation draw:name="f10" draw:formula="2166 * ?f4 / 404"/>
              <draw:equation draw:name="f11" draw:formula="2192 * ?f4 / 404"/>
              <draw:equation draw:name="f12" draw:formula="0 + 2101 - 938"/>
              <draw:equation draw:name="f13" draw:formula="?f12 * ?f5 / 1246"/>
              <draw:equation draw:name="f14" draw:formula="2569 * ?f4 / 404"/>
              <draw:equation draw:name="f15" draw:formula="0 + 2183 - 938"/>
              <draw:equation draw:name="f16" draw:formula="?f15 * ?f5 / 1246"/>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34" draw:id="id79">
          <svg:title/>
          <svg:desc/>
          <draw:custom-shape svg:x="0.01367in" svg:y="4.87708in" svg:width="1.1472in" svg:height="0.36924in" draw:id="id171" draw:style-name="a620" draw:name="Freeform 35">
            <svg:title/>
            <svg:desc/>
            <text:p text:style-name="a619" text:class-names="" text:cond-style-name=""><text:span text:style-name="a618" text:class-names=""/></text:p>
            <draw:enhanced-geometry xmlns:dr3d="urn:oasis:names:tc:opendocument:xmlns:dr3d:1.0" draw:type="non-primitive" svg:viewBox="0 0 961 312" draw:enhanced-path="M 0 0 L 0 27 878 311 960 311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1"/>
              <draw:equation draw:name="f7" draw:formula="?f4 / 312"/>
              <draw:equation draw:name="f8" draw:formula="0 + 938 - 938"/>
              <draw:equation draw:name="f9" draw:formula="?f8 * ?f5 / 961"/>
              <draw:equation draw:name="f10" draw:formula="2258 * ?f4 / 312"/>
              <draw:equation draw:name="f11" draw:formula="2285 * ?f4 / 312"/>
              <draw:equation draw:name="f12" draw:formula="0 + 1816 - 938"/>
              <draw:equation draw:name="f13" draw:formula="?f12 * ?f5 / 961"/>
              <draw:equation draw:name="f14" draw:formula="2569 * ?f4 / 312"/>
              <draw:equation draw:name="f15" draw:formula="0 + 1898 - 938"/>
              <draw:equation draw:name="f16" draw:formula="?f15 * ?f5 / 961"/>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36" draw:id="id80">
          <svg:title/>
          <svg:desc/>
          <draw:custom-shape svg:x="0.01367in" svg:y="4.98595in" svg:width="0.80698in" svg:height="0.25918in" draw:id="id170" draw:style-name="a617" draw:name="Freeform 37">
            <svg:title/>
            <svg:desc/>
            <text:p text:style-name="a616" text:class-names="" text:cond-style-name=""><text:span text:style-name="a615" text:class-names=""/></text:p>
            <draw:enhanced-geometry xmlns:dr3d="urn:oasis:names:tc:opendocument:xmlns:dr3d:1.0" draw:type="non-primitive" svg:viewBox="0 0 676 219" draw:enhanced-path="M 0 0 L 0 27 593 219 675 219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
              <draw:equation draw:name="f7" draw:formula="?f4 / 219"/>
              <draw:equation draw:name="f8" draw:formula="0 + 938 - 938"/>
              <draw:equation draw:name="f9" draw:formula="?f8 * ?f5 / 676"/>
              <draw:equation draw:name="f10" draw:formula="2350 * ?f4 / 219"/>
              <draw:equation draw:name="f11" draw:formula="2377 * ?f4 / 219"/>
              <draw:equation draw:name="f12" draw:formula="0 + 1531 - 938"/>
              <draw:equation draw:name="f13" draw:formula="?f12 * ?f5 / 676"/>
              <draw:equation draw:name="f14" draw:formula="2569 * ?f4 / 219"/>
              <draw:equation draw:name="f15" draw:formula="0 + 1613 - 938"/>
              <draw:equation draw:name="f16" draw:formula="?f15 * ?f5 / 676"/>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38" draw:id="id81">
          <svg:title/>
          <svg:desc/>
          <draw:custom-shape svg:x="0.01367in" svg:y="5.09602in" svg:width="0.46676in" svg:height="0.1503in" draw:id="id169" draw:style-name="a614" draw:name="Freeform 39">
            <svg:title/>
            <svg:desc/>
            <text:p text:style-name="a613" text:class-names="" text:cond-style-name=""><text:span text:style-name="a612" text:class-names=""/></text:p>
            <draw:enhanced-geometry xmlns:dr3d="urn:oasis:names:tc:opendocument:xmlns:dr3d:1.0" draw:type="non-primitive" svg:viewBox="0 0 391 127" draw:enhanced-path="M 0 0 L 0 26 308 126 390 126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1"/>
              <draw:equation draw:name="f7" draw:formula="?f4 / 127"/>
              <draw:equation draw:name="f8" draw:formula="0 + 938 - 938"/>
              <draw:equation draw:name="f9" draw:formula="?f8 * ?f5 / 391"/>
              <draw:equation draw:name="f10" draw:formula="2443 * ?f4 / 127"/>
              <draw:equation draw:name="f11" draw:formula="2469 * ?f4 / 127"/>
              <draw:equation draw:name="f12" draw:formula="0 + 1246 - 938"/>
              <draw:equation draw:name="f13" draw:formula="?f12 * ?f5 / 391"/>
              <draw:equation draw:name="f14" draw:formula="2569 * ?f4 / 127"/>
              <draw:equation draw:name="f15" draw:formula="0 + 1328 - 938"/>
              <draw:equation draw:name="f16" draw:formula="?f15 * ?f5 / 391"/>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40" draw:id="id82">
          <svg:title/>
          <svg:desc/>
          <draw:custom-shape svg:x="0.01367in" svg:y="5.2049in" svg:width="0.12654in" svg:height="0.04142in" draw:id="id168" draw:style-name="a611" draw:name="Freeform 41">
            <svg:title/>
            <svg:desc/>
            <text:p text:style-name="a610" text:class-names="" text:cond-style-name=""><text:span text:style-name="a609" text:class-names=""/></text:p>
            <draw:enhanced-geometry xmlns:dr3d="urn:oasis:names:tc:opendocument:xmlns:dr3d:1.0" draw:type="non-primitive" svg:viewBox="0 0 106 35" draw:enhanced-path="M 0 0 L 0 27 23 34 105 34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35"/>
              <draw:equation draw:name="f8" draw:formula="0 + 938 - 938"/>
              <draw:equation draw:name="f9" draw:formula="?f8 * ?f5 / 106"/>
              <draw:equation draw:name="f10" draw:formula="2535 * ?f4 / 35"/>
              <draw:equation draw:name="f11" draw:formula="2562 * ?f4 / 35"/>
              <draw:equation draw:name="f12" draw:formula="0 + 961 - 938"/>
              <draw:equation draw:name="f13" draw:formula="?f12 * ?f5 / 106"/>
              <draw:equation draw:name="f14" draw:formula="2569 * ?f4 / 35"/>
              <draw:equation draw:name="f15" draw:formula="0 + 1043 - 938"/>
              <draw:equation draw:name="f16" draw:formula="?f15 * ?f5 / 106"/>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42" draw:id="id83">
          <svg:title/>
          <svg:desc/>
          <draw:custom-shape svg:x="0.63562in" svg:y="4.13386in" svg:width="1.08035in" svg:height="1.11246in" draw:id="id166" draw:style-name="a605" draw:name="Freeform 43">
            <svg:title/>
            <svg:desc/>
            <text:p text:style-name="a604" text:class-names="" text:cond-style-name=""><text:span text:style-name="a603" text:class-names=""/></text:p>
            <draw:enhanced-geometry xmlns:dr3d="urn:oasis:names:tc:opendocument:xmlns:dr3d:1.0" draw:type="non-primitive" svg:viewBox="0 0 905 940" draw:enhanced-path="M 904 0 L 186 0 0 939 527 939 651 169 904 169 904 0 Z N" draw:text-areas="?f29 ?f31 ?f30 ?f32" draw:glue-points="?f21 ?f22 ?f23 ?f22 ?f24 ?f25 ?f26 ?f25 ?f27 ?f28 ?f21 ?f28 ?f21 ?f22"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5"/>
              <draw:equation draw:name="f7" draw:formula="?f4 / 940"/>
              <draw:equation draw:name="f8" draw:formula="0 + 2363 - 1459"/>
              <draw:equation draw:name="f9" draw:formula="?f8 * ?f5 / 905"/>
              <draw:equation draw:name="f10" draw:formula="1630 * ?f4 / 940"/>
              <draw:equation draw:name="f11" draw:formula="0 + 1645 - 1459"/>
              <draw:equation draw:name="f12" draw:formula="?f11 * ?f5 / 905"/>
              <draw:equation draw:name="f13" draw:formula="0 + 1459 - 1459"/>
              <draw:equation draw:name="f14" draw:formula="?f13 * ?f5 / 905"/>
              <draw:equation draw:name="f15" draw:formula="2569 * ?f4 / 940"/>
              <draw:equation draw:name="f16" draw:formula="0 + 1986 - 1459"/>
              <draw:equation draw:name="f17" draw:formula="?f16 * ?f5 / 905"/>
              <draw:equation draw:name="f18" draw:formula="0 + 2110 - 1459"/>
              <draw:equation draw:name="f19" draw:formula="?f18 * ?f5 / 905"/>
              <draw:equation draw:name="f20" draw:formula="1799 * ?f4 / 940"/>
              <draw:equation draw:name="f21" draw:formula="?f9 / ?f6"/>
              <draw:equation draw:name="f22" draw:formula="?f10 / ?f7"/>
              <draw:equation draw:name="f23" draw:formula="?f12 / ?f6"/>
              <draw:equation draw:name="f24" draw:formula="?f14 / ?f6"/>
              <draw:equation draw:name="f25" draw:formula="?f15 / ?f7"/>
              <draw:equation draw:name="f26" draw:formula="?f17 / ?f6"/>
              <draw:equation draw:name="f27" draw:formula="?f19 / ?f6"/>
              <draw:equation draw:name="f28" draw:formula="?f20 / ?f7"/>
              <draw:equation draw:name="f29" draw:formula="0 / ?f6"/>
              <draw:equation draw:name="f30" draw:formula="?f1 / ?f6"/>
              <draw:equation draw:name="f31" draw:formula="0 / ?f7"/>
              <draw:equation draw:name="f32" draw:formula="?f3 / ?f7"/>
            </draw:enhanced-geometry>
          </draw:custom-shape>
          <draw:custom-shape svg:x="0.63562in" svg:y="4.13386in" svg:width="1.08035in" svg:height="1.11246in" draw:id="id167" draw:style-name="a608" draw:name="Freeform 44">
            <svg:title/>
            <svg:desc/>
            <text:p text:style-name="a607" text:class-names="" text:cond-style-name=""><text:span text:style-name="a606" text:class-names=""/></text:p>
            <draw:enhanced-geometry xmlns:dr3d="urn:oasis:names:tc:opendocument:xmlns:dr3d:1.0" draw:type="non-primitive" svg:viewBox="0 0 905 940" draw:enhanced-path="M 904 169 L 651 169 763 939 904 939 904 169 Z N" draw:text-areas="?f21 ?f23 ?f22 ?f24" draw:glue-points="?f16 ?f17 ?f18 ?f17 ?f19 ?f20 ?f16 ?f20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5"/>
              <draw:equation draw:name="f7" draw:formula="?f4 / 940"/>
              <draw:equation draw:name="f8" draw:formula="0 + 2363 - 1459"/>
              <draw:equation draw:name="f9" draw:formula="?f8 * ?f5 / 905"/>
              <draw:equation draw:name="f10" draw:formula="1799 * ?f4 / 940"/>
              <draw:equation draw:name="f11" draw:formula="0 + 2110 - 1459"/>
              <draw:equation draw:name="f12" draw:formula="?f11 * ?f5 / 905"/>
              <draw:equation draw:name="f13" draw:formula="0 + 2222 - 1459"/>
              <draw:equation draw:name="f14" draw:formula="?f13 * ?f5 / 905"/>
              <draw:equation draw:name="f15" draw:formula="2569 * ?f4 / 940"/>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g>
        <draw:g draw:name="Group 45" draw:id="id84">
          <svg:title/>
          <svg:desc/>
          <draw:custom-shape svg:x="1.19191in" svg:y="4.13386in" svg:width="0.52406in" svg:height="1.11246in" draw:id="id165" draw:style-name="a602" draw:name="Freeform 46">
            <svg:title/>
            <svg:desc/>
            <text:p text:style-name="a601" text:class-names="" text:cond-style-name=""><text:span text:style-name="a600" text:class-names=""/></text:p>
            <draw:enhanced-geometry xmlns:dr3d="urn:oasis:names:tc:opendocument:xmlns:dr3d:1.0" draw:type="non-primitive" svg:viewBox="0 0 439 940" draw:enhanced-path="M 438 0 L 186 0 0 939 438 939 438 0 Z N" draw:text-areas="?f21 ?f23 ?f22 ?f24" draw:glue-points="?f16 ?f17 ?f18 ?f17 ?f19 ?f20 ?f16 ?f20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
              <draw:equation draw:name="f7" draw:formula="?f4 / 940"/>
              <draw:equation draw:name="f8" draw:formula="0 + 2363 - 1925"/>
              <draw:equation draw:name="f9" draw:formula="?f8 * ?f5 / 439"/>
              <draw:equation draw:name="f10" draw:formula="1630 * ?f4 / 940"/>
              <draw:equation draw:name="f11" draw:formula="0 + 2111 - 1925"/>
              <draw:equation draw:name="f12" draw:formula="?f11 * ?f5 / 439"/>
              <draw:equation draw:name="f13" draw:formula="0 + 1925 - 1925"/>
              <draw:equation draw:name="f14" draw:formula="?f13 * ?f5 / 439"/>
              <draw:equation draw:name="f15" draw:formula="2569 * ?f4 / 940"/>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g>
        <draw:g draw:name="Group 47" draw:id="id85">
          <svg:title/>
          <svg:desc/>
          <draw:custom-shape svg:x="5.14207in" svg:y="7.60971in" svg:width="0.49064in" svg:height="0.51718in" draw:id="id164" draw:style-name="a599" draw:name="Freeform 48">
            <svg:title/>
            <svg:desc/>
            <text:p text:style-name="a598" text:class-names="" text:cond-style-name=""><text:span text:style-name="a597" text:class-names=""/></text:p>
            <draw:enhanced-geometry xmlns:dr3d="urn:oasis:names:tc:opendocument:xmlns:dr3d:1.0" draw:type="non-primitive" svg:viewBox="0 0 411 437" draw:enhanced-path="M 205 0 L 186 5 21 96 6 110 0 130 0 308 5 327 20 342 186 432 205 437 224 433 390 342 405 328 411 308 411 130 405 110 391 96 224 5 205 0 Z N" draw:text-areas="?f68 ?f70 ?f69 ?f71" draw:glue-points="?f44 ?f45 ?f46 ?f47 ?f48 ?f49 ?f50 ?f51 ?f52 ?f53 ?f52 ?f54 ?f55 ?f56 ?f57 ?f58 ?f46 ?f59 ?f44 ?f60 ?f61 ?f62 ?f63 ?f58 ?f64 ?f65 ?f66 ?f54 ?f66 ?f53 ?f64 ?f51 ?f67 ?f49 ?f61 ?f47 ?f44 ?f45"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437"/>
              <draw:equation draw:name="f8" draw:formula="0 + 5439 - 5234"/>
              <draw:equation draw:name="f9" draw:formula="?f8 * ?f5 / 411"/>
              <draw:equation draw:name="f10" draw:formula="4567 * ?f4 / 437"/>
              <draw:equation draw:name="f11" draw:formula="0 + 5420 - 5234"/>
              <draw:equation draw:name="f12" draw:formula="?f11 * ?f5 / 411"/>
              <draw:equation draw:name="f13" draw:formula="4572 * ?f4 / 437"/>
              <draw:equation draw:name="f14" draw:formula="0 + 5255 - 5234"/>
              <draw:equation draw:name="f15" draw:formula="?f14 * ?f5 / 411"/>
              <draw:equation draw:name="f16" draw:formula="4663 * ?f4 / 437"/>
              <draw:equation draw:name="f17" draw:formula="0 + 5240 - 5234"/>
              <draw:equation draw:name="f18" draw:formula="?f17 * ?f5 / 411"/>
              <draw:equation draw:name="f19" draw:formula="4677 * ?f4 / 437"/>
              <draw:equation draw:name="f20" draw:formula="0 + 5234 - 5234"/>
              <draw:equation draw:name="f21" draw:formula="?f20 * ?f5 / 411"/>
              <draw:equation draw:name="f22" draw:formula="4697 * ?f4 / 437"/>
              <draw:equation draw:name="f23" draw:formula="4875 * ?f4 / 437"/>
              <draw:equation draw:name="f24" draw:formula="0 + 5239 - 5234"/>
              <draw:equation draw:name="f25" draw:formula="?f24 * ?f5 / 411"/>
              <draw:equation draw:name="f26" draw:formula="4894 * ?f4 / 437"/>
              <draw:equation draw:name="f27" draw:formula="0 + 5254 - 5234"/>
              <draw:equation draw:name="f28" draw:formula="?f27 * ?f5 / 411"/>
              <draw:equation draw:name="f29" draw:formula="4909 * ?f4 / 437"/>
              <draw:equation draw:name="f30" draw:formula="4999 * ?f4 / 437"/>
              <draw:equation draw:name="f31" draw:formula="5004 * ?f4 / 437"/>
              <draw:equation draw:name="f32" draw:formula="0 + 5458 - 5234"/>
              <draw:equation draw:name="f33" draw:formula="?f32 * ?f5 / 411"/>
              <draw:equation draw:name="f34" draw:formula="5000 * ?f4 / 437"/>
              <draw:equation draw:name="f35" draw:formula="0 + 5624 - 5234"/>
              <draw:equation draw:name="f36" draw:formula="?f35 * ?f5 / 411"/>
              <draw:equation draw:name="f37" draw:formula="0 + 5639 - 5234"/>
              <draw:equation draw:name="f38" draw:formula="?f37 * ?f5 / 411"/>
              <draw:equation draw:name="f39" draw:formula="4895 * ?f4 / 437"/>
              <draw:equation draw:name="f40" draw:formula="0 + 5645 - 5234"/>
              <draw:equation draw:name="f41" draw:formula="?f40 * ?f5 / 411"/>
              <draw:equation draw:name="f42" draw:formula="0 + 5625 - 5234"/>
              <draw:equation draw:name="f43" draw:formula="?f42 * ?f5 / 411"/>
              <draw:equation draw:name="f44" draw:formula="?f9 / ?f6"/>
              <draw:equation draw:name="f45" draw:formula="?f10 / ?f7"/>
              <draw:equation draw:name="f46" draw:formula="?f12 / ?f6"/>
              <draw:equation draw:name="f47" draw:formula="?f13 / ?f7"/>
              <draw:equation draw:name="f48" draw:formula="?f15 / ?f6"/>
              <draw:equation draw:name="f49" draw:formula="?f16 / ?f7"/>
              <draw:equation draw:name="f50" draw:formula="?f18 / ?f6"/>
              <draw:equation draw:name="f51" draw:formula="?f19 / ?f7"/>
              <draw:equation draw:name="f52" draw:formula="?f21 / ?f6"/>
              <draw:equation draw:name="f53" draw:formula="?f22 / ?f7"/>
              <draw:equation draw:name="f54" draw:formula="?f23 / ?f7"/>
              <draw:equation draw:name="f55" draw:formula="?f25 / ?f6"/>
              <draw:equation draw:name="f56" draw:formula="?f26 / ?f7"/>
              <draw:equation draw:name="f57" draw:formula="?f28 / ?f6"/>
              <draw:equation draw:name="f58" draw:formula="?f29 / ?f7"/>
              <draw:equation draw:name="f59" draw:formula="?f30 / ?f7"/>
              <draw:equation draw:name="f60" draw:formula="?f31 / ?f7"/>
              <draw:equation draw:name="f61" draw:formula="?f33 / ?f6"/>
              <draw:equation draw:name="f62" draw:formula="?f34 / ?f7"/>
              <draw:equation draw:name="f63" draw:formula="?f36 / ?f6"/>
              <draw:equation draw:name="f64" draw:formula="?f38 / ?f6"/>
              <draw:equation draw:name="f65" draw:formula="?f39 / ?f7"/>
              <draw:equation draw:name="f66" draw:formula="?f41 / ?f6"/>
              <draw:equation draw:name="f67" draw:formula="?f43 / ?f6"/>
              <draw:equation draw:name="f68" draw:formula="0 / ?f6"/>
              <draw:equation draw:name="f69" draw:formula="?f1 / ?f6"/>
              <draw:equation draw:name="f70" draw:formula="0 / ?f7"/>
              <draw:equation draw:name="f71" draw:formula="?f3 / ?f7"/>
            </draw:enhanced-geometry>
          </draw:custom-shape>
        </draw:g>
        <draw:g draw:name="Group 49" draw:id="id86">
          <svg:title/>
          <svg:desc/>
          <draw:custom-shape svg:x="5.271in" svg:y="7.75291in" svg:width="0.23398in" svg:height="0.22959in" draw:id="id163" draw:style-name="a596" draw:name="Freeform 50">
            <svg:title/>
            <svg:desc/>
            <text:p text:style-name="a595" text:class-names="" text:cond-style-name=""><text:span text:style-name="a594" text:class-names=""/></text:p>
            <draw:enhanced-geometry xmlns:dr3d="urn:oasis:names:tc:opendocument:xmlns:dr3d:1.0" draw:type="non-primitive" svg:viewBox="0 0 196 194" draw:enhanced-path="M 83 0 L 17 45 0 115 6 134 67 187 119 194 140 187 186 141 196 98 195 87 169 32 109 2 83 0 Z N" draw:text-areas="?f66 ?f68 ?f67 ?f69" draw:glue-points="?f43 ?f44 ?f45 ?f46 ?f47 ?f48 ?f49 ?f50 ?f51 ?f52 ?f53 ?f54 ?f55 ?f52 ?f56 ?f57 ?f58 ?f59 ?f60 ?f61 ?f62 ?f63 ?f64 ?f65 ?f43 ?f4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194"/>
              <draw:equation draw:name="f8" draw:formula="0 + 5425 - 5342"/>
              <draw:equation draw:name="f9" draw:formula="?f8 * ?f5 / 196"/>
              <draw:equation draw:name="f10" draw:formula="4688 * ?f4 / 194"/>
              <draw:equation draw:name="f11" draw:formula="0 + 5359 - 5342"/>
              <draw:equation draw:name="f12" draw:formula="?f11 * ?f5 / 196"/>
              <draw:equation draw:name="f13" draw:formula="4733 * ?f4 / 194"/>
              <draw:equation draw:name="f14" draw:formula="0 + 5342 - 5342"/>
              <draw:equation draw:name="f15" draw:formula="?f14 * ?f5 / 196"/>
              <draw:equation draw:name="f16" draw:formula="4803 * ?f4 / 194"/>
              <draw:equation draw:name="f17" draw:formula="0 + 5348 - 5342"/>
              <draw:equation draw:name="f18" draw:formula="?f17 * ?f5 / 196"/>
              <draw:equation draw:name="f19" draw:formula="4822 * ?f4 / 194"/>
              <draw:equation draw:name="f20" draw:formula="0 + 5409 - 5342"/>
              <draw:equation draw:name="f21" draw:formula="?f20 * ?f5 / 196"/>
              <draw:equation draw:name="f22" draw:formula="4875 * ?f4 / 194"/>
              <draw:equation draw:name="f23" draw:formula="0 + 5461 - 5342"/>
              <draw:equation draw:name="f24" draw:formula="?f23 * ?f5 / 196"/>
              <draw:equation draw:name="f25" draw:formula="4882 * ?f4 / 194"/>
              <draw:equation draw:name="f26" draw:formula="0 + 5482 - 5342"/>
              <draw:equation draw:name="f27" draw:formula="?f26 * ?f5 / 196"/>
              <draw:equation draw:name="f28" draw:formula="0 + 5528 - 5342"/>
              <draw:equation draw:name="f29" draw:formula="?f28 * ?f5 / 196"/>
              <draw:equation draw:name="f30" draw:formula="4829 * ?f4 / 194"/>
              <draw:equation draw:name="f31" draw:formula="0 + 5538 - 5342"/>
              <draw:equation draw:name="f32" draw:formula="?f31 * ?f5 / 196"/>
              <draw:equation draw:name="f33" draw:formula="4786 * ?f4 / 194"/>
              <draw:equation draw:name="f34" draw:formula="0 + 5537 - 5342"/>
              <draw:equation draw:name="f35" draw:formula="?f34 * ?f5 / 196"/>
              <draw:equation draw:name="f36" draw:formula="4775 * ?f4 / 194"/>
              <draw:equation draw:name="f37" draw:formula="0 + 5511 - 5342"/>
              <draw:equation draw:name="f38" draw:formula="?f37 * ?f5 / 196"/>
              <draw:equation draw:name="f39" draw:formula="4720 * ?f4 / 194"/>
              <draw:equation draw:name="f40" draw:formula="0 + 5451 - 5342"/>
              <draw:equation draw:name="f41" draw:formula="?f40 * ?f5 / 196"/>
              <draw:equation draw:name="f42" draw:formula="4690 * ?f4 / 194"/>
              <draw:equation draw:name="f43" draw:formula="?f9 / ?f6"/>
              <draw:equation draw:name="f44" draw:formula="?f10 / ?f7"/>
              <draw:equation draw:name="f45" draw:formula="?f12 / ?f6"/>
              <draw:equation draw:name="f46" draw:formula="?f13 / ?f7"/>
              <draw:equation draw:name="f47" draw:formula="?f15 / ?f6"/>
              <draw:equation draw:name="f48" draw:formula="?f16 / ?f7"/>
              <draw:equation draw:name="f49" draw:formula="?f18 / ?f6"/>
              <draw:equation draw:name="f50" draw:formula="?f19 / ?f7"/>
              <draw:equation draw:name="f51" draw:formula="?f21 / ?f6"/>
              <draw:equation draw:name="f52" draw:formula="?f22 / ?f7"/>
              <draw:equation draw:name="f53" draw:formula="?f24 / ?f6"/>
              <draw:equation draw:name="f54" draw:formula="?f25 / ?f7"/>
              <draw:equation draw:name="f55" draw:formula="?f27 / ?f6"/>
              <draw:equation draw:name="f56" draw:formula="?f29 / ?f6"/>
              <draw:equation draw:name="f57" draw:formula="?f30 / ?f7"/>
              <draw:equation draw:name="f58" draw:formula="?f32 / ?f6"/>
              <draw:equation draw:name="f59" draw:formula="?f33 / ?f7"/>
              <draw:equation draw:name="f60" draw:formula="?f35 / ?f6"/>
              <draw:equation draw:name="f61" draw:formula="?f36 / ?f7"/>
              <draw:equation draw:name="f62" draw:formula="?f38 / ?f6"/>
              <draw:equation draw:name="f63" draw:formula="?f39 / ?f7"/>
              <draw:equation draw:name="f64" draw:formula="?f41 / ?f6"/>
              <draw:equation draw:name="f65" draw:formula="?f42 / ?f7"/>
              <draw:equation draw:name="f66" draw:formula="0 / ?f6"/>
              <draw:equation draw:name="f67" draw:formula="?f1 / ?f6"/>
              <draw:equation draw:name="f68" draw:formula="0 / ?f7"/>
              <draw:equation draw:name="f69" draw:formula="?f3 / ?f7"/>
            </draw:enhanced-geometry>
          </draw:custom-shape>
        </draw:g>
        <draw:g draw:name="Group 51" draw:id="id87">
          <svg:title/>
          <svg:desc/>
          <draw:custom-shape svg:x="3.22967in" svg:y="5.49248in" svg:width="2.62508in" svg:height="2.76695in" draw:id="id161" draw:style-name="a590" draw:name="Freeform 52">
            <svg:title/>
            <svg:desc/>
            <text:p text:style-name="a589" text:class-names="" text:cond-style-name=""><text:span text:style-name="a588" text:class-names=""/></text:p>
            <draw:enhanced-geometry xmlns:dr3d="urn:oasis:names:tc:opendocument:xmlns:dr3d:1.0" draw:type="non-primitive" svg:viewBox="0 0 2199 2338" draw:enhanced-path="M 184 730 L 124 737 57 772 15 840 0 916 0 938 0 955 9 1034 26 1129 46 1220 68 1308 93 1394 120 1480 148 1563 177 1648 223 1777 239 1821 254 1865 270 1911 280 1942 290 1972 311 2033 332 2094 354 2155 375 2215 397 2276 420 2337 1166 2337 1173 2302 1182 2257 1197 2189 1212 2121 1228 2053 1244 1986 1262 1918 1283 1848 821 1848 803 1789 784 1724 744 1581 723 1502 706 1431 693 1369 674 1266 665 1188 662 1129 662 1106 663 1085 665 1051 665 1036 655 975 625 920 569 871 513 836 449 804 381 775 313 751 248 735 205 730 184 730 Z N" draw:text-areas="?f280 ?f282 ?f281 ?f283" draw:glue-points="?f171 ?f172 ?f173 ?f174 ?f175 ?f176 ?f177 ?f178 ?f179 ?f180 ?f179 ?f181 ?f179 ?f182 ?f183 ?f184 ?f185 ?f186 ?f187 ?f188 ?f189 ?f190 ?f191 ?f192 ?f193 ?f194 ?f195 ?f196 ?f197 ?f198 ?f199 ?f200 ?f201 ?f202 ?f203 ?f204 ?f205 ?f206 ?f207 ?f208 ?f209 ?f210 ?f211 ?f212 ?f213 ?f214 ?f215 ?f216 ?f217 ?f218 ?f219 ?f220 ?f221 ?f222 ?f223 ?f222 ?f224 ?f225 ?f226 ?f227 ?f228 ?f229 ?f230 ?f231 ?f232 ?f233 ?f234 ?f235 ?f236 ?f237 ?f238 ?f239 ?f240 ?f239 ?f241 ?f242 ?f243 ?f244 ?f245 ?f246 ?f247 ?f248 ?f249 ?f250 ?f251 ?f252 ?f253 ?f254 ?f255 ?f256 ?f257 ?f186 ?f257 ?f258 ?f259 ?f260 ?f255 ?f261 ?f255 ?f262 ?f263 ?f264 ?f265 ?f266 ?f267 ?f268 ?f269 ?f270 ?f271 ?f272 ?f273 ?f274 ?f275 ?f276 ?f277 ?f278 ?f279 ?f172 ?f171 ?f172"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9"/>
              <draw:equation draw:name="f7" draw:formula="?f4 / 2338"/>
              <draw:equation draw:name="f8" draw:formula="0 + 3816 - 3632"/>
              <draw:equation draw:name="f9" draw:formula="?f8 * ?f5 / 2199"/>
              <draw:equation draw:name="f10" draw:formula="3508 * ?f4 / 2338"/>
              <draw:equation draw:name="f11" draw:formula="0 + 3756 - 3632"/>
              <draw:equation draw:name="f12" draw:formula="?f11 * ?f5 / 2199"/>
              <draw:equation draw:name="f13" draw:formula="3515 * ?f4 / 2338"/>
              <draw:equation draw:name="f14" draw:formula="0 + 3689 - 3632"/>
              <draw:equation draw:name="f15" draw:formula="?f14 * ?f5 / 2199"/>
              <draw:equation draw:name="f16" draw:formula="3550 * ?f4 / 2338"/>
              <draw:equation draw:name="f17" draw:formula="0 + 3647 - 3632"/>
              <draw:equation draw:name="f18" draw:formula="?f17 * ?f5 / 2199"/>
              <draw:equation draw:name="f19" draw:formula="3618 * ?f4 / 2338"/>
              <draw:equation draw:name="f20" draw:formula="0 + 3632 - 3632"/>
              <draw:equation draw:name="f21" draw:formula="?f20 * ?f5 / 2199"/>
              <draw:equation draw:name="f22" draw:formula="3694 * ?f4 / 2338"/>
              <draw:equation draw:name="f23" draw:formula="3716 * ?f4 / 2338"/>
              <draw:equation draw:name="f24" draw:formula="3733 * ?f4 / 2338"/>
              <draw:equation draw:name="f25" draw:formula="0 + 3641 - 3632"/>
              <draw:equation draw:name="f26" draw:formula="?f25 * ?f5 / 2199"/>
              <draw:equation draw:name="f27" draw:formula="3812 * ?f4 / 2338"/>
              <draw:equation draw:name="f28" draw:formula="0 + 3658 - 3632"/>
              <draw:equation draw:name="f29" draw:formula="?f28 * ?f5 / 2199"/>
              <draw:equation draw:name="f30" draw:formula="3907 * ?f4 / 2338"/>
              <draw:equation draw:name="f31" draw:formula="0 + 3678 - 3632"/>
              <draw:equation draw:name="f32" draw:formula="?f31 * ?f5 / 2199"/>
              <draw:equation draw:name="f33" draw:formula="3998 * ?f4 / 2338"/>
              <draw:equation draw:name="f34" draw:formula="0 + 3700 - 3632"/>
              <draw:equation draw:name="f35" draw:formula="?f34 * ?f5 / 2199"/>
              <draw:equation draw:name="f36" draw:formula="4086 * ?f4 / 2338"/>
              <draw:equation draw:name="f37" draw:formula="0 + 3725 - 3632"/>
              <draw:equation draw:name="f38" draw:formula="?f37 * ?f5 / 2199"/>
              <draw:equation draw:name="f39" draw:formula="4172 * ?f4 / 2338"/>
              <draw:equation draw:name="f40" draw:formula="0 + 3752 - 3632"/>
              <draw:equation draw:name="f41" draw:formula="?f40 * ?f5 / 2199"/>
              <draw:equation draw:name="f42" draw:formula="4258 * ?f4 / 2338"/>
              <draw:equation draw:name="f43" draw:formula="0 + 3780 - 3632"/>
              <draw:equation draw:name="f44" draw:formula="?f43 * ?f5 / 2199"/>
              <draw:equation draw:name="f45" draw:formula="4341 * ?f4 / 2338"/>
              <draw:equation draw:name="f46" draw:formula="0 + 3809 - 3632"/>
              <draw:equation draw:name="f47" draw:formula="?f46 * ?f5 / 2199"/>
              <draw:equation draw:name="f48" draw:formula="4426 * ?f4 / 2338"/>
              <draw:equation draw:name="f49" draw:formula="0 + 3855 - 3632"/>
              <draw:equation draw:name="f50" draw:formula="?f49 * ?f5 / 2199"/>
              <draw:equation draw:name="f51" draw:formula="4555 * ?f4 / 2338"/>
              <draw:equation draw:name="f52" draw:formula="0 + 3871 - 3632"/>
              <draw:equation draw:name="f53" draw:formula="?f52 * ?f5 / 2199"/>
              <draw:equation draw:name="f54" draw:formula="4599 * ?f4 / 2338"/>
              <draw:equation draw:name="f55" draw:formula="0 + 3886 - 3632"/>
              <draw:equation draw:name="f56" draw:formula="?f55 * ?f5 / 2199"/>
              <draw:equation draw:name="f57" draw:formula="4643 * ?f4 / 2338"/>
              <draw:equation draw:name="f58" draw:formula="0 + 3902 - 3632"/>
              <draw:equation draw:name="f59" draw:formula="?f58 * ?f5 / 2199"/>
              <draw:equation draw:name="f60" draw:formula="4689 * ?f4 / 2338"/>
              <draw:equation draw:name="f61" draw:formula="0 + 3912 - 3632"/>
              <draw:equation draw:name="f62" draw:formula="?f61 * ?f5 / 2199"/>
              <draw:equation draw:name="f63" draw:formula="4720 * ?f4 / 2338"/>
              <draw:equation draw:name="f64" draw:formula="0 + 3922 - 3632"/>
              <draw:equation draw:name="f65" draw:formula="?f64 * ?f5 / 2199"/>
              <draw:equation draw:name="f66" draw:formula="4750 * ?f4 / 2338"/>
              <draw:equation draw:name="f67" draw:formula="0 + 3943 - 3632"/>
              <draw:equation draw:name="f68" draw:formula="?f67 * ?f5 / 2199"/>
              <draw:equation draw:name="f69" draw:formula="4811 * ?f4 / 2338"/>
              <draw:equation draw:name="f70" draw:formula="0 + 3964 - 3632"/>
              <draw:equation draw:name="f71" draw:formula="?f70 * ?f5 / 2199"/>
              <draw:equation draw:name="f72" draw:formula="4872 * ?f4 / 2338"/>
              <draw:equation draw:name="f73" draw:formula="0 + 3986 - 3632"/>
              <draw:equation draw:name="f74" draw:formula="?f73 * ?f5 / 2199"/>
              <draw:equation draw:name="f75" draw:formula="4933 * ?f4 / 2338"/>
              <draw:equation draw:name="f76" draw:formula="0 + 4007 - 3632"/>
              <draw:equation draw:name="f77" draw:formula="?f76 * ?f5 / 2199"/>
              <draw:equation draw:name="f78" draw:formula="4993 * ?f4 / 2338"/>
              <draw:equation draw:name="f79" draw:formula="0 + 4029 - 3632"/>
              <draw:equation draw:name="f80" draw:formula="?f79 * ?f5 / 2199"/>
              <draw:equation draw:name="f81" draw:formula="5054 * ?f4 / 2338"/>
              <draw:equation draw:name="f82" draw:formula="0 + 4052 - 3632"/>
              <draw:equation draw:name="f83" draw:formula="?f82 * ?f5 / 2199"/>
              <draw:equation draw:name="f84" draw:formula="5115 * ?f4 / 2338"/>
              <draw:equation draw:name="f85" draw:formula="0 + 4798 - 3632"/>
              <draw:equation draw:name="f86" draw:formula="?f85 * ?f5 / 2199"/>
              <draw:equation draw:name="f87" draw:formula="0 + 4805 - 3632"/>
              <draw:equation draw:name="f88" draw:formula="?f87 * ?f5 / 2199"/>
              <draw:equation draw:name="f89" draw:formula="5080 * ?f4 / 2338"/>
              <draw:equation draw:name="f90" draw:formula="0 + 4814 - 3632"/>
              <draw:equation draw:name="f91" draw:formula="?f90 * ?f5 / 2199"/>
              <draw:equation draw:name="f92" draw:formula="5035 * ?f4 / 2338"/>
              <draw:equation draw:name="f93" draw:formula="0 + 4829 - 3632"/>
              <draw:equation draw:name="f94" draw:formula="?f93 * ?f5 / 2199"/>
              <draw:equation draw:name="f95" draw:formula="4967 * ?f4 / 2338"/>
              <draw:equation draw:name="f96" draw:formula="0 + 4844 - 3632"/>
              <draw:equation draw:name="f97" draw:formula="?f96 * ?f5 / 2199"/>
              <draw:equation draw:name="f98" draw:formula="4899 * ?f4 / 2338"/>
              <draw:equation draw:name="f99" draw:formula="0 + 4860 - 3632"/>
              <draw:equation draw:name="f100" draw:formula="?f99 * ?f5 / 2199"/>
              <draw:equation draw:name="f101" draw:formula="4831 * ?f4 / 2338"/>
              <draw:equation draw:name="f102" draw:formula="0 + 4876 - 3632"/>
              <draw:equation draw:name="f103" draw:formula="?f102 * ?f5 / 2199"/>
              <draw:equation draw:name="f104" draw:formula="4764 * ?f4 / 2338"/>
              <draw:equation draw:name="f105" draw:formula="0 + 4894 - 3632"/>
              <draw:equation draw:name="f106" draw:formula="?f105 * ?f5 / 2199"/>
              <draw:equation draw:name="f107" draw:formula="4696 * ?f4 / 2338"/>
              <draw:equation draw:name="f108" draw:formula="0 + 4915 - 3632"/>
              <draw:equation draw:name="f109" draw:formula="?f108 * ?f5 / 2199"/>
              <draw:equation draw:name="f110" draw:formula="4626 * ?f4 / 2338"/>
              <draw:equation draw:name="f111" draw:formula="0 + 4453 - 3632"/>
              <draw:equation draw:name="f112" draw:formula="?f111 * ?f5 / 2199"/>
              <draw:equation draw:name="f113" draw:formula="0 + 4435 - 3632"/>
              <draw:equation draw:name="f114" draw:formula="?f113 * ?f5 / 2199"/>
              <draw:equation draw:name="f115" draw:formula="4567 * ?f4 / 2338"/>
              <draw:equation draw:name="f116" draw:formula="0 + 4416 - 3632"/>
              <draw:equation draw:name="f117" draw:formula="?f116 * ?f5 / 2199"/>
              <draw:equation draw:name="f118" draw:formula="4502 * ?f4 / 2338"/>
              <draw:equation draw:name="f119" draw:formula="0 + 4376 - 3632"/>
              <draw:equation draw:name="f120" draw:formula="?f119 * ?f5 / 2199"/>
              <draw:equation draw:name="f121" draw:formula="4359 * ?f4 / 2338"/>
              <draw:equation draw:name="f122" draw:formula="0 + 4355 - 3632"/>
              <draw:equation draw:name="f123" draw:formula="?f122 * ?f5 / 2199"/>
              <draw:equation draw:name="f124" draw:formula="4280 * ?f4 / 2338"/>
              <draw:equation draw:name="f125" draw:formula="0 + 4338 - 3632"/>
              <draw:equation draw:name="f126" draw:formula="?f125 * ?f5 / 2199"/>
              <draw:equation draw:name="f127" draw:formula="4209 * ?f4 / 2338"/>
              <draw:equation draw:name="f128" draw:formula="0 + 4325 - 3632"/>
              <draw:equation draw:name="f129" draw:formula="?f128 * ?f5 / 2199"/>
              <draw:equation draw:name="f130" draw:formula="4147 * ?f4 / 2338"/>
              <draw:equation draw:name="f131" draw:formula="0 + 4306 - 3632"/>
              <draw:equation draw:name="f132" draw:formula="?f131 * ?f5 / 2199"/>
              <draw:equation draw:name="f133" draw:formula="4044 * ?f4 / 2338"/>
              <draw:equation draw:name="f134" draw:formula="0 + 4297 - 3632"/>
              <draw:equation draw:name="f135" draw:formula="?f134 * ?f5 / 2199"/>
              <draw:equation draw:name="f136" draw:formula="3966 * ?f4 / 2338"/>
              <draw:equation draw:name="f137" draw:formula="0 + 4294 - 3632"/>
              <draw:equation draw:name="f138" draw:formula="?f137 * ?f5 / 2199"/>
              <draw:equation draw:name="f139" draw:formula="3884 * ?f4 / 2338"/>
              <draw:equation draw:name="f140" draw:formula="0 + 4295 - 3632"/>
              <draw:equation draw:name="f141" draw:formula="?f140 * ?f5 / 2199"/>
              <draw:equation draw:name="f142" draw:formula="3863 * ?f4 / 2338"/>
              <draw:equation draw:name="f143" draw:formula="3829 * ?f4 / 2338"/>
              <draw:equation draw:name="f144" draw:formula="3814 * ?f4 / 2338"/>
              <draw:equation draw:name="f145" draw:formula="0 + 4287 - 3632"/>
              <draw:equation draw:name="f146" draw:formula="?f145 * ?f5 / 2199"/>
              <draw:equation draw:name="f147" draw:formula="3753 * ?f4 / 2338"/>
              <draw:equation draw:name="f148" draw:formula="0 + 4257 - 3632"/>
              <draw:equation draw:name="f149" draw:formula="?f148 * ?f5 / 2199"/>
              <draw:equation draw:name="f150" draw:formula="3698 * ?f4 / 2338"/>
              <draw:equation draw:name="f151" draw:formula="0 + 4201 - 3632"/>
              <draw:equation draw:name="f152" draw:formula="?f151 * ?f5 / 2199"/>
              <draw:equation draw:name="f153" draw:formula="3649 * ?f4 / 2338"/>
              <draw:equation draw:name="f154" draw:formula="0 + 4145 - 3632"/>
              <draw:equation draw:name="f155" draw:formula="?f154 * ?f5 / 2199"/>
              <draw:equation draw:name="f156" draw:formula="3614 * ?f4 / 2338"/>
              <draw:equation draw:name="f157" draw:formula="0 + 4081 - 3632"/>
              <draw:equation draw:name="f158" draw:formula="?f157 * ?f5 / 2199"/>
              <draw:equation draw:name="f159" draw:formula="3582 * ?f4 / 2338"/>
              <draw:equation draw:name="f160" draw:formula="0 + 4013 - 3632"/>
              <draw:equation draw:name="f161" draw:formula="?f160 * ?f5 / 2199"/>
              <draw:equation draw:name="f162" draw:formula="3553 * ?f4 / 2338"/>
              <draw:equation draw:name="f163" draw:formula="0 + 3945 - 3632"/>
              <draw:equation draw:name="f164" draw:formula="?f163 * ?f5 / 2199"/>
              <draw:equation draw:name="f165" draw:formula="3529 * ?f4 / 2338"/>
              <draw:equation draw:name="f166" draw:formula="0 + 3880 - 3632"/>
              <draw:equation draw:name="f167" draw:formula="?f166 * ?f5 / 2199"/>
              <draw:equation draw:name="f168" draw:formula="3513 * ?f4 / 2338"/>
              <draw:equation draw:name="f169" draw:formula="0 + 3837 - 3632"/>
              <draw:equation draw:name="f170" draw:formula="?f169 * ?f5 / 2199"/>
              <draw:equation draw:name="f171" draw:formula="?f9 / ?f6"/>
              <draw:equation draw:name="f172" draw:formula="?f10 / ?f7"/>
              <draw:equation draw:name="f173" draw:formula="?f12 / ?f6"/>
              <draw:equation draw:name="f174" draw:formula="?f13 / ?f7"/>
              <draw:equation draw:name="f175" draw:formula="?f15 / ?f6"/>
              <draw:equation draw:name="f176" draw:formula="?f16 / ?f7"/>
              <draw:equation draw:name="f177" draw:formula="?f18 / ?f6"/>
              <draw:equation draw:name="f178" draw:formula="?f19 / ?f7"/>
              <draw:equation draw:name="f179" draw:formula="?f21 / ?f6"/>
              <draw:equation draw:name="f180" draw:formula="?f22 / ?f7"/>
              <draw:equation draw:name="f181" draw:formula="?f23 / ?f7"/>
              <draw:equation draw:name="f182" draw:formula="?f24 / ?f7"/>
              <draw:equation draw:name="f183" draw:formula="?f26 / ?f6"/>
              <draw:equation draw:name="f184" draw:formula="?f27 / ?f7"/>
              <draw:equation draw:name="f185" draw:formula="?f29 / ?f6"/>
              <draw:equation draw:name="f186" draw:formula="?f30 / ?f7"/>
              <draw:equation draw:name="f187" draw:formula="?f32 / ?f6"/>
              <draw:equation draw:name="f188" draw:formula="?f33 / ?f7"/>
              <draw:equation draw:name="f189" draw:formula="?f35 / ?f6"/>
              <draw:equation draw:name="f190" draw:formula="?f36 / ?f7"/>
              <draw:equation draw:name="f191" draw:formula="?f38 / ?f6"/>
              <draw:equation draw:name="f192" draw:formula="?f39 / ?f7"/>
              <draw:equation draw:name="f193" draw:formula="?f41 / ?f6"/>
              <draw:equation draw:name="f194" draw:formula="?f42 / ?f7"/>
              <draw:equation draw:name="f195" draw:formula="?f44 / ?f6"/>
              <draw:equation draw:name="f196" draw:formula="?f45 / ?f7"/>
              <draw:equation draw:name="f197" draw:formula="?f47 / ?f6"/>
              <draw:equation draw:name="f198" draw:formula="?f48 / ?f7"/>
              <draw:equation draw:name="f199" draw:formula="?f50 / ?f6"/>
              <draw:equation draw:name="f200" draw:formula="?f51 / ?f7"/>
              <draw:equation draw:name="f201" draw:formula="?f53 / ?f6"/>
              <draw:equation draw:name="f202" draw:formula="?f54 / ?f7"/>
              <draw:equation draw:name="f203" draw:formula="?f56 / ?f6"/>
              <draw:equation draw:name="f204" draw:formula="?f57 / ?f7"/>
              <draw:equation draw:name="f205" draw:formula="?f59 / ?f6"/>
              <draw:equation draw:name="f206" draw:formula="?f60 / ?f7"/>
              <draw:equation draw:name="f207" draw:formula="?f62 / ?f6"/>
              <draw:equation draw:name="f208" draw:formula="?f63 / ?f7"/>
              <draw:equation draw:name="f209" draw:formula="?f65 / ?f6"/>
              <draw:equation draw:name="f210" draw:formula="?f66 / ?f7"/>
              <draw:equation draw:name="f211" draw:formula="?f68 / ?f6"/>
              <draw:equation draw:name="f212" draw:formula="?f69 / ?f7"/>
              <draw:equation draw:name="f213" draw:formula="?f71 / ?f6"/>
              <draw:equation draw:name="f214" draw:formula="?f72 / ?f7"/>
              <draw:equation draw:name="f215" draw:formula="?f74 / ?f6"/>
              <draw:equation draw:name="f216" draw:formula="?f75 / ?f7"/>
              <draw:equation draw:name="f217" draw:formula="?f77 / ?f6"/>
              <draw:equation draw:name="f218" draw:formula="?f78 / ?f7"/>
              <draw:equation draw:name="f219" draw:formula="?f80 / ?f6"/>
              <draw:equation draw:name="f220" draw:formula="?f81 / ?f7"/>
              <draw:equation draw:name="f221" draw:formula="?f83 / ?f6"/>
              <draw:equation draw:name="f222" draw:formula="?f84 / ?f7"/>
              <draw:equation draw:name="f223" draw:formula="?f86 / ?f6"/>
              <draw:equation draw:name="f224" draw:formula="?f88 / ?f6"/>
              <draw:equation draw:name="f225" draw:formula="?f89 / ?f7"/>
              <draw:equation draw:name="f226" draw:formula="?f91 / ?f6"/>
              <draw:equation draw:name="f227" draw:formula="?f92 / ?f7"/>
              <draw:equation draw:name="f228" draw:formula="?f94 / ?f6"/>
              <draw:equation draw:name="f229" draw:formula="?f95 / ?f7"/>
              <draw:equation draw:name="f230" draw:formula="?f97 / ?f6"/>
              <draw:equation draw:name="f231" draw:formula="?f98 / ?f7"/>
              <draw:equation draw:name="f232" draw:formula="?f100 / ?f6"/>
              <draw:equation draw:name="f233" draw:formula="?f101 / ?f7"/>
              <draw:equation draw:name="f234" draw:formula="?f103 / ?f6"/>
              <draw:equation draw:name="f235" draw:formula="?f104 / ?f7"/>
              <draw:equation draw:name="f236" draw:formula="?f106 / ?f6"/>
              <draw:equation draw:name="f237" draw:formula="?f107 / ?f7"/>
              <draw:equation draw:name="f238" draw:formula="?f109 / ?f6"/>
              <draw:equation draw:name="f239" draw:formula="?f110 / ?f7"/>
              <draw:equation draw:name="f240" draw:formula="?f112 / ?f6"/>
              <draw:equation draw:name="f241" draw:formula="?f114 / ?f6"/>
              <draw:equation draw:name="f242" draw:formula="?f115 / ?f7"/>
              <draw:equation draw:name="f243" draw:formula="?f117 / ?f6"/>
              <draw:equation draw:name="f244" draw:formula="?f118 / ?f7"/>
              <draw:equation draw:name="f245" draw:formula="?f120 / ?f6"/>
              <draw:equation draw:name="f246" draw:formula="?f121 / ?f7"/>
              <draw:equation draw:name="f247" draw:formula="?f123 / ?f6"/>
              <draw:equation draw:name="f248" draw:formula="?f124 / ?f7"/>
              <draw:equation draw:name="f249" draw:formula="?f126 / ?f6"/>
              <draw:equation draw:name="f250" draw:formula="?f127 / ?f7"/>
              <draw:equation draw:name="f251" draw:formula="?f129 / ?f6"/>
              <draw:equation draw:name="f252" draw:formula="?f130 / ?f7"/>
              <draw:equation draw:name="f253" draw:formula="?f132 / ?f6"/>
              <draw:equation draw:name="f254" draw:formula="?f133 / ?f7"/>
              <draw:equation draw:name="f255" draw:formula="?f135 / ?f6"/>
              <draw:equation draw:name="f256" draw:formula="?f136 / ?f7"/>
              <draw:equation draw:name="f257" draw:formula="?f138 / ?f6"/>
              <draw:equation draw:name="f258" draw:formula="?f139 / ?f7"/>
              <draw:equation draw:name="f259" draw:formula="?f141 / ?f6"/>
              <draw:equation draw:name="f260" draw:formula="?f142 / ?f7"/>
              <draw:equation draw:name="f261" draw:formula="?f143 / ?f7"/>
              <draw:equation draw:name="f262" draw:formula="?f144 / ?f7"/>
              <draw:equation draw:name="f263" draw:formula="?f146 / ?f6"/>
              <draw:equation draw:name="f264" draw:formula="?f147 / ?f7"/>
              <draw:equation draw:name="f265" draw:formula="?f149 / ?f6"/>
              <draw:equation draw:name="f266" draw:formula="?f150 / ?f7"/>
              <draw:equation draw:name="f267" draw:formula="?f152 / ?f6"/>
              <draw:equation draw:name="f268" draw:formula="?f153 / ?f7"/>
              <draw:equation draw:name="f269" draw:formula="?f155 / ?f6"/>
              <draw:equation draw:name="f270" draw:formula="?f156 / ?f7"/>
              <draw:equation draw:name="f271" draw:formula="?f158 / ?f6"/>
              <draw:equation draw:name="f272" draw:formula="?f159 / ?f7"/>
              <draw:equation draw:name="f273" draw:formula="?f161 / ?f6"/>
              <draw:equation draw:name="f274" draw:formula="?f162 / ?f7"/>
              <draw:equation draw:name="f275" draw:formula="?f164 / ?f6"/>
              <draw:equation draw:name="f276" draw:formula="?f165 / ?f7"/>
              <draw:equation draw:name="f277" draw:formula="?f167 / ?f6"/>
              <draw:equation draw:name="f278" draw:formula="?f168 / ?f7"/>
              <draw:equation draw:name="f279" draw:formula="?f170 / ?f6"/>
              <draw:equation draw:name="f280" draw:formula="0 / ?f6"/>
              <draw:equation draw:name="f281" draw:formula="?f1 / ?f6"/>
              <draw:equation draw:name="f282" draw:formula="0 / ?f7"/>
              <draw:equation draw:name="f283" draw:formula="?f3 / ?f7"/>
            </draw:enhanced-geometry>
          </draw:custom-shape>
          <draw:custom-shape svg:x="3.22967in" svg:y="5.49248in" svg:width="2.62508in" svg:height="2.76695in" draw:id="id162" draw:style-name="a593" draw:name="Freeform 53">
            <svg:title/>
            <svg:desc/>
            <text:p text:style-name="a592" text:class-names="" text:cond-style-name=""><text:span text:style-name="a591" text:class-names=""/></text:p>
            <draw:enhanced-geometry xmlns:dr3d="urn:oasis:names:tc:opendocument:xmlns:dr3d:1.0" draw:type="non-primitive" svg:viewBox="0 0 2199 2338" draw:enhanced-path="M 2199 0 L 2193 2 2172 10 2157 16 2105 50 2058 88 2028 113 1882 230 1821 282 1764 333 1709 388 1649 451 1587 520 1525 593 1463 668 1402 746 1344 823 1288 900 1238 975 1192 1047 1151 1117 1111 1189 1074 1261 1037 1333 1003 1406 970 1480 938 1553 907 1628 876 1702 847 1778 825 1837 821 1848 1283 1848 1295 1803 1332 1691 1371 1583 1412 1479 1457 1379 1504 1282 1554 1188 1606 1098 1661 1011 1719 926 1779 844 1842 765 1908 688 1976 614 2046 541 2119 471 2195 403 2199 399 2199 0 Z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1 ?f223 ?f224 ?f225 ?f226 ?f227 ?f228 ?f229 ?f230 ?f231 ?f232 ?f233 ?f234 ?f235 ?f236 ?f237 ?f238 ?f239 ?f240 ?f241 ?f242 ?f243 ?f244 ?f245 ?f246 ?f247 ?f248 ?f249 ?f250 ?f251 ?f252 ?f253 ?f254 ?f255 ?f256 ?f158 ?f257 ?f158 ?f159"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9"/>
              <draw:equation draw:name="f7" draw:formula="?f4 / 2338"/>
              <draw:equation draw:name="f8" draw:formula="0 + 5831 - 3632"/>
              <draw:equation draw:name="f9" draw:formula="?f8 * ?f5 / 2199"/>
              <draw:equation draw:name="f10" draw:formula="2778 * ?f4 / 2338"/>
              <draw:equation draw:name="f11" draw:formula="0 + 5825 - 3632"/>
              <draw:equation draw:name="f12" draw:formula="?f11 * ?f5 / 2199"/>
              <draw:equation draw:name="f13" draw:formula="2780 * ?f4 / 2338"/>
              <draw:equation draw:name="f14" draw:formula="0 + 5804 - 3632"/>
              <draw:equation draw:name="f15" draw:formula="?f14 * ?f5 / 2199"/>
              <draw:equation draw:name="f16" draw:formula="2788 * ?f4 / 2338"/>
              <draw:equation draw:name="f17" draw:formula="0 + 5789 - 3632"/>
              <draw:equation draw:name="f18" draw:formula="?f17 * ?f5 / 2199"/>
              <draw:equation draw:name="f19" draw:formula="2794 * ?f4 / 2338"/>
              <draw:equation draw:name="f20" draw:formula="0 + 5737 - 3632"/>
              <draw:equation draw:name="f21" draw:formula="?f20 * ?f5 / 2199"/>
              <draw:equation draw:name="f22" draw:formula="2828 * ?f4 / 2338"/>
              <draw:equation draw:name="f23" draw:formula="0 + 5690 - 3632"/>
              <draw:equation draw:name="f24" draw:formula="?f23 * ?f5 / 2199"/>
              <draw:equation draw:name="f25" draw:formula="2866 * ?f4 / 2338"/>
              <draw:equation draw:name="f26" draw:formula="0 + 5660 - 3632"/>
              <draw:equation draw:name="f27" draw:formula="?f26 * ?f5 / 2199"/>
              <draw:equation draw:name="f28" draw:formula="2891 * ?f4 / 2338"/>
              <draw:equation draw:name="f29" draw:formula="0 + 5514 - 3632"/>
              <draw:equation draw:name="f30" draw:formula="?f29 * ?f5 / 2199"/>
              <draw:equation draw:name="f31" draw:formula="3008 * ?f4 / 2338"/>
              <draw:equation draw:name="f32" draw:formula="0 + 5453 - 3632"/>
              <draw:equation draw:name="f33" draw:formula="?f32 * ?f5 / 2199"/>
              <draw:equation draw:name="f34" draw:formula="3060 * ?f4 / 2338"/>
              <draw:equation draw:name="f35" draw:formula="0 + 5396 - 3632"/>
              <draw:equation draw:name="f36" draw:formula="?f35 * ?f5 / 2199"/>
              <draw:equation draw:name="f37" draw:formula="3111 * ?f4 / 2338"/>
              <draw:equation draw:name="f38" draw:formula="0 + 5341 - 3632"/>
              <draw:equation draw:name="f39" draw:formula="?f38 * ?f5 / 2199"/>
              <draw:equation draw:name="f40" draw:formula="3166 * ?f4 / 2338"/>
              <draw:equation draw:name="f41" draw:formula="0 + 5281 - 3632"/>
              <draw:equation draw:name="f42" draw:formula="?f41 * ?f5 / 2199"/>
              <draw:equation draw:name="f43" draw:formula="3229 * ?f4 / 2338"/>
              <draw:equation draw:name="f44" draw:formula="0 + 5219 - 3632"/>
              <draw:equation draw:name="f45" draw:formula="?f44 * ?f5 / 2199"/>
              <draw:equation draw:name="f46" draw:formula="3298 * ?f4 / 2338"/>
              <draw:equation draw:name="f47" draw:formula="0 + 5157 - 3632"/>
              <draw:equation draw:name="f48" draw:formula="?f47 * ?f5 / 2199"/>
              <draw:equation draw:name="f49" draw:formula="3371 * ?f4 / 2338"/>
              <draw:equation draw:name="f50" draw:formula="0 + 5095 - 3632"/>
              <draw:equation draw:name="f51" draw:formula="?f50 * ?f5 / 2199"/>
              <draw:equation draw:name="f52" draw:formula="3446 * ?f4 / 2338"/>
              <draw:equation draw:name="f53" draw:formula="0 + 5034 - 3632"/>
              <draw:equation draw:name="f54" draw:formula="?f53 * ?f5 / 2199"/>
              <draw:equation draw:name="f55" draw:formula="3524 * ?f4 / 2338"/>
              <draw:equation draw:name="f56" draw:formula="0 + 4976 - 3632"/>
              <draw:equation draw:name="f57" draw:formula="?f56 * ?f5 / 2199"/>
              <draw:equation draw:name="f58" draw:formula="3601 * ?f4 / 2338"/>
              <draw:equation draw:name="f59" draw:formula="0 + 4920 - 3632"/>
              <draw:equation draw:name="f60" draw:formula="?f59 * ?f5 / 2199"/>
              <draw:equation draw:name="f61" draw:formula="3678 * ?f4 / 2338"/>
              <draw:equation draw:name="f62" draw:formula="0 + 4870 - 3632"/>
              <draw:equation draw:name="f63" draw:formula="?f62 * ?f5 / 2199"/>
              <draw:equation draw:name="f64" draw:formula="3753 * ?f4 / 2338"/>
              <draw:equation draw:name="f65" draw:formula="0 + 4824 - 3632"/>
              <draw:equation draw:name="f66" draw:formula="?f65 * ?f5 / 2199"/>
              <draw:equation draw:name="f67" draw:formula="3825 * ?f4 / 2338"/>
              <draw:equation draw:name="f68" draw:formula="0 + 4783 - 3632"/>
              <draw:equation draw:name="f69" draw:formula="?f68 * ?f5 / 2199"/>
              <draw:equation draw:name="f70" draw:formula="3895 * ?f4 / 2338"/>
              <draw:equation draw:name="f71" draw:formula="0 + 4743 - 3632"/>
              <draw:equation draw:name="f72" draw:formula="?f71 * ?f5 / 2199"/>
              <draw:equation draw:name="f73" draw:formula="3967 * ?f4 / 2338"/>
              <draw:equation draw:name="f74" draw:formula="0 + 4706 - 3632"/>
              <draw:equation draw:name="f75" draw:formula="?f74 * ?f5 / 2199"/>
              <draw:equation draw:name="f76" draw:formula="4039 * ?f4 / 2338"/>
              <draw:equation draw:name="f77" draw:formula="0 + 4669 - 3632"/>
              <draw:equation draw:name="f78" draw:formula="?f77 * ?f5 / 2199"/>
              <draw:equation draw:name="f79" draw:formula="4111 * ?f4 / 2338"/>
              <draw:equation draw:name="f80" draw:formula="0 + 4635 - 3632"/>
              <draw:equation draw:name="f81" draw:formula="?f80 * ?f5 / 2199"/>
              <draw:equation draw:name="f82" draw:formula="4184 * ?f4 / 2338"/>
              <draw:equation draw:name="f83" draw:formula="0 + 4602 - 3632"/>
              <draw:equation draw:name="f84" draw:formula="?f83 * ?f5 / 2199"/>
              <draw:equation draw:name="f85" draw:formula="4258 * ?f4 / 2338"/>
              <draw:equation draw:name="f86" draw:formula="0 + 4570 - 3632"/>
              <draw:equation draw:name="f87" draw:formula="?f86 * ?f5 / 2199"/>
              <draw:equation draw:name="f88" draw:formula="4331 * ?f4 / 2338"/>
              <draw:equation draw:name="f89" draw:formula="0 + 4539 - 3632"/>
              <draw:equation draw:name="f90" draw:formula="?f89 * ?f5 / 2199"/>
              <draw:equation draw:name="f91" draw:formula="4406 * ?f4 / 2338"/>
              <draw:equation draw:name="f92" draw:formula="0 + 4508 - 3632"/>
              <draw:equation draw:name="f93" draw:formula="?f92 * ?f5 / 2199"/>
              <draw:equation draw:name="f94" draw:formula="4480 * ?f4 / 2338"/>
              <draw:equation draw:name="f95" draw:formula="0 + 4479 - 3632"/>
              <draw:equation draw:name="f96" draw:formula="?f95 * ?f5 / 2199"/>
              <draw:equation draw:name="f97" draw:formula="4556 * ?f4 / 2338"/>
              <draw:equation draw:name="f98" draw:formula="0 + 4457 - 3632"/>
              <draw:equation draw:name="f99" draw:formula="?f98 * ?f5 / 2199"/>
              <draw:equation draw:name="f100" draw:formula="4615 * ?f4 / 2338"/>
              <draw:equation draw:name="f101" draw:formula="0 + 4453 - 3632"/>
              <draw:equation draw:name="f102" draw:formula="?f101 * ?f5 / 2199"/>
              <draw:equation draw:name="f103" draw:formula="4626 * ?f4 / 2338"/>
              <draw:equation draw:name="f104" draw:formula="0 + 4915 - 3632"/>
              <draw:equation draw:name="f105" draw:formula="?f104 * ?f5 / 2199"/>
              <draw:equation draw:name="f106" draw:formula="0 + 4927 - 3632"/>
              <draw:equation draw:name="f107" draw:formula="?f106 * ?f5 / 2199"/>
              <draw:equation draw:name="f108" draw:formula="4581 * ?f4 / 2338"/>
              <draw:equation draw:name="f109" draw:formula="0 + 4964 - 3632"/>
              <draw:equation draw:name="f110" draw:formula="?f109 * ?f5 / 2199"/>
              <draw:equation draw:name="f111" draw:formula="4469 * ?f4 / 2338"/>
              <draw:equation draw:name="f112" draw:formula="0 + 5003 - 3632"/>
              <draw:equation draw:name="f113" draw:formula="?f112 * ?f5 / 2199"/>
              <draw:equation draw:name="f114" draw:formula="4361 * ?f4 / 2338"/>
              <draw:equation draw:name="f115" draw:formula="0 + 5044 - 3632"/>
              <draw:equation draw:name="f116" draw:formula="?f115 * ?f5 / 2199"/>
              <draw:equation draw:name="f117" draw:formula="4257 * ?f4 / 2338"/>
              <draw:equation draw:name="f118" draw:formula="0 + 5089 - 3632"/>
              <draw:equation draw:name="f119" draw:formula="?f118 * ?f5 / 2199"/>
              <draw:equation draw:name="f120" draw:formula="4157 * ?f4 / 2338"/>
              <draw:equation draw:name="f121" draw:formula="0 + 5136 - 3632"/>
              <draw:equation draw:name="f122" draw:formula="?f121 * ?f5 / 2199"/>
              <draw:equation draw:name="f123" draw:formula="4060 * ?f4 / 2338"/>
              <draw:equation draw:name="f124" draw:formula="0 + 5186 - 3632"/>
              <draw:equation draw:name="f125" draw:formula="?f124 * ?f5 / 2199"/>
              <draw:equation draw:name="f126" draw:formula="3966 * ?f4 / 2338"/>
              <draw:equation draw:name="f127" draw:formula="0 + 5238 - 3632"/>
              <draw:equation draw:name="f128" draw:formula="?f127 * ?f5 / 2199"/>
              <draw:equation draw:name="f129" draw:formula="3876 * ?f4 / 2338"/>
              <draw:equation draw:name="f130" draw:formula="0 + 5293 - 3632"/>
              <draw:equation draw:name="f131" draw:formula="?f130 * ?f5 / 2199"/>
              <draw:equation draw:name="f132" draw:formula="3789 * ?f4 / 2338"/>
              <draw:equation draw:name="f133" draw:formula="0 + 5351 - 3632"/>
              <draw:equation draw:name="f134" draw:formula="?f133 * ?f5 / 2199"/>
              <draw:equation draw:name="f135" draw:formula="3704 * ?f4 / 2338"/>
              <draw:equation draw:name="f136" draw:formula="0 + 5411 - 3632"/>
              <draw:equation draw:name="f137" draw:formula="?f136 * ?f5 / 2199"/>
              <draw:equation draw:name="f138" draw:formula="3622 * ?f4 / 2338"/>
              <draw:equation draw:name="f139" draw:formula="0 + 5474 - 3632"/>
              <draw:equation draw:name="f140" draw:formula="?f139 * ?f5 / 2199"/>
              <draw:equation draw:name="f141" draw:formula="3543 * ?f4 / 2338"/>
              <draw:equation draw:name="f142" draw:formula="0 + 5540 - 3632"/>
              <draw:equation draw:name="f143" draw:formula="?f142 * ?f5 / 2199"/>
              <draw:equation draw:name="f144" draw:formula="3466 * ?f4 / 2338"/>
              <draw:equation draw:name="f145" draw:formula="0 + 5608 - 3632"/>
              <draw:equation draw:name="f146" draw:formula="?f145 * ?f5 / 2199"/>
              <draw:equation draw:name="f147" draw:formula="3392 * ?f4 / 2338"/>
              <draw:equation draw:name="f148" draw:formula="0 + 5678 - 3632"/>
              <draw:equation draw:name="f149" draw:formula="?f148 * ?f5 / 2199"/>
              <draw:equation draw:name="f150" draw:formula="3319 * ?f4 / 2338"/>
              <draw:equation draw:name="f151" draw:formula="0 + 5751 - 3632"/>
              <draw:equation draw:name="f152" draw:formula="?f151 * ?f5 / 2199"/>
              <draw:equation draw:name="f153" draw:formula="3249 * ?f4 / 2338"/>
              <draw:equation draw:name="f154" draw:formula="0 + 5827 - 3632"/>
              <draw:equation draw:name="f155" draw:formula="?f154 * ?f5 / 2199"/>
              <draw:equation draw:name="f156" draw:formula="3181 * ?f4 / 2338"/>
              <draw:equation draw:name="f157" draw:formula="3177 * ?f4 / 2338"/>
              <draw:equation draw:name="f158" draw:formula="?f9 / ?f6"/>
              <draw:equation draw:name="f159" draw:formula="?f10 / ?f7"/>
              <draw:equation draw:name="f160" draw:formula="?f12 / ?f6"/>
              <draw:equation draw:name="f161" draw:formula="?f13 / ?f7"/>
              <draw:equation draw:name="f162" draw:formula="?f15 / ?f6"/>
              <draw:equation draw:name="f163" draw:formula="?f16 / ?f7"/>
              <draw:equation draw:name="f164" draw:formula="?f18 / ?f6"/>
              <draw:equation draw:name="f165" draw:formula="?f19 / ?f7"/>
              <draw:equation draw:name="f166" draw:formula="?f21 / ?f6"/>
              <draw:equation draw:name="f167" draw:formula="?f22 / ?f7"/>
              <draw:equation draw:name="f168" draw:formula="?f24 / ?f6"/>
              <draw:equation draw:name="f169" draw:formula="?f25 / ?f7"/>
              <draw:equation draw:name="f170" draw:formula="?f27 / ?f6"/>
              <draw:equation draw:name="f171" draw:formula="?f28 / ?f7"/>
              <draw:equation draw:name="f172" draw:formula="?f30 / ?f6"/>
              <draw:equation draw:name="f173" draw:formula="?f31 / ?f7"/>
              <draw:equation draw:name="f174" draw:formula="?f33 / ?f6"/>
              <draw:equation draw:name="f175" draw:formula="?f34 / ?f7"/>
              <draw:equation draw:name="f176" draw:formula="?f36 / ?f6"/>
              <draw:equation draw:name="f177" draw:formula="?f37 / ?f7"/>
              <draw:equation draw:name="f178" draw:formula="?f39 / ?f6"/>
              <draw:equation draw:name="f179" draw:formula="?f40 / ?f7"/>
              <draw:equation draw:name="f180" draw:formula="?f42 / ?f6"/>
              <draw:equation draw:name="f181" draw:formula="?f43 / ?f7"/>
              <draw:equation draw:name="f182" draw:formula="?f45 / ?f6"/>
              <draw:equation draw:name="f183" draw:formula="?f46 / ?f7"/>
              <draw:equation draw:name="f184" draw:formula="?f48 / ?f6"/>
              <draw:equation draw:name="f185" draw:formula="?f49 / ?f7"/>
              <draw:equation draw:name="f186" draw:formula="?f51 / ?f6"/>
              <draw:equation draw:name="f187" draw:formula="?f52 / ?f7"/>
              <draw:equation draw:name="f188" draw:formula="?f54 / ?f6"/>
              <draw:equation draw:name="f189" draw:formula="?f55 / ?f7"/>
              <draw:equation draw:name="f190" draw:formula="?f57 / ?f6"/>
              <draw:equation draw:name="f191" draw:formula="?f58 / ?f7"/>
              <draw:equation draw:name="f192" draw:formula="?f60 / ?f6"/>
              <draw:equation draw:name="f193" draw:formula="?f61 / ?f7"/>
              <draw:equation draw:name="f194" draw:formula="?f63 / ?f6"/>
              <draw:equation draw:name="f195" draw:formula="?f64 / ?f7"/>
              <draw:equation draw:name="f196" draw:formula="?f66 / ?f6"/>
              <draw:equation draw:name="f197" draw:formula="?f67 / ?f7"/>
              <draw:equation draw:name="f198" draw:formula="?f69 / ?f6"/>
              <draw:equation draw:name="f199" draw:formula="?f70 / ?f7"/>
              <draw:equation draw:name="f200" draw:formula="?f72 / ?f6"/>
              <draw:equation draw:name="f201" draw:formula="?f73 / ?f7"/>
              <draw:equation draw:name="f202" draw:formula="?f75 / ?f6"/>
              <draw:equation draw:name="f203" draw:formula="?f76 / ?f7"/>
              <draw:equation draw:name="f204" draw:formula="?f78 / ?f6"/>
              <draw:equation draw:name="f205" draw:formula="?f79 / ?f7"/>
              <draw:equation draw:name="f206" draw:formula="?f81 / ?f6"/>
              <draw:equation draw:name="f207" draw:formula="?f82 / ?f7"/>
              <draw:equation draw:name="f208" draw:formula="?f84 / ?f6"/>
              <draw:equation draw:name="f209" draw:formula="?f85 / ?f7"/>
              <draw:equation draw:name="f210" draw:formula="?f87 / ?f6"/>
              <draw:equation draw:name="f211" draw:formula="?f88 / ?f7"/>
              <draw:equation draw:name="f212" draw:formula="?f90 / ?f6"/>
              <draw:equation draw:name="f213" draw:formula="?f91 / ?f7"/>
              <draw:equation draw:name="f214" draw:formula="?f93 / ?f6"/>
              <draw:equation draw:name="f215" draw:formula="?f94 / ?f7"/>
              <draw:equation draw:name="f216" draw:formula="?f96 / ?f6"/>
              <draw:equation draw:name="f217" draw:formula="?f97 / ?f7"/>
              <draw:equation draw:name="f218" draw:formula="?f99 / ?f6"/>
              <draw:equation draw:name="f219" draw:formula="?f100 / ?f7"/>
              <draw:equation draw:name="f220" draw:formula="?f102 / ?f6"/>
              <draw:equation draw:name="f221" draw:formula="?f103 / ?f7"/>
              <draw:equation draw:name="f222" draw:formula="?f105 / ?f6"/>
              <draw:equation draw:name="f223" draw:formula="?f107 / ?f6"/>
              <draw:equation draw:name="f224" draw:formula="?f108 / ?f7"/>
              <draw:equation draw:name="f225" draw:formula="?f110 / ?f6"/>
              <draw:equation draw:name="f226" draw:formula="?f111 / ?f7"/>
              <draw:equation draw:name="f227" draw:formula="?f113 / ?f6"/>
              <draw:equation draw:name="f228" draw:formula="?f114 / ?f7"/>
              <draw:equation draw:name="f229" draw:formula="?f116 / ?f6"/>
              <draw:equation draw:name="f230" draw:formula="?f117 / ?f7"/>
              <draw:equation draw:name="f231" draw:formula="?f119 / ?f6"/>
              <draw:equation draw:name="f232" draw:formula="?f120 / ?f7"/>
              <draw:equation draw:name="f233" draw:formula="?f122 / ?f6"/>
              <draw:equation draw:name="f234" draw:formula="?f123 / ?f7"/>
              <draw:equation draw:name="f235" draw:formula="?f125 / ?f6"/>
              <draw:equation draw:name="f236" draw:formula="?f126 / ?f7"/>
              <draw:equation draw:name="f237" draw:formula="?f128 / ?f6"/>
              <draw:equation draw:name="f238" draw:formula="?f129 / ?f7"/>
              <draw:equation draw:name="f239" draw:formula="?f131 / ?f6"/>
              <draw:equation draw:name="f240" draw:formula="?f132 / ?f7"/>
              <draw:equation draw:name="f241" draw:formula="?f134 / ?f6"/>
              <draw:equation draw:name="f242" draw:formula="?f135 / ?f7"/>
              <draw:equation draw:name="f243" draw:formula="?f137 / ?f6"/>
              <draw:equation draw:name="f244" draw:formula="?f138 / ?f7"/>
              <draw:equation draw:name="f245" draw:formula="?f140 / ?f6"/>
              <draw:equation draw:name="f246" draw:formula="?f141 / ?f7"/>
              <draw:equation draw:name="f247" draw:formula="?f143 / ?f6"/>
              <draw:equation draw:name="f248" draw:formula="?f144 / ?f7"/>
              <draw:equation draw:name="f249" draw:formula="?f146 / ?f6"/>
              <draw:equation draw:name="f250" draw:formula="?f147 / ?f7"/>
              <draw:equation draw:name="f251" draw:formula="?f149 / ?f6"/>
              <draw:equation draw:name="f252" draw:formula="?f150 / ?f7"/>
              <draw:equation draw:name="f253" draw:formula="?f152 / ?f6"/>
              <draw:equation draw:name="f254" draw:formula="?f153 / ?f7"/>
              <draw:equation draw:name="f255" draw:formula="?f155 / ?f6"/>
              <draw:equation draw:name="f256" draw:formula="?f156 / ?f7"/>
              <draw:equation draw:name="f257" draw:formula="?f157 / ?f7"/>
              <draw:equation draw:name="f258" draw:formula="0 / ?f6"/>
              <draw:equation draw:name="f259" draw:formula="?f1 / ?f6"/>
              <draw:equation draw:name="f260" draw:formula="0 / ?f7"/>
              <draw:equation draw:name="f261" draw:formula="?f3 / ?f7"/>
            </draw:enhanced-geometry>
          </draw:custom-shape>
        </draw:g>
        <draw:g draw:name="Group 54" draw:id="id88">
          <svg:title/>
          <svg:desc/>
          <draw:custom-shape svg:x="0.52222in" svg:y="4.11611in" svg:width="4.21995in" svg:height="3.45573in" draw:id="id134" draw:style-name="a509" draw:name="Freeform 55">
            <svg:title/>
            <svg:desc/>
            <text:p text:style-name="a508" text:class-names="" text:cond-style-name=""><text:span text:style-name="a507" text:class-names=""/></text:p>
            <draw:enhanced-geometry xmlns:dr3d="urn:oasis:names:tc:opendocument:xmlns:dr3d:1.0" draw:type="non-primitive" svg:viewBox="0 0 3535 2920" draw:enhanced-path="M 94 2900 L 16 2900 0 2920 76 2920 94 290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458 - 1364"/>
              <draw:equation draw:name="f9" draw:formula="?f8 * ?f5 / 3535"/>
              <draw:equation draw:name="f10" draw:formula="4515 * ?f4 / 2920"/>
              <draw:equation draw:name="f11" draw:formula="0 + 1380 - 1364"/>
              <draw:equation draw:name="f12" draw:formula="?f11 * ?f5 / 3535"/>
              <draw:equation draw:name="f13" draw:formula="0 + 1364 - 1364"/>
              <draw:equation draw:name="f14" draw:formula="?f13 * ?f5 / 3535"/>
              <draw:equation draw:name="f15" draw:formula="4535 * ?f4 / 2920"/>
              <draw:equation draw:name="f16" draw:formula="0 + 1440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35" draw:style-name="a512" draw:name="Freeform 56">
            <svg:title/>
            <svg:desc/>
            <text:p text:style-name="a511" text:class-names="" text:cond-style-name=""><text:span text:style-name="a510" text:class-names=""/></text:p>
            <draw:enhanced-geometry xmlns:dr3d="urn:oasis:names:tc:opendocument:xmlns:dr3d:1.0" draw:type="non-primitive" svg:viewBox="0 0 3535 2920" draw:enhanced-path="M 167 2880 L 71 2880 63 2900 150 2900 167 288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531 - 1364"/>
              <draw:equation draw:name="f9" draw:formula="?f8 * ?f5 / 3535"/>
              <draw:equation draw:name="f10" draw:formula="4495 * ?f4 / 2920"/>
              <draw:equation draw:name="f11" draw:formula="0 + 1435 - 1364"/>
              <draw:equation draw:name="f12" draw:formula="?f11 * ?f5 / 3535"/>
              <draw:equation draw:name="f13" draw:formula="0 + 1427 - 1364"/>
              <draw:equation draw:name="f14" draw:formula="?f13 * ?f5 / 3535"/>
              <draw:equation draw:name="f15" draw:formula="4515 * ?f4 / 2920"/>
              <draw:equation draw:name="f16" draw:formula="0 + 1514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36" draw:style-name="a515" draw:name="Freeform 57">
            <svg:title/>
            <svg:desc/>
            <text:p text:style-name="a514" text:class-names="" text:cond-style-name=""><text:span text:style-name="a513" text:class-names=""/></text:p>
            <draw:enhanced-geometry xmlns:dr3d="urn:oasis:names:tc:opendocument:xmlns:dr3d:1.0" draw:type="non-primitive" svg:viewBox="0 0 3535 2920" draw:enhanced-path="M 255 2880 L 195 2880 194 2900 233 2900 255 288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619 - 1364"/>
              <draw:equation draw:name="f9" draw:formula="?f8 * ?f5 / 3535"/>
              <draw:equation draw:name="f10" draw:formula="4495 * ?f4 / 2920"/>
              <draw:equation draw:name="f11" draw:formula="0 + 1559 - 1364"/>
              <draw:equation draw:name="f12" draw:formula="?f11 * ?f5 / 3535"/>
              <draw:equation draw:name="f13" draw:formula="0 + 1558 - 1364"/>
              <draw:equation draw:name="f14" draw:formula="?f13 * ?f5 / 3535"/>
              <draw:equation draw:name="f15" draw:formula="4515 * ?f4 / 2920"/>
              <draw:equation draw:name="f16" draw:formula="0 + 1597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37" draw:style-name="a518" draw:name="Freeform 58">
            <svg:title/>
            <svg:desc/>
            <text:p text:style-name="a517" text:class-names="" text:cond-style-name=""><text:span text:style-name="a516" text:class-names=""/></text:p>
            <draw:enhanced-geometry xmlns:dr3d="urn:oasis:names:tc:opendocument:xmlns:dr3d:1.0" draw:type="non-primitive" svg:viewBox="0 0 3535 2920" draw:enhanced-path="M 311 2860 L 62 2860 57 2880 293 2880 311 286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675 - 1364"/>
              <draw:equation draw:name="f9" draw:formula="?f8 * ?f5 / 3535"/>
              <draw:equation draw:name="f10" draw:formula="4475 * ?f4 / 2920"/>
              <draw:equation draw:name="f11" draw:formula="0 + 1426 - 1364"/>
              <draw:equation draw:name="f12" draw:formula="?f11 * ?f5 / 3535"/>
              <draw:equation draw:name="f13" draw:formula="0 + 1421 - 1364"/>
              <draw:equation draw:name="f14" draw:formula="?f13 * ?f5 / 3535"/>
              <draw:equation draw:name="f15" draw:formula="4495 * ?f4 / 2920"/>
              <draw:equation draw:name="f16" draw:formula="0 + 1657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38" draw:style-name="a521" draw:name="Freeform 59">
            <svg:title/>
            <svg:desc/>
            <text:p text:style-name="a520" text:class-names="" text:cond-style-name=""><text:span text:style-name="a519" text:class-names=""/></text:p>
            <draw:enhanced-geometry xmlns:dr3d="urn:oasis:names:tc:opendocument:xmlns:dr3d:1.0" draw:type="non-primitive" svg:viewBox="0 0 3535 2920" draw:enhanced-path="M 588 2780 L 149 2780 130 2800 98 2800 94 2820 151 2820 141 2840 113 2860 373 2860 392 2840 454 2840 469 2820 568 2800 588 2780 Z N" draw:text-areas="?f57 ?f59 ?f58 ?f60" draw:glue-points="?f39 ?f40 ?f41 ?f40 ?f42 ?f43 ?f44 ?f43 ?f45 ?f46 ?f47 ?f46 ?f48 ?f49 ?f50 ?f51 ?f52 ?f51 ?f53 ?f49 ?f54 ?f49 ?f55 ?f46 ?f56 ?f43 ?f39 ?f40"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952 - 1364"/>
              <draw:equation draw:name="f9" draw:formula="?f8 * ?f5 / 3535"/>
              <draw:equation draw:name="f10" draw:formula="4395 * ?f4 / 2920"/>
              <draw:equation draw:name="f11" draw:formula="0 + 1513 - 1364"/>
              <draw:equation draw:name="f12" draw:formula="?f11 * ?f5 / 3535"/>
              <draw:equation draw:name="f13" draw:formula="0 + 1494 - 1364"/>
              <draw:equation draw:name="f14" draw:formula="?f13 * ?f5 / 3535"/>
              <draw:equation draw:name="f15" draw:formula="4415 * ?f4 / 2920"/>
              <draw:equation draw:name="f16" draw:formula="0 + 1462 - 1364"/>
              <draw:equation draw:name="f17" draw:formula="?f16 * ?f5 / 3535"/>
              <draw:equation draw:name="f18" draw:formula="0 + 1458 - 1364"/>
              <draw:equation draw:name="f19" draw:formula="?f18 * ?f5 / 3535"/>
              <draw:equation draw:name="f20" draw:formula="4435 * ?f4 / 2920"/>
              <draw:equation draw:name="f21" draw:formula="0 + 1515 - 1364"/>
              <draw:equation draw:name="f22" draw:formula="?f21 * ?f5 / 3535"/>
              <draw:equation draw:name="f23" draw:formula="0 + 1505 - 1364"/>
              <draw:equation draw:name="f24" draw:formula="?f23 * ?f5 / 3535"/>
              <draw:equation draw:name="f25" draw:formula="4455 * ?f4 / 2920"/>
              <draw:equation draw:name="f26" draw:formula="0 + 1477 - 1364"/>
              <draw:equation draw:name="f27" draw:formula="?f26 * ?f5 / 3535"/>
              <draw:equation draw:name="f28" draw:formula="4475 * ?f4 / 2920"/>
              <draw:equation draw:name="f29" draw:formula="0 + 1737 - 1364"/>
              <draw:equation draw:name="f30" draw:formula="?f29 * ?f5 / 3535"/>
              <draw:equation draw:name="f31" draw:formula="0 + 1756 - 1364"/>
              <draw:equation draw:name="f32" draw:formula="?f31 * ?f5 / 3535"/>
              <draw:equation draw:name="f33" draw:formula="0 + 1818 - 1364"/>
              <draw:equation draw:name="f34" draw:formula="?f33 * ?f5 / 3535"/>
              <draw:equation draw:name="f35" draw:formula="0 + 1833 - 1364"/>
              <draw:equation draw:name="f36" draw:formula="?f35 * ?f5 / 3535"/>
              <draw:equation draw:name="f37" draw:formula="0 + 1932 - 1364"/>
              <draw:equation draw:name="f38" draw:formula="?f37 * ?f5 / 3535"/>
              <draw:equation draw:name="f39" draw:formula="?f9 / ?f6"/>
              <draw:equation draw:name="f40" draw:formula="?f10 / ?f7"/>
              <draw:equation draw:name="f41" draw:formula="?f12 / ?f6"/>
              <draw:equation draw:name="f42" draw:formula="?f14 / ?f6"/>
              <draw:equation draw:name="f43" draw:formula="?f15 / ?f7"/>
              <draw:equation draw:name="f44" draw:formula="?f17 / ?f6"/>
              <draw:equation draw:name="f45" draw:formula="?f19 / ?f6"/>
              <draw:equation draw:name="f46" draw:formula="?f20 / ?f7"/>
              <draw:equation draw:name="f47" draw:formula="?f22 / ?f6"/>
              <draw:equation draw:name="f48" draw:formula="?f24 / ?f6"/>
              <draw:equation draw:name="f49" draw:formula="?f25 / ?f7"/>
              <draw:equation draw:name="f50" draw:formula="?f27 / ?f6"/>
              <draw:equation draw:name="f51" draw:formula="?f28 / ?f7"/>
              <draw:equation draw:name="f52" draw:formula="?f30 / ?f6"/>
              <draw:equation draw:name="f53" draw:formula="?f32 / ?f6"/>
              <draw:equation draw:name="f54" draw:formula="?f34 / ?f6"/>
              <draw:equation draw:name="f55" draw:formula="?f36 / ?f6"/>
              <draw:equation draw:name="f56" draw:formula="?f38 / ?f6"/>
              <draw:equation draw:name="f57" draw:formula="0 / ?f6"/>
              <draw:equation draw:name="f58" draw:formula="?f1 / ?f6"/>
              <draw:equation draw:name="f59" draw:formula="0 / ?f7"/>
              <draw:equation draw:name="f60" draw:formula="?f3 / ?f7"/>
            </draw:enhanced-geometry>
          </draw:custom-shape>
          <draw:custom-shape svg:x="0.52222in" svg:y="4.11611in" svg:width="4.21995in" svg:height="3.45573in" draw:id="id139" draw:style-name="a524" draw:name="Freeform 60">
            <svg:title/>
            <svg:desc/>
            <text:p text:style-name="a523" text:class-names="" text:cond-style-name=""><text:span text:style-name="a522" text:class-names=""/></text:p>
            <draw:enhanced-geometry xmlns:dr3d="urn:oasis:names:tc:opendocument:xmlns:dr3d:1.0" draw:type="non-primitive" svg:viewBox="0 0 3535 2920" draw:enhanced-path="M 788 2780 L 744 2780 742 2800 751 2800 788 278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152 - 1364"/>
              <draw:equation draw:name="f9" draw:formula="?f8 * ?f5 / 3535"/>
              <draw:equation draw:name="f10" draw:formula="4395 * ?f4 / 2920"/>
              <draw:equation draw:name="f11" draw:formula="0 + 2108 - 1364"/>
              <draw:equation draw:name="f12" draw:formula="?f11 * ?f5 / 3535"/>
              <draw:equation draw:name="f13" draw:formula="0 + 2106 - 1364"/>
              <draw:equation draw:name="f14" draw:formula="?f13 * ?f5 / 3535"/>
              <draw:equation draw:name="f15" draw:formula="4415 * ?f4 / 2920"/>
              <draw:equation draw:name="f16" draw:formula="0 + 2115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40" draw:style-name="a527" draw:name="Freeform 61">
            <svg:title/>
            <svg:desc/>
            <text:p text:style-name="a526" text:class-names="" text:cond-style-name=""><text:span text:style-name="a525" text:class-names=""/></text:p>
            <draw:enhanced-geometry xmlns:dr3d="urn:oasis:names:tc:opendocument:xmlns:dr3d:1.0" draw:type="non-primitive" svg:viewBox="0 0 3535 2920" draw:enhanced-path="M 644 2760 L 230 2760 209 2780 606 2780 644 276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008 - 1364"/>
              <draw:equation draw:name="f9" draw:formula="?f8 * ?f5 / 3535"/>
              <draw:equation draw:name="f10" draw:formula="4375 * ?f4 / 2920"/>
              <draw:equation draw:name="f11" draw:formula="0 + 1594 - 1364"/>
              <draw:equation draw:name="f12" draw:formula="?f11 * ?f5 / 3535"/>
              <draw:equation draw:name="f13" draw:formula="0 + 1573 - 1364"/>
              <draw:equation draw:name="f14" draw:formula="?f13 * ?f5 / 3535"/>
              <draw:equation draw:name="f15" draw:formula="4395 * ?f4 / 2920"/>
              <draw:equation draw:name="f16" draw:formula="0 + 1970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41" draw:style-name="a530" draw:name="Freeform 62">
            <svg:title/>
            <svg:desc/>
            <text:p text:style-name="a529" text:class-names="" text:cond-style-name=""><text:span text:style-name="a528" text:class-names=""/></text:p>
            <draw:enhanced-geometry xmlns:dr3d="urn:oasis:names:tc:opendocument:xmlns:dr3d:1.0" draw:type="non-primitive" svg:viewBox="0 0 3535 2920" draw:enhanced-path="M 875 2740 L 814 2740 799 2760 779 2760 759 2780 849 2780 862 2760 875 2740 Z N" draw:text-areas="?f35 ?f37 ?f36 ?f38" draw:glue-points="?f25 ?f26 ?f27 ?f26 ?f28 ?f29 ?f30 ?f29 ?f31 ?f32 ?f33 ?f32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239 - 1364"/>
              <draw:equation draw:name="f9" draw:formula="?f8 * ?f5 / 3535"/>
              <draw:equation draw:name="f10" draw:formula="4355 * ?f4 / 2920"/>
              <draw:equation draw:name="f11" draw:formula="0 + 2178 - 1364"/>
              <draw:equation draw:name="f12" draw:formula="?f11 * ?f5 / 3535"/>
              <draw:equation draw:name="f13" draw:formula="0 + 2163 - 1364"/>
              <draw:equation draw:name="f14" draw:formula="?f13 * ?f5 / 3535"/>
              <draw:equation draw:name="f15" draw:formula="4375 * ?f4 / 2920"/>
              <draw:equation draw:name="f16" draw:formula="0 + 2143 - 1364"/>
              <draw:equation draw:name="f17" draw:formula="?f16 * ?f5 / 3535"/>
              <draw:equation draw:name="f18" draw:formula="0 + 2123 - 1364"/>
              <draw:equation draw:name="f19" draw:formula="?f18 * ?f5 / 3535"/>
              <draw:equation draw:name="f20" draw:formula="4395 * ?f4 / 2920"/>
              <draw:equation draw:name="f21" draw:formula="0 + 2213 - 1364"/>
              <draw:equation draw:name="f22" draw:formula="?f21 * ?f5 / 3535"/>
              <draw:equation draw:name="f23" draw:formula="0 + 2226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9 / ?f6"/>
              <draw:equation draw:name="f32" draw:formula="?f20 / ?f7"/>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2222in" svg:y="4.11611in" svg:width="4.21995in" svg:height="3.45573in" draw:id="id142" draw:style-name="a533" draw:name="Freeform 63">
            <svg:title/>
            <svg:desc/>
            <text:p text:style-name="a532" text:class-names="" text:cond-style-name=""><text:span text:style-name="a531" text:class-names=""/></text:p>
            <draw:enhanced-geometry xmlns:dr3d="urn:oasis:names:tc:opendocument:xmlns:dr3d:1.0" draw:type="non-primitive" svg:viewBox="0 0 3535 2920" draw:enhanced-path="M 682 2740 L 270 2740 251 2760 663 2760 682 274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046 - 1364"/>
              <draw:equation draw:name="f9" draw:formula="?f8 * ?f5 / 3535"/>
              <draw:equation draw:name="f10" draw:formula="4355 * ?f4 / 2920"/>
              <draw:equation draw:name="f11" draw:formula="0 + 1634 - 1364"/>
              <draw:equation draw:name="f12" draw:formula="?f11 * ?f5 / 3535"/>
              <draw:equation draw:name="f13" draw:formula="0 + 1615 - 1364"/>
              <draw:equation draw:name="f14" draw:formula="?f13 * ?f5 / 3535"/>
              <draw:equation draw:name="f15" draw:formula="4375 * ?f4 / 2920"/>
              <draw:equation draw:name="f16" draw:formula="0 + 2027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43" draw:style-name="a536" draw:name="Freeform 64">
            <svg:title/>
            <svg:desc/>
            <text:p text:style-name="a535" text:class-names="" text:cond-style-name=""><text:span text:style-name="a534" text:class-names=""/></text:p>
            <draw:enhanced-geometry xmlns:dr3d="urn:oasis:names:tc:opendocument:xmlns:dr3d:1.0" draw:type="non-primitive" svg:viewBox="0 0 3535 2920" draw:enhanced-path="M 742 2720 L 328 2720 324 2740 699 2740 742 272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106 - 1364"/>
              <draw:equation draw:name="f9" draw:formula="?f8 * ?f5 / 3535"/>
              <draw:equation draw:name="f10" draw:formula="4335 * ?f4 / 2920"/>
              <draw:equation draw:name="f11" draw:formula="0 + 1692 - 1364"/>
              <draw:equation draw:name="f12" draw:formula="?f11 * ?f5 / 3535"/>
              <draw:equation draw:name="f13" draw:formula="0 + 1688 - 1364"/>
              <draw:equation draw:name="f14" draw:formula="?f13 * ?f5 / 3535"/>
              <draw:equation draw:name="f15" draw:formula="4355 * ?f4 / 2920"/>
              <draw:equation draw:name="f16" draw:formula="0 + 2063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44" draw:style-name="a539" draw:name="Freeform 65">
            <svg:title/>
            <svg:desc/>
            <text:p text:style-name="a538" text:class-names="" text:cond-style-name=""><text:span text:style-name="a537" text:class-names=""/></text:p>
            <draw:enhanced-geometry xmlns:dr3d="urn:oasis:names:tc:opendocument:xmlns:dr3d:1.0" draw:type="non-primitive" svg:viewBox="0 0 3535 2920" draw:enhanced-path="M 949 2720 L 845 2720 827 2740 929 2740 949 272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313 - 1364"/>
              <draw:equation draw:name="f9" draw:formula="?f8 * ?f5 / 3535"/>
              <draw:equation draw:name="f10" draw:formula="4335 * ?f4 / 2920"/>
              <draw:equation draw:name="f11" draw:formula="0 + 2209 - 1364"/>
              <draw:equation draw:name="f12" draw:formula="?f11 * ?f5 / 3535"/>
              <draw:equation draw:name="f13" draw:formula="0 + 2191 - 1364"/>
              <draw:equation draw:name="f14" draw:formula="?f13 * ?f5 / 3535"/>
              <draw:equation draw:name="f15" draw:formula="4355 * ?f4 / 2920"/>
              <draw:equation draw:name="f16" draw:formula="0 + 2293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45" draw:style-name="a542" draw:name="Freeform 66">
            <svg:title/>
            <svg:desc/>
            <text:p text:style-name="a541" text:class-names="" text:cond-style-name=""><text:span text:style-name="a540" text:class-names=""/></text:p>
            <draw:enhanced-geometry xmlns:dr3d="urn:oasis:names:tc:opendocument:xmlns:dr3d:1.0" draw:type="non-primitive" svg:viewBox="0 0 3535 2920" draw:enhanced-path="M 773 2700 L 359 2700 337 2720 758 2720 773 270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137 - 1364"/>
              <draw:equation draw:name="f9" draw:formula="?f8 * ?f5 / 3535"/>
              <draw:equation draw:name="f10" draw:formula="4315 * ?f4 / 2920"/>
              <draw:equation draw:name="f11" draw:formula="0 + 1723 - 1364"/>
              <draw:equation draw:name="f12" draw:formula="?f11 * ?f5 / 3535"/>
              <draw:equation draw:name="f13" draw:formula="0 + 1701 - 1364"/>
              <draw:equation draw:name="f14" draw:formula="?f13 * ?f5 / 3535"/>
              <draw:equation draw:name="f15" draw:formula="4335 * ?f4 / 2920"/>
              <draw:equation draw:name="f16" draw:formula="0 + 2122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46" draw:style-name="a545" draw:name="Freeform 67">
            <svg:title/>
            <svg:desc/>
            <text:p text:style-name="a544" text:class-names="" text:cond-style-name=""><text:span text:style-name="a543" text:class-names=""/></text:p>
            <draw:enhanced-geometry xmlns:dr3d="urn:oasis:names:tc:opendocument:xmlns:dr3d:1.0" draw:type="non-primitive" svg:viewBox="0 0 3535 2920" draw:enhanced-path="M 989 2680 L 900 2680 883 2700 864 2720 970 2720 977 2700 984 2700 989 2680 Z N" draw:text-areas="?f35 ?f37 ?f36 ?f38" draw:glue-points="?f25 ?f26 ?f27 ?f26 ?f28 ?f29 ?f30 ?f31 ?f32 ?f31 ?f33 ?f29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353 - 1364"/>
              <draw:equation draw:name="f9" draw:formula="?f8 * ?f5 / 3535"/>
              <draw:equation draw:name="f10" draw:formula="4295 * ?f4 / 2920"/>
              <draw:equation draw:name="f11" draw:formula="0 + 2264 - 1364"/>
              <draw:equation draw:name="f12" draw:formula="?f11 * ?f5 / 3535"/>
              <draw:equation draw:name="f13" draw:formula="0 + 2247 - 1364"/>
              <draw:equation draw:name="f14" draw:formula="?f13 * ?f5 / 3535"/>
              <draw:equation draw:name="f15" draw:formula="4315 * ?f4 / 2920"/>
              <draw:equation draw:name="f16" draw:formula="0 + 2228 - 1364"/>
              <draw:equation draw:name="f17" draw:formula="?f16 * ?f5 / 3535"/>
              <draw:equation draw:name="f18" draw:formula="4335 * ?f4 / 2920"/>
              <draw:equation draw:name="f19" draw:formula="0 + 2334 - 1364"/>
              <draw:equation draw:name="f20" draw:formula="?f19 * ?f5 / 3535"/>
              <draw:equation draw:name="f21" draw:formula="0 + 2341 - 1364"/>
              <draw:equation draw:name="f22" draw:formula="?f21 * ?f5 / 3535"/>
              <draw:equation draw:name="f23" draw:formula="0 + 2348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8 / ?f7"/>
              <draw:equation draw:name="f32" draw:formula="?f20 / ?f6"/>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2222in" svg:y="4.11611in" svg:width="4.21995in" svg:height="3.45573in" draw:id="id147" draw:style-name="a548" draw:name="Freeform 68">
            <svg:title/>
            <svg:desc/>
            <text:p text:style-name="a547" text:class-names="" text:cond-style-name=""><text:span text:style-name="a546" text:class-names=""/></text:p>
            <draw:enhanced-geometry xmlns:dr3d="urn:oasis:names:tc:opendocument:xmlns:dr3d:1.0" draw:type="non-primitive" svg:viewBox="0 0 3535 2920" draw:enhanced-path="M 880 2660 L 479 2660 403 2700 825 2700 841 2680 859 2680 880 2660 Z N" draw:text-areas="?f32 ?f34 ?f33 ?f35" draw:glue-points="?f23 ?f24 ?f25 ?f24 ?f26 ?f27 ?f28 ?f27 ?f29 ?f30 ?f31 ?f30 ?f23 ?f24"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244 - 1364"/>
              <draw:equation draw:name="f9" draw:formula="?f8 * ?f5 / 3535"/>
              <draw:equation draw:name="f10" draw:formula="4275 * ?f4 / 2920"/>
              <draw:equation draw:name="f11" draw:formula="0 + 1843 - 1364"/>
              <draw:equation draw:name="f12" draw:formula="?f11 * ?f5 / 3535"/>
              <draw:equation draw:name="f13" draw:formula="0 + 1767 - 1364"/>
              <draw:equation draw:name="f14" draw:formula="?f13 * ?f5 / 3535"/>
              <draw:equation draw:name="f15" draw:formula="4315 * ?f4 / 2920"/>
              <draw:equation draw:name="f16" draw:formula="0 + 2189 - 1364"/>
              <draw:equation draw:name="f17" draw:formula="?f16 * ?f5 / 3535"/>
              <draw:equation draw:name="f18" draw:formula="0 + 2205 - 1364"/>
              <draw:equation draw:name="f19" draw:formula="?f18 * ?f5 / 3535"/>
              <draw:equation draw:name="f20" draw:formula="4295 * ?f4 / 2920"/>
              <draw:equation draw:name="f21" draw:formula="0 + 2223 - 1364"/>
              <draw:equation draw:name="f22" draw:formula="?f21 * ?f5 / 3535"/>
              <draw:equation draw:name="f23" draw:formula="?f9 / ?f6"/>
              <draw:equation draw:name="f24" draw:formula="?f10 / ?f7"/>
              <draw:equation draw:name="f25" draw:formula="?f12 / ?f6"/>
              <draw:equation draw:name="f26" draw:formula="?f14 / ?f6"/>
              <draw:equation draw:name="f27" draw:formula="?f15 / ?f7"/>
              <draw:equation draw:name="f28" draw:formula="?f17 / ?f6"/>
              <draw:equation draw:name="f29" draw:formula="?f19 / ?f6"/>
              <draw:equation draw:name="f30" draw:formula="?f20 / ?f7"/>
              <draw:equation draw:name="f31" draw:formula="?f22 / ?f6"/>
              <draw:equation draw:name="f32" draw:formula="0 / ?f6"/>
              <draw:equation draw:name="f33" draw:formula="?f1 / ?f6"/>
              <draw:equation draw:name="f34" draw:formula="0 / ?f7"/>
              <draw:equation draw:name="f35" draw:formula="?f3 / ?f7"/>
            </draw:enhanced-geometry>
          </draw:custom-shape>
          <draw:custom-shape svg:x="0.52222in" svg:y="4.11611in" svg:width="4.21995in" svg:height="3.45573in" draw:id="id148" draw:style-name="a551" draw:name="Freeform 69">
            <svg:title/>
            <svg:desc/>
            <text:p text:style-name="a550" text:class-names="" text:cond-style-name=""><text:span text:style-name="a549" text:class-names=""/></text:p>
            <draw:enhanced-geometry xmlns:dr3d="urn:oasis:names:tc:opendocument:xmlns:dr3d:1.0" draw:type="non-primitive" svg:viewBox="0 0 3535 2920" draw:enhanced-path="M 1073 2640 L 946 2640 934 2660 918 2680 1020 2680 1038 2660 1055 2660 1073 2640 Z N" draw:text-areas="?f35 ?f37 ?f36 ?f38" draw:glue-points="?f25 ?f26 ?f27 ?f26 ?f28 ?f29 ?f30 ?f31 ?f32 ?f31 ?f33 ?f29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437 - 1364"/>
              <draw:equation draw:name="f9" draw:formula="?f8 * ?f5 / 3535"/>
              <draw:equation draw:name="f10" draw:formula="4255 * ?f4 / 2920"/>
              <draw:equation draw:name="f11" draw:formula="0 + 2310 - 1364"/>
              <draw:equation draw:name="f12" draw:formula="?f11 * ?f5 / 3535"/>
              <draw:equation draw:name="f13" draw:formula="0 + 2298 - 1364"/>
              <draw:equation draw:name="f14" draw:formula="?f13 * ?f5 / 3535"/>
              <draw:equation draw:name="f15" draw:formula="4275 * ?f4 / 2920"/>
              <draw:equation draw:name="f16" draw:formula="0 + 2282 - 1364"/>
              <draw:equation draw:name="f17" draw:formula="?f16 * ?f5 / 3535"/>
              <draw:equation draw:name="f18" draw:formula="4295 * ?f4 / 2920"/>
              <draw:equation draw:name="f19" draw:formula="0 + 2384 - 1364"/>
              <draw:equation draw:name="f20" draw:formula="?f19 * ?f5 / 3535"/>
              <draw:equation draw:name="f21" draw:formula="0 + 2402 - 1364"/>
              <draw:equation draw:name="f22" draw:formula="?f21 * ?f5 / 3535"/>
              <draw:equation draw:name="f23" draw:formula="0 + 2419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8 / ?f7"/>
              <draw:equation draw:name="f32" draw:formula="?f20 / ?f6"/>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2222in" svg:y="4.11611in" svg:width="4.21995in" svg:height="3.45573in" draw:id="id149" draw:style-name="a554" draw:name="Freeform 70">
            <svg:title/>
            <svg:desc/>
            <text:p text:style-name="a553" text:class-names="" text:cond-style-name=""><text:span text:style-name="a552" text:class-names=""/></text:p>
            <draw:enhanced-geometry xmlns:dr3d="urn:oasis:names:tc:opendocument:xmlns:dr3d:1.0" draw:type="non-primitive" svg:viewBox="0 0 3535 2920" draw:enhanced-path="M 940 2640 L 534 2640 517 2660 925 2660 940 264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304 - 1364"/>
              <draw:equation draw:name="f9" draw:formula="?f8 * ?f5 / 3535"/>
              <draw:equation draw:name="f10" draw:formula="4255 * ?f4 / 2920"/>
              <draw:equation draw:name="f11" draw:formula="0 + 1898 - 1364"/>
              <draw:equation draw:name="f12" draw:formula="?f11 * ?f5 / 3535"/>
              <draw:equation draw:name="f13" draw:formula="0 + 1881 - 1364"/>
              <draw:equation draw:name="f14" draw:formula="?f13 * ?f5 / 3535"/>
              <draw:equation draw:name="f15" draw:formula="4275 * ?f4 / 2920"/>
              <draw:equation draw:name="f16" draw:formula="0 + 2289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50" draw:style-name="a557" draw:name="Freeform 71">
            <svg:title/>
            <svg:desc/>
            <text:p text:style-name="a556" text:class-names="" text:cond-style-name=""><text:span text:style-name="a555" text:class-names=""/></text:p>
            <draw:enhanced-geometry xmlns:dr3d="urn:oasis:names:tc:opendocument:xmlns:dr3d:1.0" draw:type="non-primitive" svg:viewBox="0 0 3535 2920" draw:enhanced-path="M 1086 2640 L 1080 2640 1081 2660 1086 2640 Z N" draw:text-areas="?f21 ?f23 ?f22 ?f24" draw:glue-points="?f16 ?f17 ?f18 ?f17 ?f19 ?f20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450 - 1364"/>
              <draw:equation draw:name="f9" draw:formula="?f8 * ?f5 / 3535"/>
              <draw:equation draw:name="f10" draw:formula="4255 * ?f4 / 2920"/>
              <draw:equation draw:name="f11" draw:formula="0 + 2444 - 1364"/>
              <draw:equation draw:name="f12" draw:formula="?f11 * ?f5 / 3535"/>
              <draw:equation draw:name="f13" draw:formula="0 + 2445 - 1364"/>
              <draw:equation draw:name="f14" draw:formula="?f13 * ?f5 / 3535"/>
              <draw:equation draw:name="f15" draw:formula="4275 * ?f4 / 2920"/>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0.52222in" svg:y="4.11611in" svg:width="4.21995in" svg:height="3.45573in" draw:id="id151" draw:style-name="a560" draw:name="Freeform 72">
            <svg:title/>
            <svg:desc/>
            <text:p text:style-name="a559" text:class-names="" text:cond-style-name=""><text:span text:style-name="a558" text:class-names=""/></text:p>
            <draw:enhanced-geometry xmlns:dr3d="urn:oasis:names:tc:opendocument:xmlns:dr3d:1.0" draw:type="non-primitive" svg:viewBox="0 0 3535 2920" draw:enhanced-path="M 1183 2600 L 606 2600 587 2620 569 2620 554 2640 1148 2640 1164 2620 1183 2600 Z N" draw:text-areas="?f35 ?f37 ?f36 ?f38" draw:glue-points="?f25 ?f26 ?f27 ?f26 ?f28 ?f29 ?f30 ?f29 ?f31 ?f32 ?f33 ?f32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547 - 1364"/>
              <draw:equation draw:name="f9" draw:formula="?f8 * ?f5 / 3535"/>
              <draw:equation draw:name="f10" draw:formula="4215 * ?f4 / 2920"/>
              <draw:equation draw:name="f11" draw:formula="0 + 1970 - 1364"/>
              <draw:equation draw:name="f12" draw:formula="?f11 * ?f5 / 3535"/>
              <draw:equation draw:name="f13" draw:formula="0 + 1951 - 1364"/>
              <draw:equation draw:name="f14" draw:formula="?f13 * ?f5 / 3535"/>
              <draw:equation draw:name="f15" draw:formula="4235 * ?f4 / 2920"/>
              <draw:equation draw:name="f16" draw:formula="0 + 1933 - 1364"/>
              <draw:equation draw:name="f17" draw:formula="?f16 * ?f5 / 3535"/>
              <draw:equation draw:name="f18" draw:formula="0 + 1918 - 1364"/>
              <draw:equation draw:name="f19" draw:formula="?f18 * ?f5 / 3535"/>
              <draw:equation draw:name="f20" draw:formula="4255 * ?f4 / 2920"/>
              <draw:equation draw:name="f21" draw:formula="0 + 2512 - 1364"/>
              <draw:equation draw:name="f22" draw:formula="?f21 * ?f5 / 3535"/>
              <draw:equation draw:name="f23" draw:formula="0 + 2528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9 / ?f6"/>
              <draw:equation draw:name="f32" draw:formula="?f20 / ?f7"/>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2222in" svg:y="4.11611in" svg:width="4.21995in" svg:height="3.45573in" draw:id="id152" draw:style-name="a563" draw:name="Freeform 73">
            <svg:title/>
            <svg:desc/>
            <text:p text:style-name="a562" text:class-names="" text:cond-style-name=""><text:span text:style-name="a561" text:class-names=""/></text:p>
            <draw:enhanced-geometry xmlns:dr3d="urn:oasis:names:tc:opendocument:xmlns:dr3d:1.0" draw:type="non-primitive" svg:viewBox="0 0 3535 2920" draw:enhanced-path="M 1252 2580 L 660 2580 642 2600 1199 2600 1193 2620 1221 2620 1239 2600 1252 2580 Z N" draw:text-areas="?f35 ?f37 ?f36 ?f38" draw:glue-points="?f25 ?f26 ?f27 ?f26 ?f28 ?f29 ?f30 ?f29 ?f31 ?f32 ?f33 ?f32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616 - 1364"/>
              <draw:equation draw:name="f9" draw:formula="?f8 * ?f5 / 3535"/>
              <draw:equation draw:name="f10" draw:formula="4195 * ?f4 / 2920"/>
              <draw:equation draw:name="f11" draw:formula="0 + 2024 - 1364"/>
              <draw:equation draw:name="f12" draw:formula="?f11 * ?f5 / 3535"/>
              <draw:equation draw:name="f13" draw:formula="0 + 2006 - 1364"/>
              <draw:equation draw:name="f14" draw:formula="?f13 * ?f5 / 3535"/>
              <draw:equation draw:name="f15" draw:formula="4215 * ?f4 / 2920"/>
              <draw:equation draw:name="f16" draw:formula="0 + 2563 - 1364"/>
              <draw:equation draw:name="f17" draw:formula="?f16 * ?f5 / 3535"/>
              <draw:equation draw:name="f18" draw:formula="0 + 2557 - 1364"/>
              <draw:equation draw:name="f19" draw:formula="?f18 * ?f5 / 3535"/>
              <draw:equation draw:name="f20" draw:formula="4235 * ?f4 / 2920"/>
              <draw:equation draw:name="f21" draw:formula="0 + 2585 - 1364"/>
              <draw:equation draw:name="f22" draw:formula="?f21 * ?f5 / 3535"/>
              <draw:equation draw:name="f23" draw:formula="0 + 2603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9 / ?f6"/>
              <draw:equation draw:name="f32" draw:formula="?f20 / ?f7"/>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2222in" svg:y="4.11611in" svg:width="4.21995in" svg:height="3.45573in" draw:id="id153" draw:style-name="a566" draw:name="Freeform 74">
            <svg:title/>
            <svg:desc/>
            <text:p text:style-name="a565" text:class-names="" text:cond-style-name=""><text:span text:style-name="a564" text:class-names=""/></text:p>
            <draw:enhanced-geometry xmlns:dr3d="urn:oasis:names:tc:opendocument:xmlns:dr3d:1.0" draw:type="non-primitive" svg:viewBox="0 0 3535 2920" draw:enhanced-path="M 1295 2540 L 733 2540 719 2560 700 2560 683 2580 1259 2580 1275 2560 1295 2540 Z N" draw:text-areas="?f35 ?f37 ?f36 ?f38" draw:glue-points="?f25 ?f26 ?f27 ?f26 ?f28 ?f29 ?f30 ?f29 ?f31 ?f32 ?f33 ?f32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659 - 1364"/>
              <draw:equation draw:name="f9" draw:formula="?f8 * ?f5 / 3535"/>
              <draw:equation draw:name="f10" draw:formula="4155 * ?f4 / 2920"/>
              <draw:equation draw:name="f11" draw:formula="0 + 2097 - 1364"/>
              <draw:equation draw:name="f12" draw:formula="?f11 * ?f5 / 3535"/>
              <draw:equation draw:name="f13" draw:formula="0 + 2083 - 1364"/>
              <draw:equation draw:name="f14" draw:formula="?f13 * ?f5 / 3535"/>
              <draw:equation draw:name="f15" draw:formula="4175 * ?f4 / 2920"/>
              <draw:equation draw:name="f16" draw:formula="0 + 2064 - 1364"/>
              <draw:equation draw:name="f17" draw:formula="?f16 * ?f5 / 3535"/>
              <draw:equation draw:name="f18" draw:formula="0 + 2047 - 1364"/>
              <draw:equation draw:name="f19" draw:formula="?f18 * ?f5 / 3535"/>
              <draw:equation draw:name="f20" draw:formula="4195 * ?f4 / 2920"/>
              <draw:equation draw:name="f21" draw:formula="0 + 2623 - 1364"/>
              <draw:equation draw:name="f22" draw:formula="?f21 * ?f5 / 3535"/>
              <draw:equation draw:name="f23" draw:formula="0 + 2639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9 / ?f6"/>
              <draw:equation draw:name="f32" draw:formula="?f20 / ?f7"/>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2222in" svg:y="4.11611in" svg:width="4.21995in" svg:height="3.45573in" draw:id="id154" draw:style-name="a569" draw:name="Freeform 75">
            <svg:title/>
            <svg:desc/>
            <text:p text:style-name="a568" text:class-names="" text:cond-style-name=""><text:span text:style-name="a567" text:class-names=""/></text:p>
            <draw:enhanced-geometry xmlns:dr3d="urn:oasis:names:tc:opendocument:xmlns:dr3d:1.0" draw:type="non-primitive" svg:viewBox="0 0 3535 2920" draw:enhanced-path="M 1341 2520 L 783 2520 765 2540 1318 2540 1341 252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705 - 1364"/>
              <draw:equation draw:name="f9" draw:formula="?f8 * ?f5 / 3535"/>
              <draw:equation draw:name="f10" draw:formula="4135 * ?f4 / 2920"/>
              <draw:equation draw:name="f11" draw:formula="0 + 2147 - 1364"/>
              <draw:equation draw:name="f12" draw:formula="?f11 * ?f5 / 3535"/>
              <draw:equation draw:name="f13" draw:formula="0 + 2129 - 1364"/>
              <draw:equation draw:name="f14" draw:formula="?f13 * ?f5 / 3535"/>
              <draw:equation draw:name="f15" draw:formula="4155 * ?f4 / 2920"/>
              <draw:equation draw:name="f16" draw:formula="0 + 2682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55" draw:style-name="a572" draw:name="Freeform 76">
            <svg:title/>
            <svg:desc/>
            <text:p text:style-name="a571" text:class-names="" text:cond-style-name=""><text:span text:style-name="a570" text:class-names=""/></text:p>
            <draw:enhanced-geometry xmlns:dr3d="urn:oasis:names:tc:opendocument:xmlns:dr3d:1.0" draw:type="non-primitive" svg:viewBox="0 0 3535 2920" draw:enhanced-path="M 1395 2500 L 822 2500 803 2520 1378 2520 1395 250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759 - 1364"/>
              <draw:equation draw:name="f9" draw:formula="?f8 * ?f5 / 3535"/>
              <draw:equation draw:name="f10" draw:formula="4115 * ?f4 / 2920"/>
              <draw:equation draw:name="f11" draw:formula="0 + 2186 - 1364"/>
              <draw:equation draw:name="f12" draw:formula="?f11 * ?f5 / 3535"/>
              <draw:equation draw:name="f13" draw:formula="0 + 2167 - 1364"/>
              <draw:equation draw:name="f14" draw:formula="?f13 * ?f5 / 3535"/>
              <draw:equation draw:name="f15" draw:formula="4135 * ?f4 / 2920"/>
              <draw:equation draw:name="f16" draw:formula="0 + 2742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56" draw:style-name="a575" draw:name="Freeform 77">
            <svg:title/>
            <svg:desc/>
            <text:p text:style-name="a574" text:class-names="" text:cond-style-name=""><text:span text:style-name="a573" text:class-names=""/></text:p>
            <draw:enhanced-geometry xmlns:dr3d="urn:oasis:names:tc:opendocument:xmlns:dr3d:1.0" draw:type="non-primitive" svg:viewBox="0 0 3535 2920" draw:enhanced-path="M 1446 2460 L 879 2460 861 2480 842 2500 1413 2500 1429 2480 1446 2460 Z N" draw:text-areas="?f32 ?f34 ?f33 ?f35" draw:glue-points="?f23 ?f24 ?f25 ?f24 ?f26 ?f27 ?f28 ?f29 ?f30 ?f29 ?f31 ?f27 ?f23 ?f24"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810 - 1364"/>
              <draw:equation draw:name="f9" draw:formula="?f8 * ?f5 / 3535"/>
              <draw:equation draw:name="f10" draw:formula="4075 * ?f4 / 2920"/>
              <draw:equation draw:name="f11" draw:formula="0 + 2243 - 1364"/>
              <draw:equation draw:name="f12" draw:formula="?f11 * ?f5 / 3535"/>
              <draw:equation draw:name="f13" draw:formula="0 + 2225 - 1364"/>
              <draw:equation draw:name="f14" draw:formula="?f13 * ?f5 / 3535"/>
              <draw:equation draw:name="f15" draw:formula="4095 * ?f4 / 2920"/>
              <draw:equation draw:name="f16" draw:formula="0 + 2206 - 1364"/>
              <draw:equation draw:name="f17" draw:formula="?f16 * ?f5 / 3535"/>
              <draw:equation draw:name="f18" draw:formula="4115 * ?f4 / 2920"/>
              <draw:equation draw:name="f19" draw:formula="0 + 2777 - 1364"/>
              <draw:equation draw:name="f20" draw:formula="?f19 * ?f5 / 3535"/>
              <draw:equation draw:name="f21" draw:formula="0 + 2793 - 1364"/>
              <draw:equation draw:name="f22" draw:formula="?f21 * ?f5 / 3535"/>
              <draw:equation draw:name="f23" draw:formula="?f9 / ?f6"/>
              <draw:equation draw:name="f24" draw:formula="?f10 / ?f7"/>
              <draw:equation draw:name="f25" draw:formula="?f12 / ?f6"/>
              <draw:equation draw:name="f26" draw:formula="?f14 / ?f6"/>
              <draw:equation draw:name="f27" draw:formula="?f15 / ?f7"/>
              <draw:equation draw:name="f28" draw:formula="?f17 / ?f6"/>
              <draw:equation draw:name="f29" draw:formula="?f18 / ?f7"/>
              <draw:equation draw:name="f30" draw:formula="?f20 / ?f6"/>
              <draw:equation draw:name="f31" draw:formula="?f22 / ?f6"/>
              <draw:equation draw:name="f32" draw:formula="0 / ?f6"/>
              <draw:equation draw:name="f33" draw:formula="?f1 / ?f6"/>
              <draw:equation draw:name="f34" draw:formula="0 / ?f7"/>
              <draw:equation draw:name="f35" draw:formula="?f3 / ?f7"/>
            </draw:enhanced-geometry>
          </draw:custom-shape>
          <draw:custom-shape svg:x="0.52222in" svg:y="4.11611in" svg:width="4.21995in" svg:height="3.45573in" draw:id="id157" draw:style-name="a578" draw:name="Freeform 78">
            <svg:title/>
            <svg:desc/>
            <text:p text:style-name="a577" text:class-names="" text:cond-style-name=""><text:span text:style-name="a576" text:class-names=""/></text:p>
            <draw:enhanced-geometry xmlns:dr3d="urn:oasis:names:tc:opendocument:xmlns:dr3d:1.0" draw:type="non-primitive" svg:viewBox="0 0 3535 2920" draw:enhanced-path="M 3042 0 L 2399 0 2396 40 2393 60 2383 120 2366 200 2357 260 2342 320 2327 380 2322 420 2306 480 2290 540 2284 560 2278 600 2272 620 2239 720 2203 840 2164 940 2122 1060 2078 1160 2031 1240 1981 1340 1928 1440 1873 1520 1815 1600 1755 1680 1692 1760 1627 1840 1559 1920 1488 2000 1415 2060 1340 2120 1262 2200 1181 2260 1099 2320 983 2400 966 2420 949 2420 932 2440 912 2440 894 2460 1461 2460 1477 2440 1507 2420 1523 2400 1605 2340 1621 2320 1637 2320 1653 2300 1668 2280 1684 2280 1699 2260 1714 2260 1728 2240 1743 2220 1757 2220 1770 2200 1784 2180 1797 2180 1826 2140 1855 2120 1886 2080 1916 2040 2071 1860 2132 1780 2191 1700 2219 1660 2246 1640 2272 1600 2297 1560 2320 1520 2342 1480 2363 1460 2383 1420 2403 1380 2423 1340 2442 1300 2461 1280 2497 1200 2531 1120 2548 1080 2565 1060 2597 980 2628 900 2658 820 2673 800 2687 760 2706 700 2710 700 2714 680 3285 680 3280 660 3265 620 3254 600 3244 560 3234 520 3223 500 3213 460 3202 440 3191 400 3181 380 3170 340 3159 320 3148 280 3137 260 3126 220 3115 200 3103 160 3092 140 3080 100 3069 80 3057 40 3045 20 3042 0 Z N" draw:text-areas="?f280 ?f282 ?f281 ?f283" draw:glue-points="?f172 ?f173 ?f174 ?f175 ?f176 ?f177 ?f178 ?f179 ?f180 ?f181 ?f182 ?f183 ?f184 ?f185 ?f186 ?f187 ?f188 ?f189 ?f190 ?f191 ?f192 ?f193 ?f194 ?f195 ?f196 ?f197 ?f198 ?f199 ?f200 ?f201 ?f202 ?f203 ?f204 ?f205 ?f206 ?f207 ?f208 ?f209 ?f210 ?f211 ?f212 ?f213 ?f214 ?f209 ?f215 ?f216 ?f217 ?f218 ?f219 ?f220 ?f221 ?f205 ?f222 ?f223 ?f224 ?f225 ?f226 ?f227 ?f228 ?f229 ?f230 ?f231 ?f232 ?f233 ?f234 ?f235 ?f236 ?f237 ?f238 ?f239 ?f178 ?f240 ?f241 ?f242 ?f243 ?f193 ?f244 ?f245 ?f246 ?f247 ?f248 ?f249 ?f250 ?f251 ?f252 ?f253 ?f254 ?f255 ?f256 ?f257 ?f258 ?f259 ?f260 ?f185 ?f261 ?f262 ?f263 ?f264 ?f265 ?f266 ?f267 ?f268 ?f269 ?f270 ?f271 ?f272 ?f273 ?f274 ?f275 ?f276 ?f277 ?f278 ?f279 ?f17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3763 - 1364"/>
              <draw:equation draw:name="f9" draw:formula="?f8 * ?f5 / 3535"/>
              <draw:equation draw:name="f10" draw:formula="1615 * ?f4 / 2920"/>
              <draw:equation draw:name="f11" draw:formula="0 + 3757 - 1364"/>
              <draw:equation draw:name="f12" draw:formula="?f11 * ?f5 / 3535"/>
              <draw:equation draw:name="f13" draw:formula="1675 * ?f4 / 2920"/>
              <draw:equation draw:name="f14" draw:formula="0 + 3730 - 1364"/>
              <draw:equation draw:name="f15" draw:formula="?f14 * ?f5 / 3535"/>
              <draw:equation draw:name="f16" draw:formula="1815 * ?f4 / 2920"/>
              <draw:equation draw:name="f17" draw:formula="0 + 3706 - 1364"/>
              <draw:equation draw:name="f18" draw:formula="?f17 * ?f5 / 3535"/>
              <draw:equation draw:name="f19" draw:formula="1935 * ?f4 / 2920"/>
              <draw:equation draw:name="f20" draw:formula="0 + 3686 - 1364"/>
              <draw:equation draw:name="f21" draw:formula="?f20 * ?f5 / 3535"/>
              <draw:equation draw:name="f22" draw:formula="2035 * ?f4 / 2920"/>
              <draw:equation draw:name="f23" draw:formula="0 + 3654 - 1364"/>
              <draw:equation draw:name="f24" draw:formula="?f23 * ?f5 / 3535"/>
              <draw:equation draw:name="f25" draw:formula="2155 * ?f4 / 2920"/>
              <draw:equation draw:name="f26" draw:formula="0 + 3642 - 1364"/>
              <draw:equation draw:name="f27" draw:formula="?f26 * ?f5 / 3535"/>
              <draw:equation draw:name="f28" draw:formula="2215 * ?f4 / 2920"/>
              <draw:equation draw:name="f29" draw:formula="0 + 3603 - 1364"/>
              <draw:equation draw:name="f30" draw:formula="?f29 * ?f5 / 3535"/>
              <draw:equation draw:name="f31" draw:formula="2335 * ?f4 / 2920"/>
              <draw:equation draw:name="f32" draw:formula="0 + 3528 - 1364"/>
              <draw:equation draw:name="f33" draw:formula="?f32 * ?f5 / 3535"/>
              <draw:equation draw:name="f34" draw:formula="2555 * ?f4 / 2920"/>
              <draw:equation draw:name="f35" draw:formula="0 + 3442 - 1364"/>
              <draw:equation draw:name="f36" draw:formula="?f35 * ?f5 / 3535"/>
              <draw:equation draw:name="f37" draw:formula="2775 * ?f4 / 2920"/>
              <draw:equation draw:name="f38" draw:formula="0 + 3345 - 1364"/>
              <draw:equation draw:name="f39" draw:formula="?f38 * ?f5 / 3535"/>
              <draw:equation draw:name="f40" draw:formula="2955 * ?f4 / 2920"/>
              <draw:equation draw:name="f41" draw:formula="0 + 3237 - 1364"/>
              <draw:equation draw:name="f42" draw:formula="?f41 * ?f5 / 3535"/>
              <draw:equation draw:name="f43" draw:formula="3135 * ?f4 / 2920"/>
              <draw:equation draw:name="f44" draw:formula="0 + 3119 - 1364"/>
              <draw:equation draw:name="f45" draw:formula="?f44 * ?f5 / 3535"/>
              <draw:equation draw:name="f46" draw:formula="3295 * ?f4 / 2920"/>
              <draw:equation draw:name="f47" draw:formula="0 + 2991 - 1364"/>
              <draw:equation draw:name="f48" draw:formula="?f47 * ?f5 / 3535"/>
              <draw:equation draw:name="f49" draw:formula="3455 * ?f4 / 2920"/>
              <draw:equation draw:name="f50" draw:formula="0 + 2852 - 1364"/>
              <draw:equation draw:name="f51" draw:formula="?f50 * ?f5 / 3535"/>
              <draw:equation draw:name="f52" draw:formula="3615 * ?f4 / 2920"/>
              <draw:equation draw:name="f53" draw:formula="0 + 2704 - 1364"/>
              <draw:equation draw:name="f54" draw:formula="?f53 * ?f5 / 3535"/>
              <draw:equation draw:name="f55" draw:formula="3735 * ?f4 / 2920"/>
              <draw:equation draw:name="f56" draw:formula="0 + 2545 - 1364"/>
              <draw:equation draw:name="f57" draw:formula="?f56 * ?f5 / 3535"/>
              <draw:equation draw:name="f58" draw:formula="3875 * ?f4 / 2920"/>
              <draw:equation draw:name="f59" draw:formula="0 + 2347 - 1364"/>
              <draw:equation draw:name="f60" draw:formula="?f59 * ?f5 / 3535"/>
              <draw:equation draw:name="f61" draw:formula="4015 * ?f4 / 2920"/>
              <draw:equation draw:name="f62" draw:formula="0 + 2313 - 1364"/>
              <draw:equation draw:name="f63" draw:formula="?f62 * ?f5 / 3535"/>
              <draw:equation draw:name="f64" draw:formula="4035 * ?f4 / 2920"/>
              <draw:equation draw:name="f65" draw:formula="0 + 2276 - 1364"/>
              <draw:equation draw:name="f66" draw:formula="?f65 * ?f5 / 3535"/>
              <draw:equation draw:name="f67" draw:formula="4055 * ?f4 / 2920"/>
              <draw:equation draw:name="f68" draw:formula="0 + 2825 - 1364"/>
              <draw:equation draw:name="f69" draw:formula="?f68 * ?f5 / 3535"/>
              <draw:equation draw:name="f70" draw:formula="4075 * ?f4 / 2920"/>
              <draw:equation draw:name="f71" draw:formula="0 + 2871 - 1364"/>
              <draw:equation draw:name="f72" draw:formula="?f71 * ?f5 / 3535"/>
              <draw:equation draw:name="f73" draw:formula="0 + 2969 - 1364"/>
              <draw:equation draw:name="f74" draw:formula="?f73 * ?f5 / 3535"/>
              <draw:equation draw:name="f75" draw:formula="3955 * ?f4 / 2920"/>
              <draw:equation draw:name="f76" draw:formula="0 + 3001 - 1364"/>
              <draw:equation draw:name="f77" draw:formula="?f76 * ?f5 / 3535"/>
              <draw:equation draw:name="f78" draw:formula="3935 * ?f4 / 2920"/>
              <draw:equation draw:name="f79" draw:formula="0 + 3032 - 1364"/>
              <draw:equation draw:name="f80" draw:formula="?f79 * ?f5 / 3535"/>
              <draw:equation draw:name="f81" draw:formula="3895 * ?f4 / 2920"/>
              <draw:equation draw:name="f82" draw:formula="0 + 3063 - 1364"/>
              <draw:equation draw:name="f83" draw:formula="?f82 * ?f5 / 3535"/>
              <draw:equation draw:name="f84" draw:formula="0 + 3092 - 1364"/>
              <draw:equation draw:name="f85" draw:formula="?f84 * ?f5 / 3535"/>
              <draw:equation draw:name="f86" draw:formula="3855 * ?f4 / 2920"/>
              <draw:equation draw:name="f87" draw:formula="0 + 3121 - 1364"/>
              <draw:equation draw:name="f88" draw:formula="?f87 * ?f5 / 3535"/>
              <draw:equation draw:name="f89" draw:formula="3835 * ?f4 / 2920"/>
              <draw:equation draw:name="f90" draw:formula="0 + 3148 - 1364"/>
              <draw:equation draw:name="f91" draw:formula="?f90 * ?f5 / 3535"/>
              <draw:equation draw:name="f92" draw:formula="3795 * ?f4 / 2920"/>
              <draw:equation draw:name="f93" draw:formula="0 + 3190 - 1364"/>
              <draw:equation draw:name="f94" draw:formula="?f93 * ?f5 / 3535"/>
              <draw:equation draw:name="f95" draw:formula="3755 * ?f4 / 2920"/>
              <draw:equation draw:name="f96" draw:formula="0 + 3250 - 1364"/>
              <draw:equation draw:name="f97" draw:formula="?f96 * ?f5 / 3535"/>
              <draw:equation draw:name="f98" draw:formula="3695 * ?f4 / 2920"/>
              <draw:equation draw:name="f99" draw:formula="0 + 3435 - 1364"/>
              <draw:equation draw:name="f100" draw:formula="?f99 * ?f5 / 3535"/>
              <draw:equation draw:name="f101" draw:formula="3475 * ?f4 / 2920"/>
              <draw:equation draw:name="f102" draw:formula="0 + 3555 - 1364"/>
              <draw:equation draw:name="f103" draw:formula="?f102 * ?f5 / 3535"/>
              <draw:equation draw:name="f104" draw:formula="3315 * ?f4 / 2920"/>
              <draw:equation draw:name="f105" draw:formula="0 + 3610 - 1364"/>
              <draw:equation draw:name="f106" draw:formula="?f105 * ?f5 / 3535"/>
              <draw:equation draw:name="f107" draw:formula="3255 * ?f4 / 2920"/>
              <draw:equation draw:name="f108" draw:formula="0 + 3661 - 1364"/>
              <draw:equation draw:name="f109" draw:formula="?f108 * ?f5 / 3535"/>
              <draw:equation draw:name="f110" draw:formula="3175 * ?f4 / 2920"/>
              <draw:equation draw:name="f111" draw:formula="3095 * ?f4 / 2920"/>
              <draw:equation draw:name="f112" draw:formula="0 + 3747 - 1364"/>
              <draw:equation draw:name="f113" draw:formula="?f112 * ?f5 / 3535"/>
              <draw:equation draw:name="f114" draw:formula="3035 * ?f4 / 2920"/>
              <draw:equation draw:name="f115" draw:formula="0 + 3787 - 1364"/>
              <draw:equation draw:name="f116" draw:formula="?f115 * ?f5 / 3535"/>
              <draw:equation draw:name="f117" draw:formula="0 + 3825 - 1364"/>
              <draw:equation draw:name="f118" draw:formula="?f117 * ?f5 / 3535"/>
              <draw:equation draw:name="f119" draw:formula="2895 * ?f4 / 2920"/>
              <draw:equation draw:name="f120" draw:formula="0 + 3895 - 1364"/>
              <draw:equation draw:name="f121" draw:formula="?f120 * ?f5 / 3535"/>
              <draw:equation draw:name="f122" draw:formula="2735 * ?f4 / 2920"/>
              <draw:equation draw:name="f123" draw:formula="0 + 3929 - 1364"/>
              <draw:equation draw:name="f124" draw:formula="?f123 * ?f5 / 3535"/>
              <draw:equation draw:name="f125" draw:formula="2675 * ?f4 / 2920"/>
              <draw:equation draw:name="f126" draw:formula="0 + 3992 - 1364"/>
              <draw:equation draw:name="f127" draw:formula="?f126 * ?f5 / 3535"/>
              <draw:equation draw:name="f128" draw:formula="2515 * ?f4 / 2920"/>
              <draw:equation draw:name="f129" draw:formula="0 + 4037 - 1364"/>
              <draw:equation draw:name="f130" draw:formula="?f129 * ?f5 / 3535"/>
              <draw:equation draw:name="f131" draw:formula="2415 * ?f4 / 2920"/>
              <draw:equation draw:name="f132" draw:formula="0 + 4070 - 1364"/>
              <draw:equation draw:name="f133" draw:formula="?f132 * ?f5 / 3535"/>
              <draw:equation draw:name="f134" draw:formula="2315 * ?f4 / 2920"/>
              <draw:equation draw:name="f135" draw:formula="0 + 4078 - 1364"/>
              <draw:equation draw:name="f136" draw:formula="?f135 * ?f5 / 3535"/>
              <draw:equation draw:name="f137" draw:formula="2295 * ?f4 / 2920"/>
              <draw:equation draw:name="f138" draw:formula="0 + 4644 - 1364"/>
              <draw:equation draw:name="f139" draw:formula="?f138 * ?f5 / 3535"/>
              <draw:equation draw:name="f140" draw:formula="2275 * ?f4 / 2920"/>
              <draw:equation draw:name="f141" draw:formula="0 + 4618 - 1364"/>
              <draw:equation draw:name="f142" draw:formula="?f141 * ?f5 / 3535"/>
              <draw:equation draw:name="f143" draw:formula="0 + 4598 - 1364"/>
              <draw:equation draw:name="f144" draw:formula="?f143 * ?f5 / 3535"/>
              <draw:equation draw:name="f145" draw:formula="2135 * ?f4 / 2920"/>
              <draw:equation draw:name="f146" draw:formula="0 + 4577 - 1364"/>
              <draw:equation draw:name="f147" draw:formula="?f146 * ?f5 / 3535"/>
              <draw:equation draw:name="f148" draw:formula="2075 * ?f4 / 2920"/>
              <draw:equation draw:name="f149" draw:formula="0 + 4555 - 1364"/>
              <draw:equation draw:name="f150" draw:formula="?f149 * ?f5 / 3535"/>
              <draw:equation draw:name="f151" draw:formula="2015 * ?f4 / 2920"/>
              <draw:equation draw:name="f152" draw:formula="0 + 4534 - 1364"/>
              <draw:equation draw:name="f153" draw:formula="?f152 * ?f5 / 3535"/>
              <draw:equation draw:name="f154" draw:formula="1955 * ?f4 / 2920"/>
              <draw:equation draw:name="f155" draw:formula="0 + 4512 - 1364"/>
              <draw:equation draw:name="f156" draw:formula="?f155 * ?f5 / 3535"/>
              <draw:equation draw:name="f157" draw:formula="1895 * ?f4 / 2920"/>
              <draw:equation draw:name="f158" draw:formula="0 + 4490 - 1364"/>
              <draw:equation draw:name="f159" draw:formula="?f158 * ?f5 / 3535"/>
              <draw:equation draw:name="f160" draw:formula="1835 * ?f4 / 2920"/>
              <draw:equation draw:name="f161" draw:formula="0 + 4467 - 1364"/>
              <draw:equation draw:name="f162" draw:formula="?f161 * ?f5 / 3535"/>
              <draw:equation draw:name="f163" draw:formula="1775 * ?f4 / 2920"/>
              <draw:equation draw:name="f164" draw:formula="0 + 4444 - 1364"/>
              <draw:equation draw:name="f165" draw:formula="?f164 * ?f5 / 3535"/>
              <draw:equation draw:name="f166" draw:formula="1715 * ?f4 / 2920"/>
              <draw:equation draw:name="f167" draw:formula="0 + 4421 - 1364"/>
              <draw:equation draw:name="f168" draw:formula="?f167 * ?f5 / 3535"/>
              <draw:equation draw:name="f169" draw:formula="1655 * ?f4 / 2920"/>
              <draw:equation draw:name="f170" draw:formula="0 + 4406 - 1364"/>
              <draw:equation draw:name="f171" draw:formula="?f170 * ?f5 / 3535"/>
              <draw:equation draw:name="f172" draw:formula="?f9 / ?f6"/>
              <draw:equation draw:name="f173" draw:formula="?f10 / ?f7"/>
              <draw:equation draw:name="f174" draw:formula="?f12 / ?f6"/>
              <draw:equation draw:name="f175" draw:formula="?f13 / ?f7"/>
              <draw:equation draw:name="f176" draw:formula="?f15 / ?f6"/>
              <draw:equation draw:name="f177" draw:formula="?f16 / ?f7"/>
              <draw:equation draw:name="f178" draw:formula="?f18 / ?f6"/>
              <draw:equation draw:name="f179" draw:formula="?f19 / ?f7"/>
              <draw:equation draw:name="f180" draw:formula="?f21 / ?f6"/>
              <draw:equation draw:name="f181" draw:formula="?f22 / ?f7"/>
              <draw:equation draw:name="f182" draw:formula="?f24 / ?f6"/>
              <draw:equation draw:name="f183" draw:formula="?f25 / ?f7"/>
              <draw:equation draw:name="f184" draw:formula="?f27 / ?f6"/>
              <draw:equation draw:name="f185" draw:formula="?f28 / ?f7"/>
              <draw:equation draw:name="f186" draw:formula="?f30 / ?f6"/>
              <draw:equation draw:name="f187" draw:formula="?f31 / ?f7"/>
              <draw:equation draw:name="f188" draw:formula="?f33 / ?f6"/>
              <draw:equation draw:name="f189" draw:formula="?f34 / ?f7"/>
              <draw:equation draw:name="f190" draw:formula="?f36 / ?f6"/>
              <draw:equation draw:name="f191" draw:formula="?f37 / ?f7"/>
              <draw:equation draw:name="f192" draw:formula="?f39 / ?f6"/>
              <draw:equation draw:name="f193" draw:formula="?f40 / ?f7"/>
              <draw:equation draw:name="f194" draw:formula="?f42 / ?f6"/>
              <draw:equation draw:name="f195" draw:formula="?f43 / ?f7"/>
              <draw:equation draw:name="f196" draw:formula="?f45 / ?f6"/>
              <draw:equation draw:name="f197" draw:formula="?f46 / ?f7"/>
              <draw:equation draw:name="f198" draw:formula="?f48 / ?f6"/>
              <draw:equation draw:name="f199" draw:formula="?f49 / ?f7"/>
              <draw:equation draw:name="f200" draw:formula="?f51 / ?f6"/>
              <draw:equation draw:name="f201" draw:formula="?f52 / ?f7"/>
              <draw:equation draw:name="f202" draw:formula="?f54 / ?f6"/>
              <draw:equation draw:name="f203" draw:formula="?f55 / ?f7"/>
              <draw:equation draw:name="f204" draw:formula="?f57 / ?f6"/>
              <draw:equation draw:name="f205" draw:formula="?f58 / ?f7"/>
              <draw:equation draw:name="f206" draw:formula="?f60 / ?f6"/>
              <draw:equation draw:name="f207" draw:formula="?f61 / ?f7"/>
              <draw:equation draw:name="f208" draw:formula="?f63 / ?f6"/>
              <draw:equation draw:name="f209" draw:formula="?f64 / ?f7"/>
              <draw:equation draw:name="f210" draw:formula="?f66 / ?f6"/>
              <draw:equation draw:name="f211" draw:formula="?f67 / ?f7"/>
              <draw:equation draw:name="f212" draw:formula="?f69 / ?f6"/>
              <draw:equation draw:name="f213" draw:formula="?f70 / ?f7"/>
              <draw:equation draw:name="f214" draw:formula="?f72 / ?f6"/>
              <draw:equation draw:name="f215" draw:formula="?f74 / ?f6"/>
              <draw:equation draw:name="f216" draw:formula="?f75 / ?f7"/>
              <draw:equation draw:name="f217" draw:formula="?f77 / ?f6"/>
              <draw:equation draw:name="f218" draw:formula="?f78 / ?f7"/>
              <draw:equation draw:name="f219" draw:formula="?f80 / ?f6"/>
              <draw:equation draw:name="f220" draw:formula="?f81 / ?f7"/>
              <draw:equation draw:name="f221" draw:formula="?f83 / ?f6"/>
              <draw:equation draw:name="f222" draw:formula="?f85 / ?f6"/>
              <draw:equation draw:name="f223" draw:formula="?f86 / ?f7"/>
              <draw:equation draw:name="f224" draw:formula="?f88 / ?f6"/>
              <draw:equation draw:name="f225" draw:formula="?f89 / ?f7"/>
              <draw:equation draw:name="f226" draw:formula="?f91 / ?f6"/>
              <draw:equation draw:name="f227" draw:formula="?f92 / ?f7"/>
              <draw:equation draw:name="f228" draw:formula="?f94 / ?f6"/>
              <draw:equation draw:name="f229" draw:formula="?f95 / ?f7"/>
              <draw:equation draw:name="f230" draw:formula="?f97 / ?f6"/>
              <draw:equation draw:name="f231" draw:formula="?f98 / ?f7"/>
              <draw:equation draw:name="f232" draw:formula="?f100 / ?f6"/>
              <draw:equation draw:name="f233" draw:formula="?f101 / ?f7"/>
              <draw:equation draw:name="f234" draw:formula="?f103 / ?f6"/>
              <draw:equation draw:name="f235" draw:formula="?f104 / ?f7"/>
              <draw:equation draw:name="f236" draw:formula="?f106 / ?f6"/>
              <draw:equation draw:name="f237" draw:formula="?f107 / ?f7"/>
              <draw:equation draw:name="f238" draw:formula="?f109 / ?f6"/>
              <draw:equation draw:name="f239" draw:formula="?f110 / ?f7"/>
              <draw:equation draw:name="f240" draw:formula="?f111 / ?f7"/>
              <draw:equation draw:name="f241" draw:formula="?f113 / ?f6"/>
              <draw:equation draw:name="f242" draw:formula="?f114 / ?f7"/>
              <draw:equation draw:name="f243" draw:formula="?f116 / ?f6"/>
              <draw:equation draw:name="f244" draw:formula="?f118 / ?f6"/>
              <draw:equation draw:name="f245" draw:formula="?f119 / ?f7"/>
              <draw:equation draw:name="f246" draw:formula="?f121 / ?f6"/>
              <draw:equation draw:name="f247" draw:formula="?f122 / ?f7"/>
              <draw:equation draw:name="f248" draw:formula="?f124 / ?f6"/>
              <draw:equation draw:name="f249" draw:formula="?f125 / ?f7"/>
              <draw:equation draw:name="f250" draw:formula="?f127 / ?f6"/>
              <draw:equation draw:name="f251" draw:formula="?f128 / ?f7"/>
              <draw:equation draw:name="f252" draw:formula="?f130 / ?f6"/>
              <draw:equation draw:name="f253" draw:formula="?f131 / ?f7"/>
              <draw:equation draw:name="f254" draw:formula="?f133 / ?f6"/>
              <draw:equation draw:name="f255" draw:formula="?f134 / ?f7"/>
              <draw:equation draw:name="f256" draw:formula="?f136 / ?f6"/>
              <draw:equation draw:name="f257" draw:formula="?f137 / ?f7"/>
              <draw:equation draw:name="f258" draw:formula="?f139 / ?f6"/>
              <draw:equation draw:name="f259" draw:formula="?f140 / ?f7"/>
              <draw:equation draw:name="f260" draw:formula="?f142 / ?f6"/>
              <draw:equation draw:name="f261" draw:formula="?f144 / ?f6"/>
              <draw:equation draw:name="f262" draw:formula="?f145 / ?f7"/>
              <draw:equation draw:name="f263" draw:formula="?f147 / ?f6"/>
              <draw:equation draw:name="f264" draw:formula="?f148 / ?f7"/>
              <draw:equation draw:name="f265" draw:formula="?f150 / ?f6"/>
              <draw:equation draw:name="f266" draw:formula="?f151 / ?f7"/>
              <draw:equation draw:name="f267" draw:formula="?f153 / ?f6"/>
              <draw:equation draw:name="f268" draw:formula="?f154 / ?f7"/>
              <draw:equation draw:name="f269" draw:formula="?f156 / ?f6"/>
              <draw:equation draw:name="f270" draw:formula="?f157 / ?f7"/>
              <draw:equation draw:name="f271" draw:formula="?f159 / ?f6"/>
              <draw:equation draw:name="f272" draw:formula="?f160 / ?f7"/>
              <draw:equation draw:name="f273" draw:formula="?f162 / ?f6"/>
              <draw:equation draw:name="f274" draw:formula="?f163 / ?f7"/>
              <draw:equation draw:name="f275" draw:formula="?f165 / ?f6"/>
              <draw:equation draw:name="f276" draw:formula="?f166 / ?f7"/>
              <draw:equation draw:name="f277" draw:formula="?f168 / ?f6"/>
              <draw:equation draw:name="f278" draw:formula="?f169 / ?f7"/>
              <draw:equation draw:name="f279" draw:formula="?f171 / ?f6"/>
              <draw:equation draw:name="f280" draw:formula="0 / ?f6"/>
              <draw:equation draw:name="f281" draw:formula="?f1 / ?f6"/>
              <draw:equation draw:name="f282" draw:formula="0 / ?f7"/>
              <draw:equation draw:name="f283" draw:formula="?f3 / ?f7"/>
            </draw:enhanced-geometry>
          </draw:custom-shape>
          <draw:custom-shape svg:x="0.52222in" svg:y="4.11611in" svg:width="4.21995in" svg:height="3.45573in" draw:id="id158" draw:style-name="a581" draw:name="Freeform 79">
            <svg:title/>
            <svg:desc/>
            <text:p text:style-name="a580" text:class-names="" text:cond-style-name=""><text:span text:style-name="a579" text:class-names=""/></text:p>
            <draw:enhanced-geometry xmlns:dr3d="urn:oasis:names:tc:opendocument:xmlns:dr3d:1.0" draw:type="non-primitive" svg:viewBox="0 0 3535 2920" draw:enhanced-path="M 3429 1780 L 3244 1780 3265 1800 3410 1800 3429 178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4793 - 1364"/>
              <draw:equation draw:name="f9" draw:formula="?f8 * ?f5 / 3535"/>
              <draw:equation draw:name="f10" draw:formula="3395 * ?f4 / 2920"/>
              <draw:equation draw:name="f11" draw:formula="0 + 4608 - 1364"/>
              <draw:equation draw:name="f12" draw:formula="?f11 * ?f5 / 3535"/>
              <draw:equation draw:name="f13" draw:formula="0 + 4629 - 1364"/>
              <draw:equation draw:name="f14" draw:formula="?f13 * ?f5 / 3535"/>
              <draw:equation draw:name="f15" draw:formula="3415 * ?f4 / 2920"/>
              <draw:equation draw:name="f16" draw:formula="0 + 4774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2222in" svg:y="4.11611in" svg:width="4.21995in" svg:height="3.45573in" draw:id="id159" draw:style-name="a584" draw:name="Freeform 80">
            <svg:title/>
            <svg:desc/>
            <text:p text:style-name="a583" text:class-names="" text:cond-style-name=""><text:span text:style-name="a582" text:class-names=""/></text:p>
            <draw:enhanced-geometry xmlns:dr3d="urn:oasis:names:tc:opendocument:xmlns:dr3d:1.0" draw:type="non-primitive" svg:viewBox="0 0 3535 2920" draw:enhanced-path="M 3502 1720 L 3085 1720 3107 1740 3130 1740 3153 1760 3176 1760 3199 1780 3462 1780 3477 1760 3490 1740 3502 1720 Z N" draw:text-areas="?f46 ?f48 ?f47 ?f49" draw:glue-points="?f32 ?f33 ?f34 ?f33 ?f35 ?f36 ?f37 ?f36 ?f38 ?f39 ?f40 ?f39 ?f41 ?f42 ?f43 ?f42 ?f44 ?f39 ?f45 ?f36 ?f32 ?f3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4866 - 1364"/>
              <draw:equation draw:name="f9" draw:formula="?f8 * ?f5 / 3535"/>
              <draw:equation draw:name="f10" draw:formula="3335 * ?f4 / 2920"/>
              <draw:equation draw:name="f11" draw:formula="0 + 4449 - 1364"/>
              <draw:equation draw:name="f12" draw:formula="?f11 * ?f5 / 3535"/>
              <draw:equation draw:name="f13" draw:formula="0 + 4471 - 1364"/>
              <draw:equation draw:name="f14" draw:formula="?f13 * ?f5 / 3535"/>
              <draw:equation draw:name="f15" draw:formula="3355 * ?f4 / 2920"/>
              <draw:equation draw:name="f16" draw:formula="0 + 4494 - 1364"/>
              <draw:equation draw:name="f17" draw:formula="?f16 * ?f5 / 3535"/>
              <draw:equation draw:name="f18" draw:formula="0 + 4517 - 1364"/>
              <draw:equation draw:name="f19" draw:formula="?f18 * ?f5 / 3535"/>
              <draw:equation draw:name="f20" draw:formula="3375 * ?f4 / 2920"/>
              <draw:equation draw:name="f21" draw:formula="0 + 4540 - 1364"/>
              <draw:equation draw:name="f22" draw:formula="?f21 * ?f5 / 3535"/>
              <draw:equation draw:name="f23" draw:formula="0 + 4563 - 1364"/>
              <draw:equation draw:name="f24" draw:formula="?f23 * ?f5 / 3535"/>
              <draw:equation draw:name="f25" draw:formula="3395 * ?f4 / 2920"/>
              <draw:equation draw:name="f26" draw:formula="0 + 4826 - 1364"/>
              <draw:equation draw:name="f27" draw:formula="?f26 * ?f5 / 3535"/>
              <draw:equation draw:name="f28" draw:formula="0 + 4841 - 1364"/>
              <draw:equation draw:name="f29" draw:formula="?f28 * ?f5 / 3535"/>
              <draw:equation draw:name="f30" draw:formula="0 + 4854 - 1364"/>
              <draw:equation draw:name="f31" draw:formula="?f30 * ?f5 / 3535"/>
              <draw:equation draw:name="f32" draw:formula="?f9 / ?f6"/>
              <draw:equation draw:name="f33" draw:formula="?f10 / ?f7"/>
              <draw:equation draw:name="f34" draw:formula="?f12 / ?f6"/>
              <draw:equation draw:name="f35" draw:formula="?f14 / ?f6"/>
              <draw:equation draw:name="f36" draw:formula="?f15 / ?f7"/>
              <draw:equation draw:name="f37" draw:formula="?f17 / ?f6"/>
              <draw:equation draw:name="f38" draw:formula="?f19 / ?f6"/>
              <draw:equation draw:name="f39" draw:formula="?f20 / ?f7"/>
              <draw:equation draw:name="f40" draw:formula="?f22 / ?f6"/>
              <draw:equation draw:name="f41" draw:formula="?f24 / ?f6"/>
              <draw:equation draw:name="f42" draw:formula="?f25 / ?f7"/>
              <draw:equation draw:name="f43" draw:formula="?f27 / ?f6"/>
              <draw:equation draw:name="f44" draw:formula="?f29 / ?f6"/>
              <draw:equation draw:name="f45" draw:formula="?f31 / ?f6"/>
              <draw:equation draw:name="f46" draw:formula="0 / ?f6"/>
              <draw:equation draw:name="f47" draw:formula="?f1 / ?f6"/>
              <draw:equation draw:name="f48" draw:formula="0 / ?f7"/>
              <draw:equation draw:name="f49" draw:formula="?f3 / ?f7"/>
            </draw:enhanced-geometry>
          </draw:custom-shape>
          <draw:custom-shape svg:x="0.52222in" svg:y="4.11611in" svg:width="4.21995in" svg:height="3.45573in" draw:id="id160" draw:style-name="a587" draw:name="Freeform 81">
            <svg:title/>
            <svg:desc/>
            <text:p text:style-name="a586" text:class-names="" text:cond-style-name=""><text:span text:style-name="a585" text:class-names=""/></text:p>
            <draw:enhanced-geometry xmlns:dr3d="urn:oasis:names:tc:opendocument:xmlns:dr3d:1.0" draw:type="non-primitive" svg:viewBox="0 0 3535 2920" draw:enhanced-path="M 3285 680 L 2714 680 2724 720 2728 720 2731 740 2735 760 2740 780 2750 800 2766 860 2791 960 2811 1020 2828 1100 2842 1160 2852 1220 2860 1260 2866 1300 2870 1340 2872 1380 2872 1400 2872 1420 2871 1440 2870 1480 2869 1500 2870 1520 2871 1520 2874 1540 2879 1560 2886 1580 2892 1580 2900 1600 2910 1620 2921 1620 2935 1640 2949 1640 2966 1660 2983 1680 3002 1680 3021 1700 3042 1700 3063 1720 3512 1720 3530 1660 3534 1600 3534 1580 3528 1520 3517 1460 3508 1400 3499 1360 3488 1320 3478 1260 3454 1180 3428 1100 3401 1020 3386 960 3372 920 3357 880 3311 760 3296 720 3285 680 Z N" draw:text-areas="?f240 ?f242 ?f241 ?f243" draw:glue-points="?f150 ?f151 ?f152 ?f151 ?f153 ?f154 ?f155 ?f154 ?f156 ?f157 ?f158 ?f159 ?f160 ?f161 ?f162 ?f163 ?f164 ?f165 ?f166 ?f167 ?f168 ?f169 ?f170 ?f171 ?f172 ?f173 ?f174 ?f175 ?f176 ?f177 ?f178 ?f179 ?f180 ?f181 ?f182 ?f183 ?f182 ?f184 ?f182 ?f185 ?f186 ?f187 ?f180 ?f188 ?f189 ?f190 ?f180 ?f191 ?f186 ?f191 ?f192 ?f193 ?f194 ?f195 ?f196 ?f197 ?f198 ?f197 ?f199 ?f200 ?f201 ?f202 ?f203 ?f202 ?f204 ?f205 ?f206 ?f205 ?f207 ?f208 ?f209 ?f210 ?f211 ?f210 ?f212 ?f213 ?f214 ?f213 ?f215 ?f216 ?f217 ?f216 ?f218 ?f208 ?f219 ?f200 ?f219 ?f197 ?f220 ?f191 ?f221 ?f222 ?f223 ?f184 ?f224 ?f225 ?f226 ?f227 ?f228 ?f177 ?f229 ?f230 ?f231 ?f171 ?f232 ?f169 ?f233 ?f167 ?f234 ?f235 ?f236 ?f237 ?f238 ?f159 ?f239 ?f154 ?f150 ?f151"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4649 - 1364"/>
              <draw:equation draw:name="f9" draw:formula="?f8 * ?f5 / 3535"/>
              <draw:equation draw:name="f10" draw:formula="2295 * ?f4 / 2920"/>
              <draw:equation draw:name="f11" draw:formula="0 + 4078 - 1364"/>
              <draw:equation draw:name="f12" draw:formula="?f11 * ?f5 / 3535"/>
              <draw:equation draw:name="f13" draw:formula="0 + 4088 - 1364"/>
              <draw:equation draw:name="f14" draw:formula="?f13 * ?f5 / 3535"/>
              <draw:equation draw:name="f15" draw:formula="2335 * ?f4 / 2920"/>
              <draw:equation draw:name="f16" draw:formula="0 + 4092 - 1364"/>
              <draw:equation draw:name="f17" draw:formula="?f16 * ?f5 / 3535"/>
              <draw:equation draw:name="f18" draw:formula="0 + 4095 - 1364"/>
              <draw:equation draw:name="f19" draw:formula="?f18 * ?f5 / 3535"/>
              <draw:equation draw:name="f20" draw:formula="2355 * ?f4 / 2920"/>
              <draw:equation draw:name="f21" draw:formula="0 + 4099 - 1364"/>
              <draw:equation draw:name="f22" draw:formula="?f21 * ?f5 / 3535"/>
              <draw:equation draw:name="f23" draw:formula="2375 * ?f4 / 2920"/>
              <draw:equation draw:name="f24" draw:formula="0 + 4104 - 1364"/>
              <draw:equation draw:name="f25" draw:formula="?f24 * ?f5 / 3535"/>
              <draw:equation draw:name="f26" draw:formula="2395 * ?f4 / 2920"/>
              <draw:equation draw:name="f27" draw:formula="0 + 4114 - 1364"/>
              <draw:equation draw:name="f28" draw:formula="?f27 * ?f5 / 3535"/>
              <draw:equation draw:name="f29" draw:formula="2415 * ?f4 / 2920"/>
              <draw:equation draw:name="f30" draw:formula="0 + 4130 - 1364"/>
              <draw:equation draw:name="f31" draw:formula="?f30 * ?f5 / 3535"/>
              <draw:equation draw:name="f32" draw:formula="2475 * ?f4 / 2920"/>
              <draw:equation draw:name="f33" draw:formula="0 + 4155 - 1364"/>
              <draw:equation draw:name="f34" draw:formula="?f33 * ?f5 / 3535"/>
              <draw:equation draw:name="f35" draw:formula="2575 * ?f4 / 2920"/>
              <draw:equation draw:name="f36" draw:formula="0 + 4175 - 1364"/>
              <draw:equation draw:name="f37" draw:formula="?f36 * ?f5 / 3535"/>
              <draw:equation draw:name="f38" draw:formula="2635 * ?f4 / 2920"/>
              <draw:equation draw:name="f39" draw:formula="0 + 4192 - 1364"/>
              <draw:equation draw:name="f40" draw:formula="?f39 * ?f5 / 3535"/>
              <draw:equation draw:name="f41" draw:formula="2715 * ?f4 / 2920"/>
              <draw:equation draw:name="f42" draw:formula="0 + 4206 - 1364"/>
              <draw:equation draw:name="f43" draw:formula="?f42 * ?f5 / 3535"/>
              <draw:equation draw:name="f44" draw:formula="2775 * ?f4 / 2920"/>
              <draw:equation draw:name="f45" draw:formula="0 + 4216 - 1364"/>
              <draw:equation draw:name="f46" draw:formula="?f45 * ?f5 / 3535"/>
              <draw:equation draw:name="f47" draw:formula="2835 * ?f4 / 2920"/>
              <draw:equation draw:name="f48" draw:formula="0 + 4224 - 1364"/>
              <draw:equation draw:name="f49" draw:formula="?f48 * ?f5 / 3535"/>
              <draw:equation draw:name="f50" draw:formula="2875 * ?f4 / 2920"/>
              <draw:equation draw:name="f51" draw:formula="0 + 4230 - 1364"/>
              <draw:equation draw:name="f52" draw:formula="?f51 * ?f5 / 3535"/>
              <draw:equation draw:name="f53" draw:formula="2915 * ?f4 / 2920"/>
              <draw:equation draw:name="f54" draw:formula="0 + 4234 - 1364"/>
              <draw:equation draw:name="f55" draw:formula="?f54 * ?f5 / 3535"/>
              <draw:equation draw:name="f56" draw:formula="2955 * ?f4 / 2920"/>
              <draw:equation draw:name="f57" draw:formula="0 + 4236 - 1364"/>
              <draw:equation draw:name="f58" draw:formula="?f57 * ?f5 / 3535"/>
              <draw:equation draw:name="f59" draw:formula="2995 * ?f4 / 2920"/>
              <draw:equation draw:name="f60" draw:formula="3015 * ?f4 / 2920"/>
              <draw:equation draw:name="f61" draw:formula="3035 * ?f4 / 2920"/>
              <draw:equation draw:name="f62" draw:formula="0 + 4235 - 1364"/>
              <draw:equation draw:name="f63" draw:formula="?f62 * ?f5 / 3535"/>
              <draw:equation draw:name="f64" draw:formula="3055 * ?f4 / 2920"/>
              <draw:equation draw:name="f65" draw:formula="3095 * ?f4 / 2920"/>
              <draw:equation draw:name="f66" draw:formula="0 + 4233 - 1364"/>
              <draw:equation draw:name="f67" draw:formula="?f66 * ?f5 / 3535"/>
              <draw:equation draw:name="f68" draw:formula="3115 * ?f4 / 2920"/>
              <draw:equation draw:name="f69" draw:formula="3135 * ?f4 / 2920"/>
              <draw:equation draw:name="f70" draw:formula="0 + 4238 - 1364"/>
              <draw:equation draw:name="f71" draw:formula="?f70 * ?f5 / 3535"/>
              <draw:equation draw:name="f72" draw:formula="3155 * ?f4 / 2920"/>
              <draw:equation draw:name="f73" draw:formula="0 + 4243 - 1364"/>
              <draw:equation draw:name="f74" draw:formula="?f73 * ?f5 / 3535"/>
              <draw:equation draw:name="f75" draw:formula="3175 * ?f4 / 2920"/>
              <draw:equation draw:name="f76" draw:formula="0 + 4250 - 1364"/>
              <draw:equation draw:name="f77" draw:formula="?f76 * ?f5 / 3535"/>
              <draw:equation draw:name="f78" draw:formula="3195 * ?f4 / 2920"/>
              <draw:equation draw:name="f79" draw:formula="0 + 4256 - 1364"/>
              <draw:equation draw:name="f80" draw:formula="?f79 * ?f5 / 3535"/>
              <draw:equation draw:name="f81" draw:formula="0 + 4264 - 1364"/>
              <draw:equation draw:name="f82" draw:formula="?f81 * ?f5 / 3535"/>
              <draw:equation draw:name="f83" draw:formula="3215 * ?f4 / 2920"/>
              <draw:equation draw:name="f84" draw:formula="0 + 4274 - 1364"/>
              <draw:equation draw:name="f85" draw:formula="?f84 * ?f5 / 3535"/>
              <draw:equation draw:name="f86" draw:formula="3235 * ?f4 / 2920"/>
              <draw:equation draw:name="f87" draw:formula="0 + 4285 - 1364"/>
              <draw:equation draw:name="f88" draw:formula="?f87 * ?f5 / 3535"/>
              <draw:equation draw:name="f89" draw:formula="0 + 4299 - 1364"/>
              <draw:equation draw:name="f90" draw:formula="?f89 * ?f5 / 3535"/>
              <draw:equation draw:name="f91" draw:formula="3255 * ?f4 / 2920"/>
              <draw:equation draw:name="f92" draw:formula="0 + 4313 - 1364"/>
              <draw:equation draw:name="f93" draw:formula="?f92 * ?f5 / 3535"/>
              <draw:equation draw:name="f94" draw:formula="0 + 4330 - 1364"/>
              <draw:equation draw:name="f95" draw:formula="?f94 * ?f5 / 3535"/>
              <draw:equation draw:name="f96" draw:formula="3275 * ?f4 / 2920"/>
              <draw:equation draw:name="f97" draw:formula="0 + 4347 - 1364"/>
              <draw:equation draw:name="f98" draw:formula="?f97 * ?f5 / 3535"/>
              <draw:equation draw:name="f99" draw:formula="3295 * ?f4 / 2920"/>
              <draw:equation draw:name="f100" draw:formula="0 + 4366 - 1364"/>
              <draw:equation draw:name="f101" draw:formula="?f100 * ?f5 / 3535"/>
              <draw:equation draw:name="f102" draw:formula="0 + 4385 - 1364"/>
              <draw:equation draw:name="f103" draw:formula="?f102 * ?f5 / 3535"/>
              <draw:equation draw:name="f104" draw:formula="3315 * ?f4 / 2920"/>
              <draw:equation draw:name="f105" draw:formula="0 + 4406 - 1364"/>
              <draw:equation draw:name="f106" draw:formula="?f105 * ?f5 / 3535"/>
              <draw:equation draw:name="f107" draw:formula="0 + 4427 - 1364"/>
              <draw:equation draw:name="f108" draw:formula="?f107 * ?f5 / 3535"/>
              <draw:equation draw:name="f109" draw:formula="3335 * ?f4 / 2920"/>
              <draw:equation draw:name="f110" draw:formula="0 + 4876 - 1364"/>
              <draw:equation draw:name="f111" draw:formula="?f110 * ?f5 / 3535"/>
              <draw:equation draw:name="f112" draw:formula="0 + 4894 - 1364"/>
              <draw:equation draw:name="f113" draw:formula="?f112 * ?f5 / 3535"/>
              <draw:equation draw:name="f114" draw:formula="0 + 4898 - 1364"/>
              <draw:equation draw:name="f115" draw:formula="?f114 * ?f5 / 3535"/>
              <draw:equation draw:name="f116" draw:formula="0 + 4892 - 1364"/>
              <draw:equation draw:name="f117" draw:formula="?f116 * ?f5 / 3535"/>
              <draw:equation draw:name="f118" draw:formula="0 + 4881 - 1364"/>
              <draw:equation draw:name="f119" draw:formula="?f118 * ?f5 / 3535"/>
              <draw:equation draw:name="f120" draw:formula="3075 * ?f4 / 2920"/>
              <draw:equation draw:name="f121" draw:formula="0 + 4872 - 1364"/>
              <draw:equation draw:name="f122" draw:formula="?f121 * ?f5 / 3535"/>
              <draw:equation draw:name="f123" draw:formula="0 + 4863 - 1364"/>
              <draw:equation draw:name="f124" draw:formula="?f123 * ?f5 / 3535"/>
              <draw:equation draw:name="f125" draw:formula="2975 * ?f4 / 2920"/>
              <draw:equation draw:name="f126" draw:formula="0 + 4852 - 1364"/>
              <draw:equation draw:name="f127" draw:formula="?f126 * ?f5 / 3535"/>
              <draw:equation draw:name="f128" draw:formula="2935 * ?f4 / 2920"/>
              <draw:equation draw:name="f129" draw:formula="0 + 4842 - 1364"/>
              <draw:equation draw:name="f130" draw:formula="?f129 * ?f5 / 3535"/>
              <draw:equation draw:name="f131" draw:formula="0 + 4818 - 1364"/>
              <draw:equation draw:name="f132" draw:formula="?f131 * ?f5 / 3535"/>
              <draw:equation draw:name="f133" draw:formula="2795 * ?f4 / 2920"/>
              <draw:equation draw:name="f134" draw:formula="0 + 4792 - 1364"/>
              <draw:equation draw:name="f135" draw:formula="?f134 * ?f5 / 3535"/>
              <draw:equation draw:name="f136" draw:formula="0 + 4765 - 1364"/>
              <draw:equation draw:name="f137" draw:formula="?f136 * ?f5 / 3535"/>
              <draw:equation draw:name="f138" draw:formula="0 + 4750 - 1364"/>
              <draw:equation draw:name="f139" draw:formula="?f138 * ?f5 / 3535"/>
              <draw:equation draw:name="f140" draw:formula="0 + 4736 - 1364"/>
              <draw:equation draw:name="f141" draw:formula="?f140 * ?f5 / 3535"/>
              <draw:equation draw:name="f142" draw:formula="2535 * ?f4 / 2920"/>
              <draw:equation draw:name="f143" draw:formula="0 + 4721 - 1364"/>
              <draw:equation draw:name="f144" draw:formula="?f143 * ?f5 / 3535"/>
              <draw:equation draw:name="f145" draw:formula="2495 * ?f4 / 2920"/>
              <draw:equation draw:name="f146" draw:formula="0 + 4675 - 1364"/>
              <draw:equation draw:name="f147" draw:formula="?f146 * ?f5 / 3535"/>
              <draw:equation draw:name="f148" draw:formula="0 + 4660 - 1364"/>
              <draw:equation draw:name="f149" draw:formula="?f148 * ?f5 / 3535"/>
              <draw:equation draw:name="f150" draw:formula="?f9 / ?f6"/>
              <draw:equation draw:name="f151" draw:formula="?f10 / ?f7"/>
              <draw:equation draw:name="f152" draw:formula="?f12 / ?f6"/>
              <draw:equation draw:name="f153" draw:formula="?f14 / ?f6"/>
              <draw:equation draw:name="f154" draw:formula="?f15 / ?f7"/>
              <draw:equation draw:name="f155" draw:formula="?f17 / ?f6"/>
              <draw:equation draw:name="f156" draw:formula="?f19 / ?f6"/>
              <draw:equation draw:name="f157" draw:formula="?f20 / ?f7"/>
              <draw:equation draw:name="f158" draw:formula="?f22 / ?f6"/>
              <draw:equation draw:name="f159" draw:formula="?f23 / ?f7"/>
              <draw:equation draw:name="f160" draw:formula="?f25 / ?f6"/>
              <draw:equation draw:name="f161" draw:formula="?f26 / ?f7"/>
              <draw:equation draw:name="f162" draw:formula="?f28 / ?f6"/>
              <draw:equation draw:name="f163" draw:formula="?f29 / ?f7"/>
              <draw:equation draw:name="f164" draw:formula="?f31 / ?f6"/>
              <draw:equation draw:name="f165" draw:formula="?f32 / ?f7"/>
              <draw:equation draw:name="f166" draw:formula="?f34 / ?f6"/>
              <draw:equation draw:name="f167" draw:formula="?f35 / ?f7"/>
              <draw:equation draw:name="f168" draw:formula="?f37 / ?f6"/>
              <draw:equation draw:name="f169" draw:formula="?f38 / ?f7"/>
              <draw:equation draw:name="f170" draw:formula="?f40 / ?f6"/>
              <draw:equation draw:name="f171" draw:formula="?f41 / ?f7"/>
              <draw:equation draw:name="f172" draw:formula="?f43 / ?f6"/>
              <draw:equation draw:name="f173" draw:formula="?f44 / ?f7"/>
              <draw:equation draw:name="f174" draw:formula="?f46 / ?f6"/>
              <draw:equation draw:name="f175" draw:formula="?f47 / ?f7"/>
              <draw:equation draw:name="f176" draw:formula="?f49 / ?f6"/>
              <draw:equation draw:name="f177" draw:formula="?f50 / ?f7"/>
              <draw:equation draw:name="f178" draw:formula="?f52 / ?f6"/>
              <draw:equation draw:name="f179" draw:formula="?f53 / ?f7"/>
              <draw:equation draw:name="f180" draw:formula="?f55 / ?f6"/>
              <draw:equation draw:name="f181" draw:formula="?f56 / ?f7"/>
              <draw:equation draw:name="f182" draw:formula="?f58 / ?f6"/>
              <draw:equation draw:name="f183" draw:formula="?f59 / ?f7"/>
              <draw:equation draw:name="f184" draw:formula="?f60 / ?f7"/>
              <draw:equation draw:name="f185" draw:formula="?f61 / ?f7"/>
              <draw:equation draw:name="f186" draw:formula="?f63 / ?f6"/>
              <draw:equation draw:name="f187" draw:formula="?f64 / ?f7"/>
              <draw:equation draw:name="f188" draw:formula="?f65 / ?f7"/>
              <draw:equation draw:name="f189" draw:formula="?f67 / ?f6"/>
              <draw:equation draw:name="f190" draw:formula="?f68 / ?f7"/>
              <draw:equation draw:name="f191" draw:formula="?f69 / ?f7"/>
              <draw:equation draw:name="f192" draw:formula="?f71 / ?f6"/>
              <draw:equation draw:name="f193" draw:formula="?f72 / ?f7"/>
              <draw:equation draw:name="f194" draw:formula="?f74 / ?f6"/>
              <draw:equation draw:name="f195" draw:formula="?f75 / ?f7"/>
              <draw:equation draw:name="f196" draw:formula="?f77 / ?f6"/>
              <draw:equation draw:name="f197" draw:formula="?f78 / ?f7"/>
              <draw:equation draw:name="f198" draw:formula="?f80 / ?f6"/>
              <draw:equation draw:name="f199" draw:formula="?f82 / ?f6"/>
              <draw:equation draw:name="f200" draw:formula="?f83 / ?f7"/>
              <draw:equation draw:name="f201" draw:formula="?f85 / ?f6"/>
              <draw:equation draw:name="f202" draw:formula="?f86 / ?f7"/>
              <draw:equation draw:name="f203" draw:formula="?f88 / ?f6"/>
              <draw:equation draw:name="f204" draw:formula="?f90 / ?f6"/>
              <draw:equation draw:name="f205" draw:formula="?f91 / ?f7"/>
              <draw:equation draw:name="f206" draw:formula="?f93 / ?f6"/>
              <draw:equation draw:name="f207" draw:formula="?f95 / ?f6"/>
              <draw:equation draw:name="f208" draw:formula="?f96 / ?f7"/>
              <draw:equation draw:name="f209" draw:formula="?f98 / ?f6"/>
              <draw:equation draw:name="f210" draw:formula="?f99 / ?f7"/>
              <draw:equation draw:name="f211" draw:formula="?f101 / ?f6"/>
              <draw:equation draw:name="f212" draw:formula="?f103 / ?f6"/>
              <draw:equation draw:name="f213" draw:formula="?f104 / ?f7"/>
              <draw:equation draw:name="f214" draw:formula="?f106 / ?f6"/>
              <draw:equation draw:name="f215" draw:formula="?f108 / ?f6"/>
              <draw:equation draw:name="f216" draw:formula="?f109 / ?f7"/>
              <draw:equation draw:name="f217" draw:formula="?f111 / ?f6"/>
              <draw:equation draw:name="f218" draw:formula="?f113 / ?f6"/>
              <draw:equation draw:name="f219" draw:formula="?f115 / ?f6"/>
              <draw:equation draw:name="f220" draw:formula="?f117 / ?f6"/>
              <draw:equation draw:name="f221" draw:formula="?f119 / ?f6"/>
              <draw:equation draw:name="f222" draw:formula="?f120 / ?f7"/>
              <draw:equation draw:name="f223" draw:formula="?f122 / ?f6"/>
              <draw:equation draw:name="f224" draw:formula="?f124 / ?f6"/>
              <draw:equation draw:name="f225" draw:formula="?f125 / ?f7"/>
              <draw:equation draw:name="f226" draw:formula="?f127 / ?f6"/>
              <draw:equation draw:name="f227" draw:formula="?f128 / ?f7"/>
              <draw:equation draw:name="f228" draw:formula="?f130 / ?f6"/>
              <draw:equation draw:name="f229" draw:formula="?f132 / ?f6"/>
              <draw:equation draw:name="f230" draw:formula="?f133 / ?f7"/>
              <draw:equation draw:name="f231" draw:formula="?f135 / ?f6"/>
              <draw:equation draw:name="f232" draw:formula="?f137 / ?f6"/>
              <draw:equation draw:name="f233" draw:formula="?f139 / ?f6"/>
              <draw:equation draw:name="f234" draw:formula="?f141 / ?f6"/>
              <draw:equation draw:name="f235" draw:formula="?f142 / ?f7"/>
              <draw:equation draw:name="f236" draw:formula="?f144 / ?f6"/>
              <draw:equation draw:name="f237" draw:formula="?f145 / ?f7"/>
              <draw:equation draw:name="f238" draw:formula="?f147 / ?f6"/>
              <draw:equation draw:name="f239" draw:formula="?f149 / ?f6"/>
              <draw:equation draw:name="f240" draw:formula="0 / ?f6"/>
              <draw:equation draw:name="f241" draw:formula="?f1 / ?f6"/>
              <draw:equation draw:name="f242" draw:formula="0 / ?f7"/>
              <draw:equation draw:name="f243" draw:formula="?f3 / ?f7"/>
            </draw:enhanced-geometry>
          </draw:custom-shape>
        </draw:g>
        <draw:custom-shape svg:x="0.01367in" svg:y="0.01183in" svg:width="5.84227in" svg:height="4.12321in" draw:id="id89" draw:style-name="a385" draw:name="Freeform 83">
          <svg:title/>
          <svg:desc/>
          <text:p text:style-name="a384" text:class-names="" text:cond-style-name=""><text:span text:style-name="a383" text:class-names=""/></text:p>
          <draw:enhanced-geometry xmlns:dr3d="urn:oasis:names:tc:opendocument:xmlns:dr3d:1.0" draw:type="non-primitive" svg:viewBox="0 0 4894 3484" draw:enhanced-path="M 4893 0 L 0 0 0 3484 4893 3484 4893 0 Z N" draw:text-areas="?f18 ?f20 ?f19 ?f21"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4"/>
            <draw:equation draw:name="f7" draw:formula="?f4 / 3484"/>
            <draw:equation draw:name="f8" draw:formula="0 + 5831 - 938"/>
            <draw:equation draw:name="f9" draw:formula="?f8 * ?f5 / 4894"/>
            <draw:equation draw:name="f10" draw:formula="-1853 * ?f4 / 3484"/>
            <draw:equation draw:name="f11" draw:formula="0 + 938 - 938"/>
            <draw:equation draw:name="f12" draw:formula="?f11 * ?f5 / 4894"/>
            <draw:equation draw:name="f13" draw:formula="1631 * ?f4 / 348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custom-shape svg:x="-0.24895in" svg:y="7.12197in" svg:width="6.12774in" svg:height="1.00977in" draw:id="id90" draw:style-name="a396" draw:name="矩形 126">
          <svg:title/>
          <svg:desc/>
          <text:p text:style-name="a390" text:class-names="" text:cond-style-name=""><text:span text:style-name="a386" text:class-names="">○○○</text:span><text:span text:style-name="a387" text:class-names="">學年</text:span><text:span text:style-name="a388" text:class-names="">度</text:span><text:span text:style-name="a389" text:class-names=""/></text:p>
          <text:p text:style-name="a395" text:class-names="" text:cond-style-name=""><text:span text:style-name="a391" text:class-names="">○○○○○○○○○○○○</text:span><text:span text:style-name="a392" text:class-names="">邀請</text:span><text:span text:style-name="a393" text:class-names="">您</text:span><text:span text:style-name="a394" text:class-names=""/></text:p>
          <draw:enhanced-geometry xmlns:dr3d="urn:oasis:names:tc:opendocument:xmlns:dr3d:1.0" draw:type="non-primitive" svg:viewBox="0 0 21600 21600" draw:enhanced-path="M 0 0 L 21600 0 21600 21600 0 21600 Z N"/>
        </draw:custom-shape>
        <draw:g draw:name="群組 185" draw:id="id91">
          <svg:title/>
          <svg:desc/>
          <draw:g draw:name="Group 85" draw:id="id96">
            <svg:title/>
            <svg:desc/>
            <draw:custom-shape svg:x="1.84093in" svg:y="1.61417in" svg:width="1.15544in" svg:height="0.90551in" draw:id="id118" draw:style-name="a461" draw:name="Freeform 86">
              <svg:title/>
              <svg:desc/>
              <text:p text:style-name="a460" text:class-names="" text:cond-style-name=""><text:span text:style-name="a459" text:class-names=""/></text:p>
              <draw:enhanced-geometry xmlns:dr3d="urn:oasis:names:tc:opendocument:xmlns:dr3d:1.0" draw:type="non-primitive" svg:viewBox="0 0 929 736" draw:enhanced-path="M 46 732 L 0 732 4 736 19 734 34 734 46 732 Z N" draw:text-areas="?f29 ?f31 ?f30 ?f32" draw:glue-points="?f21 ?f22 ?f23 ?f22 ?f24 ?f25 ?f26 ?f27 ?f28 ?f27 ?f21 ?f22"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14 - 2468"/>
                <draw:equation draw:name="f9" draw:formula="?f8 * ?f5 / 929"/>
                <draw:equation draw:name="f10" draw:formula="196 * ?f4 / 736"/>
                <draw:equation draw:name="f11" draw:formula="0 + 2468 - 2468"/>
                <draw:equation draw:name="f12" draw:formula="?f11 * ?f5 / 929"/>
                <draw:equation draw:name="f13" draw:formula="0 + 2472 - 2468"/>
                <draw:equation draw:name="f14" draw:formula="?f13 * ?f5 / 929"/>
                <draw:equation draw:name="f15" draw:formula="200 * ?f4 / 736"/>
                <draw:equation draw:name="f16" draw:formula="0 + 2487 - 2468"/>
                <draw:equation draw:name="f17" draw:formula="?f16 * ?f5 / 929"/>
                <draw:equation draw:name="f18" draw:formula="198 * ?f4 / 736"/>
                <draw:equation draw:name="f19" draw:formula="0 + 2502 - 2468"/>
                <draw:equation draw:name="f20" draw:formula="?f19 * ?f5 / 929"/>
                <draw:equation draw:name="f21" draw:formula="?f9 / ?f6"/>
                <draw:equation draw:name="f22" draw:formula="?f10 / ?f7"/>
                <draw:equation draw:name="f23" draw:formula="?f12 / ?f6"/>
                <draw:equation draw:name="f24" draw:formula="?f14 / ?f6"/>
                <draw:equation draw:name="f25" draw:formula="?f15 / ?f7"/>
                <draw:equation draw:name="f26" draw:formula="?f17 / ?f6"/>
                <draw:equation draw:name="f27" draw:formula="?f18 / ?f7"/>
                <draw:equation draw:name="f28" draw:formula="?f20 / ?f6"/>
                <draw:equation draw:name="f29" draw:formula="0 / ?f6"/>
                <draw:equation draw:name="f30" draw:formula="?f1 / ?f6"/>
                <draw:equation draw:name="f31" draw:formula="0 / ?f7"/>
                <draw:equation draw:name="f32" draw:formula="?f3 / ?f7"/>
              </draw:enhanced-geometry>
            </draw:custom-shape>
            <draw:custom-shape svg:x="1.84093in" svg:y="1.61417in" svg:width="1.15544in" svg:height="0.90551in" draw:id="id119" draw:style-name="a464" draw:name="Freeform 87">
              <svg:title/>
              <svg:desc/>
              <text:p text:style-name="a463" text:class-names="" text:cond-style-name=""><text:span text:style-name="a462" text:class-names=""/></text:p>
              <draw:enhanced-geometry xmlns:dr3d="urn:oasis:names:tc:opendocument:xmlns:dr3d:1.0" draw:type="non-primitive" svg:viewBox="0 0 929 736" draw:enhanced-path="M 34 734 L 19 734 26 736 34 734 Z N" draw:text-areas="?f21 ?f23 ?f22 ?f24" draw:glue-points="?f16 ?f17 ?f18 ?f17 ?f19 ?f20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02 - 2468"/>
                <draw:equation draw:name="f9" draw:formula="?f8 * ?f5 / 929"/>
                <draw:equation draw:name="f10" draw:formula="198 * ?f4 / 736"/>
                <draw:equation draw:name="f11" draw:formula="0 + 2487 - 2468"/>
                <draw:equation draw:name="f12" draw:formula="?f11 * ?f5 / 929"/>
                <draw:equation draw:name="f13" draw:formula="0 + 2494 - 2468"/>
                <draw:equation draw:name="f14" draw:formula="?f13 * ?f5 / 929"/>
                <draw:equation draw:name="f15" draw:formula="200 * ?f4 / 736"/>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1.84093in" svg:y="1.61417in" svg:width="1.15544in" svg:height="0.90551in" draw:id="id120" draw:style-name="a467" draw:name="Freeform 88">
              <svg:title/>
              <svg:desc/>
              <text:p text:style-name="a466" text:class-names="" text:cond-style-name=""><text:span text:style-name="a465" text:class-names=""/></text:p>
              <draw:enhanced-geometry xmlns:dr3d="urn:oasis:names:tc:opendocument:xmlns:dr3d:1.0" draw:type="non-primitive" svg:viewBox="0 0 929 736" draw:enhanced-path="M 73 732 L 55 732 54 736 63 736 66 734 69 734 73 732 Z N" draw:text-areas="?f32 ?f34 ?f33 ?f35" draw:glue-points="?f23 ?f24 ?f25 ?f24 ?f26 ?f27 ?f28 ?f27 ?f29 ?f30 ?f31 ?f30 ?f23 ?f24"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41 - 2468"/>
                <draw:equation draw:name="f9" draw:formula="?f8 * ?f5 / 929"/>
                <draw:equation draw:name="f10" draw:formula="196 * ?f4 / 736"/>
                <draw:equation draw:name="f11" draw:formula="0 + 2523 - 2468"/>
                <draw:equation draw:name="f12" draw:formula="?f11 * ?f5 / 929"/>
                <draw:equation draw:name="f13" draw:formula="0 + 2522 - 2468"/>
                <draw:equation draw:name="f14" draw:formula="?f13 * ?f5 / 929"/>
                <draw:equation draw:name="f15" draw:formula="200 * ?f4 / 736"/>
                <draw:equation draw:name="f16" draw:formula="0 + 2531 - 2468"/>
                <draw:equation draw:name="f17" draw:formula="?f16 * ?f5 / 929"/>
                <draw:equation draw:name="f18" draw:formula="0 + 2534 - 2468"/>
                <draw:equation draw:name="f19" draw:formula="?f18 * ?f5 / 929"/>
                <draw:equation draw:name="f20" draw:formula="198 * ?f4 / 736"/>
                <draw:equation draw:name="f21" draw:formula="0 + 2537 - 2468"/>
                <draw:equation draw:name="f22" draw:formula="?f21 * ?f5 / 929"/>
                <draw:equation draw:name="f23" draw:formula="?f9 / ?f6"/>
                <draw:equation draw:name="f24" draw:formula="?f10 / ?f7"/>
                <draw:equation draw:name="f25" draw:formula="?f12 / ?f6"/>
                <draw:equation draw:name="f26" draw:formula="?f14 / ?f6"/>
                <draw:equation draw:name="f27" draw:formula="?f15 / ?f7"/>
                <draw:equation draw:name="f28" draw:formula="?f17 / ?f6"/>
                <draw:equation draw:name="f29" draw:formula="?f19 / ?f6"/>
                <draw:equation draw:name="f30" draw:formula="?f20 / ?f7"/>
                <draw:equation draw:name="f31" draw:formula="?f22 / ?f6"/>
                <draw:equation draw:name="f32" draw:formula="0 / ?f6"/>
                <draw:equation draw:name="f33" draw:formula="?f1 / ?f6"/>
                <draw:equation draw:name="f34" draw:formula="0 / ?f7"/>
                <draw:equation draw:name="f35" draw:formula="?f3 / ?f7"/>
              </draw:enhanced-geometry>
            </draw:custom-shape>
            <draw:custom-shape svg:x="1.84093in" svg:y="1.61417in" svg:width="1.15544in" svg:height="0.90551in" draw:id="id121" draw:style-name="a470" draw:name="Freeform 89">
              <svg:title/>
              <svg:desc/>
              <text:p text:style-name="a469" text:class-names="" text:cond-style-name=""><text:span text:style-name="a468" text:class-names=""/></text:p>
              <draw:enhanced-geometry xmlns:dr3d="urn:oasis:names:tc:opendocument:xmlns:dr3d:1.0" draw:type="non-primitive" svg:viewBox="0 0 929 736" draw:enhanced-path="M 97 730 L 20 730 12 732 73 732 75 734 87 732 97 730 Z N" draw:text-areas="?f32 ?f34 ?f33 ?f35" draw:glue-points="?f23 ?f24 ?f25 ?f24 ?f26 ?f27 ?f28 ?f27 ?f29 ?f30 ?f31 ?f27 ?f23 ?f24"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65 - 2468"/>
                <draw:equation draw:name="f9" draw:formula="?f8 * ?f5 / 929"/>
                <draw:equation draw:name="f10" draw:formula="194 * ?f4 / 736"/>
                <draw:equation draw:name="f11" draw:formula="0 + 2488 - 2468"/>
                <draw:equation draw:name="f12" draw:formula="?f11 * ?f5 / 929"/>
                <draw:equation draw:name="f13" draw:formula="0 + 2480 - 2468"/>
                <draw:equation draw:name="f14" draw:formula="?f13 * ?f5 / 929"/>
                <draw:equation draw:name="f15" draw:formula="196 * ?f4 / 736"/>
                <draw:equation draw:name="f16" draw:formula="0 + 2541 - 2468"/>
                <draw:equation draw:name="f17" draw:formula="?f16 * ?f5 / 929"/>
                <draw:equation draw:name="f18" draw:formula="0 + 2543 - 2468"/>
                <draw:equation draw:name="f19" draw:formula="?f18 * ?f5 / 929"/>
                <draw:equation draw:name="f20" draw:formula="198 * ?f4 / 736"/>
                <draw:equation draw:name="f21" draw:formula="0 + 2555 - 2468"/>
                <draw:equation draw:name="f22" draw:formula="?f21 * ?f5 / 929"/>
                <draw:equation draw:name="f23" draw:formula="?f9 / ?f6"/>
                <draw:equation draw:name="f24" draw:formula="?f10 / ?f7"/>
                <draw:equation draw:name="f25" draw:formula="?f12 / ?f6"/>
                <draw:equation draw:name="f26" draw:formula="?f14 / ?f6"/>
                <draw:equation draw:name="f27" draw:formula="?f15 / ?f7"/>
                <draw:equation draw:name="f28" draw:formula="?f17 / ?f6"/>
                <draw:equation draw:name="f29" draw:formula="?f19 / ?f6"/>
                <draw:equation draw:name="f30" draw:formula="?f20 / ?f7"/>
                <draw:equation draw:name="f31" draw:formula="?f22 / ?f6"/>
                <draw:equation draw:name="f32" draw:formula="0 / ?f6"/>
                <draw:equation draw:name="f33" draw:formula="?f1 / ?f6"/>
                <draw:equation draw:name="f34" draw:formula="0 / ?f7"/>
                <draw:equation draw:name="f35" draw:formula="?f3 / ?f7"/>
              </draw:enhanced-geometry>
            </draw:custom-shape>
            <draw:custom-shape svg:x="1.84093in" svg:y="1.61417in" svg:width="1.15544in" svg:height="0.90551in" draw:id="id122" draw:style-name="a473" draw:name="Freeform 90">
              <svg:title/>
              <svg:desc/>
              <text:p text:style-name="a472" text:class-names="" text:cond-style-name=""><text:span text:style-name="a471" text:class-names=""/></text:p>
              <draw:enhanced-geometry xmlns:dr3d="urn:oasis:names:tc:opendocument:xmlns:dr3d:1.0" draw:type="non-primitive" svg:viewBox="0 0 929 736" draw:enhanced-path="M 26 720 L 21 724 23 726 24 726 26 728 24 728 22 730 108 730 118 728 145 724 147 722 31 722 26 720 Z N" draw:text-areas="?f50 ?f52 ?f51 ?f53" draw:glue-points="?f34 ?f35 ?f36 ?f37 ?f36 ?f37 ?f38 ?f39 ?f40 ?f39 ?f34 ?f41 ?f40 ?f41 ?f42 ?f43 ?f44 ?f43 ?f45 ?f41 ?f46 ?f37 ?f47 ?f48 ?f49 ?f48 ?f34 ?f35"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494 - 2468"/>
                <draw:equation draw:name="f9" draw:formula="?f8 * ?f5 / 929"/>
                <draw:equation draw:name="f10" draw:formula="184 * ?f4 / 736"/>
                <draw:equation draw:name="f11" draw:formula="0 + 2489 - 2468"/>
                <draw:equation draw:name="f12" draw:formula="?f11 * ?f5 / 929"/>
                <draw:equation draw:name="f13" draw:formula="188 * ?f4 / 736"/>
                <draw:equation draw:name="f14" draw:formula="0 + 2491 - 2468"/>
                <draw:equation draw:name="f15" draw:formula="?f14 * ?f5 / 929"/>
                <draw:equation draw:name="f16" draw:formula="190 * ?f4 / 736"/>
                <draw:equation draw:name="f17" draw:formula="0 + 2492 - 2468"/>
                <draw:equation draw:name="f18" draw:formula="?f17 * ?f5 / 929"/>
                <draw:equation draw:name="f19" draw:formula="192 * ?f4 / 736"/>
                <draw:equation draw:name="f20" draw:formula="0 + 2490 - 2468"/>
                <draw:equation draw:name="f21" draw:formula="?f20 * ?f5 / 929"/>
                <draw:equation draw:name="f22" draw:formula="194 * ?f4 / 736"/>
                <draw:equation draw:name="f23" draw:formula="0 + 2576 - 2468"/>
                <draw:equation draw:name="f24" draw:formula="?f23 * ?f5 / 929"/>
                <draw:equation draw:name="f25" draw:formula="0 + 2586 - 2468"/>
                <draw:equation draw:name="f26" draw:formula="?f25 * ?f5 / 929"/>
                <draw:equation draw:name="f27" draw:formula="0 + 2613 - 2468"/>
                <draw:equation draw:name="f28" draw:formula="?f27 * ?f5 / 929"/>
                <draw:equation draw:name="f29" draw:formula="0 + 2615 - 2468"/>
                <draw:equation draw:name="f30" draw:formula="?f29 * ?f5 / 929"/>
                <draw:equation draw:name="f31" draw:formula="186 * ?f4 / 736"/>
                <draw:equation draw:name="f32" draw:formula="0 + 2499 - 2468"/>
                <draw:equation draw:name="f33" draw:formula="?f32 * ?f5 / 929"/>
                <draw:equation draw:name="f34" draw:formula="?f9 / ?f6"/>
                <draw:equation draw:name="f35" draw:formula="?f10 / ?f7"/>
                <draw:equation draw:name="f36" draw:formula="?f12 / ?f6"/>
                <draw:equation draw:name="f37" draw:formula="?f13 / ?f7"/>
                <draw:equation draw:name="f38" draw:formula="?f15 / ?f6"/>
                <draw:equation draw:name="f39" draw:formula="?f16 / ?f7"/>
                <draw:equation draw:name="f40" draw:formula="?f18 / ?f6"/>
                <draw:equation draw:name="f41" draw:formula="?f19 / ?f7"/>
                <draw:equation draw:name="f42" draw:formula="?f21 / ?f6"/>
                <draw:equation draw:name="f43" draw:formula="?f22 / ?f7"/>
                <draw:equation draw:name="f44" draw:formula="?f24 / ?f6"/>
                <draw:equation draw:name="f45" draw:formula="?f26 / ?f6"/>
                <draw:equation draw:name="f46" draw:formula="?f28 / ?f6"/>
                <draw:equation draw:name="f47" draw:formula="?f30 / ?f6"/>
                <draw:equation draw:name="f48" draw:formula="?f31 / ?f7"/>
                <draw:equation draw:name="f49" draw:formula="?f33 / ?f6"/>
                <draw:equation draw:name="f50" draw:formula="0 / ?f6"/>
                <draw:equation draw:name="f51" draw:formula="?f1 / ?f6"/>
                <draw:equation draw:name="f52" draw:formula="0 / ?f7"/>
                <draw:equation draw:name="f53" draw:formula="?f3 / ?f7"/>
              </draw:enhanced-geometry>
            </draw:custom-shape>
            <draw:custom-shape svg:x="1.84093in" svg:y="1.61417in" svg:width="1.15544in" svg:height="0.90551in" draw:id="id123" draw:style-name="a476" draw:name="Freeform 91">
              <svg:title/>
              <svg:desc/>
              <text:p text:style-name="a475" text:class-names="" text:cond-style-name=""><text:span text:style-name="a474" text:class-names=""/></text:p>
              <draw:enhanced-geometry xmlns:dr3d="urn:oasis:names:tc:opendocument:xmlns:dr3d:1.0" draw:type="non-primitive" svg:viewBox="0 0 929 736" draw:enhanced-path="M 209 720 L 197 724 194 728 194 730 196 730 205 728 207 726 223 726 228 722 211 722 209 720 Z N" draw:text-areas="?f47 ?f49 ?f48 ?f50" draw:glue-points="?f32 ?f33 ?f34 ?f35 ?f36 ?f37 ?f36 ?f38 ?f39 ?f38 ?f40 ?f37 ?f41 ?f42 ?f43 ?f42 ?f44 ?f45 ?f46 ?f45 ?f32 ?f3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677 - 2468"/>
                <draw:equation draw:name="f9" draw:formula="?f8 * ?f5 / 929"/>
                <draw:equation draw:name="f10" draw:formula="184 * ?f4 / 736"/>
                <draw:equation draw:name="f11" draw:formula="0 + 2665 - 2468"/>
                <draw:equation draw:name="f12" draw:formula="?f11 * ?f5 / 929"/>
                <draw:equation draw:name="f13" draw:formula="188 * ?f4 / 736"/>
                <draw:equation draw:name="f14" draw:formula="0 + 2662 - 2468"/>
                <draw:equation draw:name="f15" draw:formula="?f14 * ?f5 / 929"/>
                <draw:equation draw:name="f16" draw:formula="192 * ?f4 / 736"/>
                <draw:equation draw:name="f17" draw:formula="194 * ?f4 / 736"/>
                <draw:equation draw:name="f18" draw:formula="0 + 2664 - 2468"/>
                <draw:equation draw:name="f19" draw:formula="?f18 * ?f5 / 929"/>
                <draw:equation draw:name="f20" draw:formula="0 + 2673 - 2468"/>
                <draw:equation draw:name="f21" draw:formula="?f20 * ?f5 / 929"/>
                <draw:equation draw:name="f22" draw:formula="0 + 2675 - 2468"/>
                <draw:equation draw:name="f23" draw:formula="?f22 * ?f5 / 929"/>
                <draw:equation draw:name="f24" draw:formula="190 * ?f4 / 736"/>
                <draw:equation draw:name="f25" draw:formula="0 + 2691 - 2468"/>
                <draw:equation draw:name="f26" draw:formula="?f25 * ?f5 / 929"/>
                <draw:equation draw:name="f27" draw:formula="0 + 2696 - 2468"/>
                <draw:equation draw:name="f28" draw:formula="?f27 * ?f5 / 929"/>
                <draw:equation draw:name="f29" draw:formula="186 * ?f4 / 736"/>
                <draw:equation draw:name="f30" draw:formula="0 + 2679 - 2468"/>
                <draw:equation draw:name="f31" draw:formula="?f30 * ?f5 / 929"/>
                <draw:equation draw:name="f32" draw:formula="?f9 / ?f6"/>
                <draw:equation draw:name="f33" draw:formula="?f10 / ?f7"/>
                <draw:equation draw:name="f34" draw:formula="?f12 / ?f6"/>
                <draw:equation draw:name="f35" draw:formula="?f13 / ?f7"/>
                <draw:equation draw:name="f36" draw:formula="?f15 / ?f6"/>
                <draw:equation draw:name="f37" draw:formula="?f16 / ?f7"/>
                <draw:equation draw:name="f38" draw:formula="?f17 / ?f7"/>
                <draw:equation draw:name="f39" draw:formula="?f19 / ?f6"/>
                <draw:equation draw:name="f40" draw:formula="?f21 / ?f6"/>
                <draw:equation draw:name="f41" draw:formula="?f23 / ?f6"/>
                <draw:equation draw:name="f42" draw:formula="?f24 / ?f7"/>
                <draw:equation draw:name="f43" draw:formula="?f26 / ?f6"/>
                <draw:equation draw:name="f44" draw:formula="?f28 / ?f6"/>
                <draw:equation draw:name="f45" draw:formula="?f29 / ?f7"/>
                <draw:equation draw:name="f46" draw:formula="?f31 / ?f6"/>
                <draw:equation draw:name="f47" draw:formula="0 / ?f6"/>
                <draw:equation draw:name="f48" draw:formula="?f1 / ?f6"/>
                <draw:equation draw:name="f49" draw:formula="0 / ?f7"/>
                <draw:equation draw:name="f50" draw:formula="?f3 / ?f7"/>
              </draw:enhanced-geometry>
            </draw:custom-shape>
            <draw:custom-shape svg:x="1.84093in" svg:y="1.61417in" svg:width="1.15544in" svg:height="0.90551in" draw:id="id124" draw:style-name="a479" draw:name="Freeform 92">
              <svg:title/>
              <svg:desc/>
              <text:p text:style-name="a478" text:class-names="" text:cond-style-name=""><text:span text:style-name="a477" text:class-names=""/></text:p>
              <draw:enhanced-geometry xmlns:dr3d="urn:oasis:names:tc:opendocument:xmlns:dr3d:1.0" draw:type="non-primitive" svg:viewBox="0 0 929 736" draw:enhanced-path="M 223 726 L 215 726 214 730 223 726 Z N" draw:text-areas="?f21 ?f23 ?f22 ?f24" draw:glue-points="?f16 ?f17 ?f18 ?f17 ?f19 ?f20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691 - 2468"/>
                <draw:equation draw:name="f9" draw:formula="?f8 * ?f5 / 929"/>
                <draw:equation draw:name="f10" draw:formula="190 * ?f4 / 736"/>
                <draw:equation draw:name="f11" draw:formula="0 + 2683 - 2468"/>
                <draw:equation draw:name="f12" draw:formula="?f11 * ?f5 / 929"/>
                <draw:equation draw:name="f13" draw:formula="0 + 2682 - 2468"/>
                <draw:equation draw:name="f14" draw:formula="?f13 * ?f5 / 929"/>
                <draw:equation draw:name="f15" draw:formula="194 * ?f4 / 736"/>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1.84093in" svg:y="1.61417in" svg:width="1.15544in" svg:height="0.90551in" draw:id="id125" draw:style-name="a482" draw:name="Freeform 93">
              <svg:title/>
              <svg:desc/>
              <text:p text:style-name="a481" text:class-names="" text:cond-style-name=""><text:span text:style-name="a480" text:class-names=""/></text:p>
              <draw:enhanced-geometry xmlns:dr3d="urn:oasis:names:tc:opendocument:xmlns:dr3d:1.0" draw:type="non-primitive" svg:viewBox="0 0 929 736" draw:enhanced-path="M 206 708 L 34 708 31 712 38 714 51 714 48 716 45 718 42 720 31 722 158 722 171 718 195 710 201 710 206 708 Z N" draw:text-areas="?f60 ?f62 ?f61 ?f63" draw:glue-points="?f40 ?f41 ?f42 ?f41 ?f43 ?f44 ?f45 ?f46 ?f47 ?f46 ?f48 ?f49 ?f50 ?f51 ?f52 ?f53 ?f43 ?f54 ?f55 ?f54 ?f56 ?f51 ?f57 ?f58 ?f59 ?f58 ?f40 ?f4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674 - 2468"/>
                <draw:equation draw:name="f9" draw:formula="?f8 * ?f5 / 929"/>
                <draw:equation draw:name="f10" draw:formula="172 * ?f4 / 736"/>
                <draw:equation draw:name="f11" draw:formula="0 + 2502 - 2468"/>
                <draw:equation draw:name="f12" draw:formula="?f11 * ?f5 / 929"/>
                <draw:equation draw:name="f13" draw:formula="0 + 2499 - 2468"/>
                <draw:equation draw:name="f14" draw:formula="?f13 * ?f5 / 929"/>
                <draw:equation draw:name="f15" draw:formula="176 * ?f4 / 736"/>
                <draw:equation draw:name="f16" draw:formula="0 + 2506 - 2468"/>
                <draw:equation draw:name="f17" draw:formula="?f16 * ?f5 / 929"/>
                <draw:equation draw:name="f18" draw:formula="178 * ?f4 / 736"/>
                <draw:equation draw:name="f19" draw:formula="0 + 2519 - 2468"/>
                <draw:equation draw:name="f20" draw:formula="?f19 * ?f5 / 929"/>
                <draw:equation draw:name="f21" draw:formula="0 + 2516 - 2468"/>
                <draw:equation draw:name="f22" draw:formula="?f21 * ?f5 / 929"/>
                <draw:equation draw:name="f23" draw:formula="180 * ?f4 / 736"/>
                <draw:equation draw:name="f24" draw:formula="0 + 2513 - 2468"/>
                <draw:equation draw:name="f25" draw:formula="?f24 * ?f5 / 929"/>
                <draw:equation draw:name="f26" draw:formula="182 * ?f4 / 736"/>
                <draw:equation draw:name="f27" draw:formula="0 + 2510 - 2468"/>
                <draw:equation draw:name="f28" draw:formula="?f27 * ?f5 / 929"/>
                <draw:equation draw:name="f29" draw:formula="184 * ?f4 / 736"/>
                <draw:equation draw:name="f30" draw:formula="186 * ?f4 / 736"/>
                <draw:equation draw:name="f31" draw:formula="0 + 2626 - 2468"/>
                <draw:equation draw:name="f32" draw:formula="?f31 * ?f5 / 929"/>
                <draw:equation draw:name="f33" draw:formula="0 + 2639 - 2468"/>
                <draw:equation draw:name="f34" draw:formula="?f33 * ?f5 / 929"/>
                <draw:equation draw:name="f35" draw:formula="0 + 2663 - 2468"/>
                <draw:equation draw:name="f36" draw:formula="?f35 * ?f5 / 929"/>
                <draw:equation draw:name="f37" draw:formula="174 * ?f4 / 736"/>
                <draw:equation draw:name="f38" draw:formula="0 + 2669 - 2468"/>
                <draw:equation draw:name="f39" draw:formula="?f38 * ?f5 / 929"/>
                <draw:equation draw:name="f40" draw:formula="?f9 / ?f6"/>
                <draw:equation draw:name="f41" draw:formula="?f10 / ?f7"/>
                <draw:equation draw:name="f42" draw:formula="?f12 / ?f6"/>
                <draw:equation draw:name="f43" draw:formula="?f14 / ?f6"/>
                <draw:equation draw:name="f44" draw:formula="?f15 / ?f7"/>
                <draw:equation draw:name="f45" draw:formula="?f17 / ?f6"/>
                <draw:equation draw:name="f46" draw:formula="?f18 / ?f7"/>
                <draw:equation draw:name="f47" draw:formula="?f20 / ?f6"/>
                <draw:equation draw:name="f48" draw:formula="?f22 / ?f6"/>
                <draw:equation draw:name="f49" draw:formula="?f23 / ?f7"/>
                <draw:equation draw:name="f50" draw:formula="?f25 / ?f6"/>
                <draw:equation draw:name="f51" draw:formula="?f26 / ?f7"/>
                <draw:equation draw:name="f52" draw:formula="?f28 / ?f6"/>
                <draw:equation draw:name="f53" draw:formula="?f29 / ?f7"/>
                <draw:equation draw:name="f54" draw:formula="?f30 / ?f7"/>
                <draw:equation draw:name="f55" draw:formula="?f32 / ?f6"/>
                <draw:equation draw:name="f56" draw:formula="?f34 / ?f6"/>
                <draw:equation draw:name="f57" draw:formula="?f36 / ?f6"/>
                <draw:equation draw:name="f58" draw:formula="?f37 / ?f7"/>
                <draw:equation draw:name="f59" draw:formula="?f39 / ?f6"/>
                <draw:equation draw:name="f60" draw:formula="0 / ?f6"/>
                <draw:equation draw:name="f61" draw:formula="?f1 / ?f6"/>
                <draw:equation draw:name="f62" draw:formula="0 / ?f7"/>
                <draw:equation draw:name="f63" draw:formula="?f3 / ?f7"/>
              </draw:enhanced-geometry>
            </draw:custom-shape>
            <draw:custom-shape svg:x="1.84093in" svg:y="1.61417in" svg:width="1.15544in" svg:height="0.90551in" draw:id="id126" draw:style-name="a485" draw:name="Freeform 94">
              <svg:title/>
              <svg:desc/>
              <text:p text:style-name="a484" text:class-names="" text:cond-style-name=""><text:span text:style-name="a483" text:class-names=""/></text:p>
              <draw:enhanced-geometry xmlns:dr3d="urn:oasis:names:tc:opendocument:xmlns:dr3d:1.0" draw:type="non-primitive" svg:viewBox="0 0 929 736" draw:enhanced-path="M 253 716 L 215 716 211 722 235 722 243 720 253 716 Z N" draw:text-areas="?f29 ?f31 ?f30 ?f32" draw:glue-points="?f21 ?f22 ?f23 ?f22 ?f24 ?f25 ?f26 ?f25 ?f27 ?f28 ?f21 ?f22"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21 - 2468"/>
                <draw:equation draw:name="f9" draw:formula="?f8 * ?f5 / 929"/>
                <draw:equation draw:name="f10" draw:formula="180 * ?f4 / 736"/>
                <draw:equation draw:name="f11" draw:formula="0 + 2683 - 2468"/>
                <draw:equation draw:name="f12" draw:formula="?f11 * ?f5 / 929"/>
                <draw:equation draw:name="f13" draw:formula="0 + 2679 - 2468"/>
                <draw:equation draw:name="f14" draw:formula="?f13 * ?f5 / 929"/>
                <draw:equation draw:name="f15" draw:formula="186 * ?f4 / 736"/>
                <draw:equation draw:name="f16" draw:formula="0 + 2703 - 2468"/>
                <draw:equation draw:name="f17" draw:formula="?f16 * ?f5 / 929"/>
                <draw:equation draw:name="f18" draw:formula="0 + 2711 - 2468"/>
                <draw:equation draw:name="f19" draw:formula="?f18 * ?f5 / 929"/>
                <draw:equation draw:name="f20" draw:formula="184 * ?f4 / 736"/>
                <draw:equation draw:name="f21" draw:formula="?f9 / ?f6"/>
                <draw:equation draw:name="f22" draw:formula="?f10 / ?f7"/>
                <draw:equation draw:name="f23" draw:formula="?f12 / ?f6"/>
                <draw:equation draw:name="f24" draw:formula="?f14 / ?f6"/>
                <draw:equation draw:name="f25" draw:formula="?f15 / ?f7"/>
                <draw:equation draw:name="f26" draw:formula="?f17 / ?f6"/>
                <draw:equation draw:name="f27" draw:formula="?f19 / ?f6"/>
                <draw:equation draw:name="f28" draw:formula="?f20 / ?f7"/>
                <draw:equation draw:name="f29" draw:formula="0 / ?f6"/>
                <draw:equation draw:name="f30" draw:formula="?f1 / ?f6"/>
                <draw:equation draw:name="f31" draw:formula="0 / ?f7"/>
                <draw:equation draw:name="f32" draw:formula="?f3 / ?f7"/>
              </draw:enhanced-geometry>
            </draw:custom-shape>
            <draw:custom-shape svg:x="1.84093in" svg:y="1.61417in" svg:width="1.15544in" svg:height="0.90551in" draw:id="id127" draw:style-name="a488" draw:name="Freeform 95">
              <svg:title/>
              <svg:desc/>
              <text:p text:style-name="a487" text:class-names="" text:cond-style-name=""><text:span text:style-name="a486" text:class-names=""/></text:p>
              <draw:enhanced-geometry xmlns:dr3d="urn:oasis:names:tc:opendocument:xmlns:dr3d:1.0" draw:type="non-primitive" svg:viewBox="0 0 929 736" draw:enhanced-path="M 315 696 L 253 696 249 702 241 704 233 710 228 716 255 716 257 714 258 712 262 710 282 704 290 704 294 702 302 702 305 700 315 696 Z N" draw:text-areas="?f69 ?f71 ?f70 ?f72" draw:glue-points="?f46 ?f47 ?f48 ?f47 ?f49 ?f50 ?f51 ?f52 ?f53 ?f54 ?f55 ?f56 ?f57 ?f56 ?f58 ?f59 ?f60 ?f61 ?f62 ?f54 ?f63 ?f52 ?f64 ?f52 ?f65 ?f50 ?f66 ?f50 ?f67 ?f68 ?f46 ?f4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83 - 2468"/>
                <draw:equation draw:name="f9" draw:formula="?f8 * ?f5 / 929"/>
                <draw:equation draw:name="f10" draw:formula="160 * ?f4 / 736"/>
                <draw:equation draw:name="f11" draw:formula="0 + 2721 - 2468"/>
                <draw:equation draw:name="f12" draw:formula="?f11 * ?f5 / 929"/>
                <draw:equation draw:name="f13" draw:formula="0 + 2717 - 2468"/>
                <draw:equation draw:name="f14" draw:formula="?f13 * ?f5 / 929"/>
                <draw:equation draw:name="f15" draw:formula="166 * ?f4 / 736"/>
                <draw:equation draw:name="f16" draw:formula="0 + 2709 - 2468"/>
                <draw:equation draw:name="f17" draw:formula="?f16 * ?f5 / 929"/>
                <draw:equation draw:name="f18" draw:formula="168 * ?f4 / 736"/>
                <draw:equation draw:name="f19" draw:formula="0 + 2701 - 2468"/>
                <draw:equation draw:name="f20" draw:formula="?f19 * ?f5 / 929"/>
                <draw:equation draw:name="f21" draw:formula="174 * ?f4 / 736"/>
                <draw:equation draw:name="f22" draw:formula="0 + 2696 - 2468"/>
                <draw:equation draw:name="f23" draw:formula="?f22 * ?f5 / 929"/>
                <draw:equation draw:name="f24" draw:formula="180 * ?f4 / 736"/>
                <draw:equation draw:name="f25" draw:formula="0 + 2723 - 2468"/>
                <draw:equation draw:name="f26" draw:formula="?f25 * ?f5 / 929"/>
                <draw:equation draw:name="f27" draw:formula="0 + 2725 - 2468"/>
                <draw:equation draw:name="f28" draw:formula="?f27 * ?f5 / 929"/>
                <draw:equation draw:name="f29" draw:formula="178 * ?f4 / 736"/>
                <draw:equation draw:name="f30" draw:formula="0 + 2726 - 2468"/>
                <draw:equation draw:name="f31" draw:formula="?f30 * ?f5 / 929"/>
                <draw:equation draw:name="f32" draw:formula="176 * ?f4 / 736"/>
                <draw:equation draw:name="f33" draw:formula="0 + 2730 - 2468"/>
                <draw:equation draw:name="f34" draw:formula="?f33 * ?f5 / 929"/>
                <draw:equation draw:name="f35" draw:formula="0 + 2750 - 2468"/>
                <draw:equation draw:name="f36" draw:formula="?f35 * ?f5 / 929"/>
                <draw:equation draw:name="f37" draw:formula="0 + 2758 - 2468"/>
                <draw:equation draw:name="f38" draw:formula="?f37 * ?f5 / 929"/>
                <draw:equation draw:name="f39" draw:formula="0 + 2762 - 2468"/>
                <draw:equation draw:name="f40" draw:formula="?f39 * ?f5 / 929"/>
                <draw:equation draw:name="f41" draw:formula="0 + 2770 - 2468"/>
                <draw:equation draw:name="f42" draw:formula="?f41 * ?f5 / 929"/>
                <draw:equation draw:name="f43" draw:formula="0 + 2773 - 2468"/>
                <draw:equation draw:name="f44" draw:formula="?f43 * ?f5 / 929"/>
                <draw:equation draw:name="f45" draw:formula="164 * ?f4 / 736"/>
                <draw:equation draw:name="f46" draw:formula="?f9 / ?f6"/>
                <draw:equation draw:name="f47" draw:formula="?f10 / ?f7"/>
                <draw:equation draw:name="f48" draw:formula="?f12 / ?f6"/>
                <draw:equation draw:name="f49" draw:formula="?f14 / ?f6"/>
                <draw:equation draw:name="f50" draw:formula="?f15 / ?f7"/>
                <draw:equation draw:name="f51" draw:formula="?f17 / ?f6"/>
                <draw:equation draw:name="f52" draw:formula="?f18 / ?f7"/>
                <draw:equation draw:name="f53" draw:formula="?f20 / ?f6"/>
                <draw:equation draw:name="f54" draw:formula="?f21 / ?f7"/>
                <draw:equation draw:name="f55" draw:formula="?f23 / ?f6"/>
                <draw:equation draw:name="f56" draw:formula="?f24 / ?f7"/>
                <draw:equation draw:name="f57" draw:formula="?f26 / ?f6"/>
                <draw:equation draw:name="f58" draw:formula="?f28 / ?f6"/>
                <draw:equation draw:name="f59" draw:formula="?f29 / ?f7"/>
                <draw:equation draw:name="f60" draw:formula="?f31 / ?f6"/>
                <draw:equation draw:name="f61" draw:formula="?f32 / ?f7"/>
                <draw:equation draw:name="f62" draw:formula="?f34 / ?f6"/>
                <draw:equation draw:name="f63" draw:formula="?f36 / ?f6"/>
                <draw:equation draw:name="f64" draw:formula="?f38 / ?f6"/>
                <draw:equation draw:name="f65" draw:formula="?f40 / ?f6"/>
                <draw:equation draw:name="f66" draw:formula="?f42 / ?f6"/>
                <draw:equation draw:name="f67" draw:formula="?f44 / ?f6"/>
                <draw:equation draw:name="f68" draw:formula="?f45 / ?f7"/>
                <draw:equation draw:name="f69" draw:formula="0 / ?f6"/>
                <draw:equation draw:name="f70" draw:formula="?f1 / ?f6"/>
                <draw:equation draw:name="f71" draw:formula="0 / ?f7"/>
                <draw:equation draw:name="f72" draw:formula="?f3 / ?f7"/>
              </draw:enhanced-geometry>
            </draw:custom-shape>
            <draw:custom-shape svg:x="1.84093in" svg:y="1.61417in" svg:width="1.15544in" svg:height="0.90551in" draw:id="id128" draw:style-name="a491" draw:name="Freeform 96">
              <svg:title/>
              <svg:desc/>
              <text:p text:style-name="a490" text:class-names="" text:cond-style-name=""><text:span text:style-name="a489" text:class-names=""/></text:p>
              <draw:enhanced-geometry xmlns:dr3d="urn:oasis:names:tc:opendocument:xmlns:dr3d:1.0" draw:type="non-primitive" svg:viewBox="0 0 929 736" draw:enhanced-path="M 82 698 L 74 702 66 704 56 706 42 706 36 708 206 708 208 712 219 706 223 704 227 702 235 702 239 700 87 700 82 698 Z N" draw:text-areas="?f64 ?f66 ?f65 ?f67" draw:glue-points="?f43 ?f44 ?f45 ?f46 ?f47 ?f48 ?f49 ?f50 ?f51 ?f50 ?f52 ?f53 ?f54 ?f53 ?f55 ?f56 ?f57 ?f50 ?f58 ?f48 ?f59 ?f46 ?f60 ?f46 ?f61 ?f62 ?f63 ?f62 ?f43 ?f4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50 - 2468"/>
                <draw:equation draw:name="f9" draw:formula="?f8 * ?f5 / 929"/>
                <draw:equation draw:name="f10" draw:formula="162 * ?f4 / 736"/>
                <draw:equation draw:name="f11" draw:formula="0 + 2542 - 2468"/>
                <draw:equation draw:name="f12" draw:formula="?f11 * ?f5 / 929"/>
                <draw:equation draw:name="f13" draw:formula="166 * ?f4 / 736"/>
                <draw:equation draw:name="f14" draw:formula="0 + 2534 - 2468"/>
                <draw:equation draw:name="f15" draw:formula="?f14 * ?f5 / 929"/>
                <draw:equation draw:name="f16" draw:formula="168 * ?f4 / 736"/>
                <draw:equation draw:name="f17" draw:formula="0 + 2524 - 2468"/>
                <draw:equation draw:name="f18" draw:formula="?f17 * ?f5 / 929"/>
                <draw:equation draw:name="f19" draw:formula="170 * ?f4 / 736"/>
                <draw:equation draw:name="f20" draw:formula="0 + 2510 - 2468"/>
                <draw:equation draw:name="f21" draw:formula="?f20 * ?f5 / 929"/>
                <draw:equation draw:name="f22" draw:formula="0 + 2504 - 2468"/>
                <draw:equation draw:name="f23" draw:formula="?f22 * ?f5 / 929"/>
                <draw:equation draw:name="f24" draw:formula="172 * ?f4 / 736"/>
                <draw:equation draw:name="f25" draw:formula="0 + 2674 - 2468"/>
                <draw:equation draw:name="f26" draw:formula="?f25 * ?f5 / 929"/>
                <draw:equation draw:name="f27" draw:formula="0 + 2676 - 2468"/>
                <draw:equation draw:name="f28" draw:formula="?f27 * ?f5 / 929"/>
                <draw:equation draw:name="f29" draw:formula="176 * ?f4 / 736"/>
                <draw:equation draw:name="f30" draw:formula="0 + 2687 - 2468"/>
                <draw:equation draw:name="f31" draw:formula="?f30 * ?f5 / 929"/>
                <draw:equation draw:name="f32" draw:formula="0 + 2691 - 2468"/>
                <draw:equation draw:name="f33" draw:formula="?f32 * ?f5 / 929"/>
                <draw:equation draw:name="f34" draw:formula="0 + 2695 - 2468"/>
                <draw:equation draw:name="f35" draw:formula="?f34 * ?f5 / 929"/>
                <draw:equation draw:name="f36" draw:formula="0 + 2703 - 2468"/>
                <draw:equation draw:name="f37" draw:formula="?f36 * ?f5 / 929"/>
                <draw:equation draw:name="f38" draw:formula="0 + 2707 - 2468"/>
                <draw:equation draw:name="f39" draw:formula="?f38 * ?f5 / 929"/>
                <draw:equation draw:name="f40" draw:formula="164 * ?f4 / 736"/>
                <draw:equation draw:name="f41" draw:formula="0 + 2555 - 2468"/>
                <draw:equation draw:name="f42" draw:formula="?f41 * ?f5 / 929"/>
                <draw:equation draw:name="f43" draw:formula="?f9 / ?f6"/>
                <draw:equation draw:name="f44" draw:formula="?f10 / ?f7"/>
                <draw:equation draw:name="f45" draw:formula="?f12 / ?f6"/>
                <draw:equation draw:name="f46" draw:formula="?f13 / ?f7"/>
                <draw:equation draw:name="f47" draw:formula="?f15 / ?f6"/>
                <draw:equation draw:name="f48" draw:formula="?f16 / ?f7"/>
                <draw:equation draw:name="f49" draw:formula="?f18 / ?f6"/>
                <draw:equation draw:name="f50" draw:formula="?f19 / ?f7"/>
                <draw:equation draw:name="f51" draw:formula="?f21 / ?f6"/>
                <draw:equation draw:name="f52" draw:formula="?f23 / ?f6"/>
                <draw:equation draw:name="f53" draw:formula="?f24 / ?f7"/>
                <draw:equation draw:name="f54" draw:formula="?f26 / ?f6"/>
                <draw:equation draw:name="f55" draw:formula="?f28 / ?f6"/>
                <draw:equation draw:name="f56" draw:formula="?f29 / ?f7"/>
                <draw:equation draw:name="f57" draw:formula="?f31 / ?f6"/>
                <draw:equation draw:name="f58" draw:formula="?f33 / ?f6"/>
                <draw:equation draw:name="f59" draw:formula="?f35 / ?f6"/>
                <draw:equation draw:name="f60" draw:formula="?f37 / ?f6"/>
                <draw:equation draw:name="f61" draw:formula="?f39 / ?f6"/>
                <draw:equation draw:name="f62" draw:formula="?f40 / ?f7"/>
                <draw:equation draw:name="f63" draw:formula="?f42 / ?f6"/>
                <draw:equation draw:name="f64" draw:formula="0 / ?f6"/>
                <draw:equation draw:name="f65" draw:formula="?f1 / ?f6"/>
                <draw:equation draw:name="f66" draw:formula="0 / ?f7"/>
                <draw:equation draw:name="f67" draw:formula="?f3 / ?f7"/>
              </draw:enhanced-geometry>
            </draw:custom-shape>
            <draw:custom-shape svg:x="1.84093in" svg:y="1.61417in" svg:width="1.15544in" svg:height="0.90551in" draw:id="id129" draw:style-name="a494" draw:name="Freeform 97">
              <svg:title/>
              <svg:desc/>
              <text:p text:style-name="a493" text:class-names="" text:cond-style-name=""><text:span text:style-name="a492" text:class-names=""/></text:p>
              <draw:enhanced-geometry xmlns:dr3d="urn:oasis:names:tc:opendocument:xmlns:dr3d:1.0" draw:type="non-primitive" svg:viewBox="0 0 929 736" draw:enhanced-path="M 302 702 L 294 702 296 706 302 702 Z N" draw:text-areas="?f21 ?f23 ?f22 ?f24" draw:glue-points="?f16 ?f17 ?f18 ?f17 ?f19 ?f20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70 - 2468"/>
                <draw:equation draw:name="f9" draw:formula="?f8 * ?f5 / 929"/>
                <draw:equation draw:name="f10" draw:formula="166 * ?f4 / 736"/>
                <draw:equation draw:name="f11" draw:formula="0 + 2762 - 2468"/>
                <draw:equation draw:name="f12" draw:formula="?f11 * ?f5 / 929"/>
                <draw:equation draw:name="f13" draw:formula="0 + 2764 - 2468"/>
                <draw:equation draw:name="f14" draw:formula="?f13 * ?f5 / 929"/>
                <draw:equation draw:name="f15" draw:formula="170 * ?f4 / 736"/>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1.84093in" svg:y="1.61417in" svg:width="1.15544in" svg:height="0.90551in" draw:id="id130" draw:style-name="a497" draw:name="Freeform 98">
              <svg:title/>
              <svg:desc/>
              <text:p text:style-name="a496" text:class-names="" text:cond-style-name=""><text:span text:style-name="a495" text:class-names=""/></text:p>
              <draw:enhanced-geometry xmlns:dr3d="urn:oasis:names:tc:opendocument:xmlns:dr3d:1.0" draw:type="non-primitive" svg:viewBox="0 0 929 736" draw:enhanced-path="M 235 702 L 227 702 232 704 235 702 Z N" draw:text-areas="?f21 ?f23 ?f22 ?f24" draw:glue-points="?f16 ?f17 ?f18 ?f17 ?f19 ?f20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03 - 2468"/>
                <draw:equation draw:name="f9" draw:formula="?f8 * ?f5 / 929"/>
                <draw:equation draw:name="f10" draw:formula="166 * ?f4 / 736"/>
                <draw:equation draw:name="f11" draw:formula="0 + 2695 - 2468"/>
                <draw:equation draw:name="f12" draw:formula="?f11 * ?f5 / 929"/>
                <draw:equation draw:name="f13" draw:formula="0 + 2700 - 2468"/>
                <draw:equation draw:name="f14" draw:formula="?f13 * ?f5 / 929"/>
                <draw:equation draw:name="f15" draw:formula="168 * ?f4 / 736"/>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1.84093in" svg:y="1.61417in" svg:width="1.15544in" svg:height="0.90551in" draw:id="id131" draw:style-name="a500" draw:name="Freeform 99">
              <svg:title/>
              <svg:desc/>
              <text:p text:style-name="a499" text:class-names="" text:cond-style-name=""><text:span text:style-name="a498" text:class-names=""/></text:p>
              <draw:enhanced-geometry xmlns:dr3d="urn:oasis:names:tc:opendocument:xmlns:dr3d:1.0" draw:type="non-primitive" svg:viewBox="0 0 929 736" draw:enhanced-path="M 248 696 L 95 696 93 698 92 698 87 700 239 700 242 702 246 700 248 696 Z N" draw:text-areas="?f40 ?f42 ?f41 ?f43" draw:glue-points="?f28 ?f29 ?f30 ?f29 ?f31 ?f32 ?f33 ?f32 ?f34 ?f35 ?f36 ?f35 ?f37 ?f38 ?f39 ?f35 ?f28 ?f2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16 - 2468"/>
                <draw:equation draw:name="f9" draw:formula="?f8 * ?f5 / 929"/>
                <draw:equation draw:name="f10" draw:formula="160 * ?f4 / 736"/>
                <draw:equation draw:name="f11" draw:formula="0 + 2563 - 2468"/>
                <draw:equation draw:name="f12" draw:formula="?f11 * ?f5 / 929"/>
                <draw:equation draw:name="f13" draw:formula="0 + 2561 - 2468"/>
                <draw:equation draw:name="f14" draw:formula="?f13 * ?f5 / 929"/>
                <draw:equation draw:name="f15" draw:formula="162 * ?f4 / 736"/>
                <draw:equation draw:name="f16" draw:formula="0 + 2560 - 2468"/>
                <draw:equation draw:name="f17" draw:formula="?f16 * ?f5 / 929"/>
                <draw:equation draw:name="f18" draw:formula="0 + 2555 - 2468"/>
                <draw:equation draw:name="f19" draw:formula="?f18 * ?f5 / 929"/>
                <draw:equation draw:name="f20" draw:formula="164 * ?f4 / 736"/>
                <draw:equation draw:name="f21" draw:formula="0 + 2707 - 2468"/>
                <draw:equation draw:name="f22" draw:formula="?f21 * ?f5 / 929"/>
                <draw:equation draw:name="f23" draw:formula="0 + 2710 - 2468"/>
                <draw:equation draw:name="f24" draw:formula="?f23 * ?f5 / 929"/>
                <draw:equation draw:name="f25" draw:formula="166 * ?f4 / 736"/>
                <draw:equation draw:name="f26" draw:formula="0 + 2714 - 2468"/>
                <draw:equation draw:name="f27" draw:formula="?f26 * ?f5 / 929"/>
                <draw:equation draw:name="f28" draw:formula="?f9 / ?f6"/>
                <draw:equation draw:name="f29" draw:formula="?f10 / ?f7"/>
                <draw:equation draw:name="f30" draw:formula="?f12 / ?f6"/>
                <draw:equation draw:name="f31" draw:formula="?f14 / ?f6"/>
                <draw:equation draw:name="f32" draw:formula="?f15 / ?f7"/>
                <draw:equation draw:name="f33" draw:formula="?f17 / ?f6"/>
                <draw:equation draw:name="f34" draw:formula="?f19 / ?f6"/>
                <draw:equation draw:name="f35" draw:formula="?f20 / ?f7"/>
                <draw:equation draw:name="f36" draw:formula="?f22 / ?f6"/>
                <draw:equation draw:name="f37" draw:formula="?f24 / ?f6"/>
                <draw:equation draw:name="f38" draw:formula="?f25 / ?f7"/>
                <draw:equation draw:name="f39" draw:formula="?f27 / ?f6"/>
                <draw:equation draw:name="f40" draw:formula="0 / ?f6"/>
                <draw:equation draw:name="f41" draw:formula="?f1 / ?f6"/>
                <draw:equation draw:name="f42" draw:formula="0 / ?f7"/>
                <draw:equation draw:name="f43" draw:formula="?f3 / ?f7"/>
              </draw:enhanced-geometry>
            </draw:custom-shape>
            <draw:custom-shape svg:x="1.84093in" svg:y="1.61417in" svg:width="1.15544in" svg:height="0.90551in" draw:id="id132" draw:style-name="a503" draw:name="Freeform 100">
              <svg:title/>
              <svg:desc/>
              <text:p text:style-name="a502" text:class-names="" text:cond-style-name=""><text:span text:style-name="a501" text:class-names=""/></text:p>
              <draw:enhanced-geometry xmlns:dr3d="urn:oasis:names:tc:opendocument:xmlns:dr3d:1.0" draw:type="non-primitive" svg:viewBox="0 0 929 736" draw:enhanced-path="M 778 0 L 722 40 701 98 696 116 691 132 684 152 677 170 670 190 642 256 614 312 569 386 520 450 465 506 407 556 343 598 267 640 261 644 245 650 235 654 216 662 197 668 191 672 183 674 179 676 164 678 156 680 151 684 141 686 138 688 135 688 118 692 105 692 102 694 96 696 315 696 312 698 314 700 314 702 319 700 326 698 330 686 356 684 362 682 380 672 397 662 433 640 450 630 531 566 577 524 605 494 618 480 630 468 641 454 654 438 666 422 677 404 689 388 699 372 710 354 720 338 730 320 740 304 753 280 755 278 756 274 894 274 892 266 881 206 876 186 872 168 868 148 864 130 859 108 855 88 850 68 810 10 794 4 778 0 Z N" draw:text-areas="?f197 ?f199 ?f198 ?f200" draw:glue-points="?f122 ?f123 ?f124 ?f125 ?f126 ?f127 ?f128 ?f129 ?f130 ?f131 ?f132 ?f133 ?f134 ?f135 ?f136 ?f137 ?f138 ?f139 ?f140 ?f141 ?f142 ?f143 ?f144 ?f145 ?f146 ?f147 ?f148 ?f149 ?f150 ?f151 ?f152 ?f153 ?f154 ?f155 ?f156 ?f157 ?f158 ?f159 ?f160 ?f157 ?f161 ?f162 ?f163 ?f143 ?f164 ?f137 ?f165 ?f166 ?f167 ?f168 ?f169 ?f170 ?f171 ?f172 ?f173 ?f174 ?f175 ?f176 ?f177 ?f178 ?f179 ?f180 ?f181 ?f182 ?f183 ?f184 ?f185 ?f186 ?f187 ?f188 ?f189 ?f190 ?f191 ?f192 ?f193 ?f194 ?f195 ?f196"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3190 - 2468"/>
                <draw:equation draw:name="f9" draw:formula="?f8 * ?f5 / 929"/>
                <draw:equation draw:name="f10" draw:formula="-496 * ?f4 / 736"/>
                <draw:equation draw:name="f11" draw:formula="0 + 3164 - 2468"/>
                <draw:equation draw:name="f12" draw:formula="?f11 * ?f5 / 929"/>
                <draw:equation draw:name="f13" draw:formula="-420 * ?f4 / 736"/>
                <draw:equation draw:name="f14" draw:formula="0 + 3152 - 2468"/>
                <draw:equation draw:name="f15" draw:formula="?f14 * ?f5 / 929"/>
                <draw:equation draw:name="f16" draw:formula="-384 * ?f4 / 736"/>
                <draw:equation draw:name="f17" draw:formula="0 + 3138 - 2468"/>
                <draw:equation draw:name="f18" draw:formula="?f17 * ?f5 / 929"/>
                <draw:equation draw:name="f19" draw:formula="-346 * ?f4 / 736"/>
                <draw:equation draw:name="f20" draw:formula="0 + 3082 - 2468"/>
                <draw:equation draw:name="f21" draw:formula="?f20 * ?f5 / 929"/>
                <draw:equation draw:name="f22" draw:formula="-224 * ?f4 / 736"/>
                <draw:equation draw:name="f23" draw:formula="0 + 2988 - 2468"/>
                <draw:equation draw:name="f24" draw:formula="?f23 * ?f5 / 929"/>
                <draw:equation draw:name="f25" draw:formula="-86 * ?f4 / 736"/>
                <draw:equation draw:name="f26" draw:formula="0 + 2875 - 2468"/>
                <draw:equation draw:name="f27" draw:formula="?f26 * ?f5 / 929"/>
                <draw:equation draw:name="f28" draw:formula="20 * ?f4 / 736"/>
                <draw:equation draw:name="f29" draw:formula="0 + 2735 - 2468"/>
                <draw:equation draw:name="f30" draw:formula="?f29 * ?f5 / 929"/>
                <draw:equation draw:name="f31" draw:formula="104 * ?f4 / 736"/>
                <draw:equation draw:name="f32" draw:formula="0 + 2713 - 2468"/>
                <draw:equation draw:name="f33" draw:formula="?f32 * ?f5 / 929"/>
                <draw:equation draw:name="f34" draw:formula="114 * ?f4 / 736"/>
                <draw:equation draw:name="f35" draw:formula="0 + 2684 - 2468"/>
                <draw:equation draw:name="f36" draw:formula="?f35 * ?f5 / 929"/>
                <draw:equation draw:name="f37" draw:formula="126 * ?f4 / 736"/>
                <draw:equation draw:name="f38" draw:formula="0 + 2659 - 2468"/>
                <draw:equation draw:name="f39" draw:formula="?f38 * ?f5 / 929"/>
                <draw:equation draw:name="f40" draw:formula="136 * ?f4 / 736"/>
                <draw:equation draw:name="f41" draw:formula="0 + 2647 - 2468"/>
                <draw:equation draw:name="f42" draw:formula="?f41 * ?f5 / 929"/>
                <draw:equation draw:name="f43" draw:formula="140 * ?f4 / 736"/>
                <draw:equation draw:name="f44" draw:formula="0 + 2624 - 2468"/>
                <draw:equation draw:name="f45" draw:formula="?f44 * ?f5 / 929"/>
                <draw:equation draw:name="f46" draw:formula="144 * ?f4 / 736"/>
                <draw:equation draw:name="f47" draw:formula="0 + 2609 - 2468"/>
                <draw:equation draw:name="f48" draw:formula="?f47 * ?f5 / 929"/>
                <draw:equation draw:name="f49" draw:formula="150 * ?f4 / 736"/>
                <draw:equation draw:name="f50" draw:formula="0 + 2603 - 2468"/>
                <draw:equation draw:name="f51" draw:formula="?f50 * ?f5 / 929"/>
                <draw:equation draw:name="f52" draw:formula="152 * ?f4 / 736"/>
                <draw:equation draw:name="f53" draw:formula="0 + 2573 - 2468"/>
                <draw:equation draw:name="f54" draw:formula="?f53 * ?f5 / 929"/>
                <draw:equation draw:name="f55" draw:formula="156 * ?f4 / 736"/>
                <draw:equation draw:name="f56" draw:formula="0 + 2564 - 2468"/>
                <draw:equation draw:name="f57" draw:formula="?f56 * ?f5 / 929"/>
                <draw:equation draw:name="f58" draw:formula="160 * ?f4 / 736"/>
                <draw:equation draw:name="f59" draw:formula="0 + 2780 - 2468"/>
                <draw:equation draw:name="f60" draw:formula="?f59 * ?f5 / 929"/>
                <draw:equation draw:name="f61" draw:formula="162 * ?f4 / 736"/>
                <draw:equation draw:name="f62" draw:formula="0 + 2782 - 2468"/>
                <draw:equation draw:name="f63" draw:formula="?f62 * ?f5 / 929"/>
                <draw:equation draw:name="f64" draw:formula="166 * ?f4 / 736"/>
                <draw:equation draw:name="f65" draw:formula="0 + 2794 - 2468"/>
                <draw:equation draw:name="f66" draw:formula="?f65 * ?f5 / 929"/>
                <draw:equation draw:name="f67" draw:formula="0 + 2824 - 2468"/>
                <draw:equation draw:name="f68" draw:formula="?f67 * ?f5 / 929"/>
                <draw:equation draw:name="f69" draw:formula="148 * ?f4 / 736"/>
                <draw:equation draw:name="f70" draw:formula="0 + 2848 - 2468"/>
                <draw:equation draw:name="f71" draw:formula="?f70 * ?f5 / 929"/>
                <draw:equation draw:name="f72" draw:formula="0 + 2901 - 2468"/>
                <draw:equation draw:name="f73" draw:formula="?f72 * ?f5 / 929"/>
                <draw:equation draw:name="f74" draw:formula="0 + 2999 - 2468"/>
                <draw:equation draw:name="f75" draw:formula="?f74 * ?f5 / 929"/>
                <draw:equation draw:name="f76" draw:formula="30 * ?f4 / 736"/>
                <draw:equation draw:name="f77" draw:formula="0 + 3073 - 2468"/>
                <draw:equation draw:name="f78" draw:formula="?f77 * ?f5 / 929"/>
                <draw:equation draw:name="f79" draw:formula="-42 * ?f4 / 736"/>
                <draw:equation draw:name="f80" draw:formula="0 + 3098 - 2468"/>
                <draw:equation draw:name="f81" draw:formula="?f80 * ?f5 / 929"/>
                <draw:equation draw:name="f82" draw:formula="-68 * ?f4 / 736"/>
                <draw:equation draw:name="f83" draw:formula="0 + 3122 - 2468"/>
                <draw:equation draw:name="f84" draw:formula="?f83 * ?f5 / 929"/>
                <draw:equation draw:name="f85" draw:formula="-98 * ?f4 / 736"/>
                <draw:equation draw:name="f86" draw:formula="0 + 3145 - 2468"/>
                <draw:equation draw:name="f87" draw:formula="?f86 * ?f5 / 929"/>
                <draw:equation draw:name="f88" draw:formula="-132 * ?f4 / 736"/>
                <draw:equation draw:name="f89" draw:formula="0 + 3167 - 2468"/>
                <draw:equation draw:name="f90" draw:formula="?f89 * ?f5 / 929"/>
                <draw:equation draw:name="f91" draw:formula="-164 * ?f4 / 736"/>
                <draw:equation draw:name="f92" draw:formula="0 + 3188 - 2468"/>
                <draw:equation draw:name="f93" draw:formula="?f92 * ?f5 / 929"/>
                <draw:equation draw:name="f94" draw:formula="-198 * ?f4 / 736"/>
                <draw:equation draw:name="f95" draw:formula="0 + 3208 - 2468"/>
                <draw:equation draw:name="f96" draw:formula="?f95 * ?f5 / 929"/>
                <draw:equation draw:name="f97" draw:formula="-232 * ?f4 / 736"/>
                <draw:equation draw:name="f98" draw:formula="0 + 3223 - 2468"/>
                <draw:equation draw:name="f99" draw:formula="?f98 * ?f5 / 929"/>
                <draw:equation draw:name="f100" draw:formula="-258 * ?f4 / 736"/>
                <draw:equation draw:name="f101" draw:formula="0 + 3362 - 2468"/>
                <draw:equation draw:name="f102" draw:formula="?f101 * ?f5 / 929"/>
                <draw:equation draw:name="f103" draw:formula="-262 * ?f4 / 736"/>
                <draw:equation draw:name="f104" draw:formula="0 + 3349 - 2468"/>
                <draw:equation draw:name="f105" draw:formula="?f104 * ?f5 / 929"/>
                <draw:equation draw:name="f106" draw:formula="-330 * ?f4 / 736"/>
                <draw:equation draw:name="f107" draw:formula="0 + 3340 - 2468"/>
                <draw:equation draw:name="f108" draw:formula="?f107 * ?f5 / 929"/>
                <draw:equation draw:name="f109" draw:formula="-368 * ?f4 / 736"/>
                <draw:equation draw:name="f110" draw:formula="0 + 3332 - 2468"/>
                <draw:equation draw:name="f111" draw:formula="?f110 * ?f5 / 929"/>
                <draw:equation draw:name="f112" draw:formula="-406 * ?f4 / 736"/>
                <draw:equation draw:name="f113" draw:formula="0 + 3323 - 2468"/>
                <draw:equation draw:name="f114" draw:formula="?f113 * ?f5 / 929"/>
                <draw:equation draw:name="f115" draw:formula="-448 * ?f4 / 736"/>
                <draw:equation draw:name="f116" draw:formula="0 + 3278 - 2468"/>
                <draw:equation draw:name="f117" draw:formula="?f116 * ?f5 / 929"/>
                <draw:equation draw:name="f118" draw:formula="-526 * ?f4 / 736"/>
                <draw:equation draw:name="f119" draw:formula="0 + 3246 - 2468"/>
                <draw:equation draw:name="f120" draw:formula="?f119 * ?f5 / 929"/>
                <draw:equation draw:name="f121" draw:formula="-536 * ?f4 / 736"/>
                <draw:equation draw:name="f122" draw:formula="?f9 / ?f6"/>
                <draw:equation draw:name="f123" draw:formula="?f10 / ?f7"/>
                <draw:equation draw:name="f124" draw:formula="?f12 / ?f6"/>
                <draw:equation draw:name="f125" draw:formula="?f13 / ?f7"/>
                <draw:equation draw:name="f126" draw:formula="?f15 / ?f6"/>
                <draw:equation draw:name="f127" draw:formula="?f16 / ?f7"/>
                <draw:equation draw:name="f128" draw:formula="?f18 / ?f6"/>
                <draw:equation draw:name="f129" draw:formula="?f19 / ?f7"/>
                <draw:equation draw:name="f130" draw:formula="?f21 / ?f6"/>
                <draw:equation draw:name="f131" draw:formula="?f22 / ?f7"/>
                <draw:equation draw:name="f132" draw:formula="?f24 / ?f6"/>
                <draw:equation draw:name="f133" draw:formula="?f25 / ?f7"/>
                <draw:equation draw:name="f134" draw:formula="?f27 / ?f6"/>
                <draw:equation draw:name="f135" draw:formula="?f28 / ?f7"/>
                <draw:equation draw:name="f136" draw:formula="?f30 / ?f6"/>
                <draw:equation draw:name="f137" draw:formula="?f31 / ?f7"/>
                <draw:equation draw:name="f138" draw:formula="?f33 / ?f6"/>
                <draw:equation draw:name="f139" draw:formula="?f34 / ?f7"/>
                <draw:equation draw:name="f140" draw:formula="?f36 / ?f6"/>
                <draw:equation draw:name="f141" draw:formula="?f37 / ?f7"/>
                <draw:equation draw:name="f142" draw:formula="?f39 / ?f6"/>
                <draw:equation draw:name="f143" draw:formula="?f40 / ?f7"/>
                <draw:equation draw:name="f144" draw:formula="?f42 / ?f6"/>
                <draw:equation draw:name="f145" draw:formula="?f43 / ?f7"/>
                <draw:equation draw:name="f146" draw:formula="?f45 / ?f6"/>
                <draw:equation draw:name="f147" draw:formula="?f46 / ?f7"/>
                <draw:equation draw:name="f148" draw:formula="?f48 / ?f6"/>
                <draw:equation draw:name="f149" draw:formula="?f49 / ?f7"/>
                <draw:equation draw:name="f150" draw:formula="?f51 / ?f6"/>
                <draw:equation draw:name="f151" draw:formula="?f52 / ?f7"/>
                <draw:equation draw:name="f152" draw:formula="?f54 / ?f6"/>
                <draw:equation draw:name="f153" draw:formula="?f55 / ?f7"/>
                <draw:equation draw:name="f154" draw:formula="?f57 / ?f6"/>
                <draw:equation draw:name="f155" draw:formula="?f58 / ?f7"/>
                <draw:equation draw:name="f156" draw:formula="?f60 / ?f6"/>
                <draw:equation draw:name="f157" draw:formula="?f61 / ?f7"/>
                <draw:equation draw:name="f158" draw:formula="?f63 / ?f6"/>
                <draw:equation draw:name="f159" draw:formula="?f64 / ?f7"/>
                <draw:equation draw:name="f160" draw:formula="?f66 / ?f6"/>
                <draw:equation draw:name="f161" draw:formula="?f68 / ?f6"/>
                <draw:equation draw:name="f162" draw:formula="?f69 / ?f7"/>
                <draw:equation draw:name="f163" draw:formula="?f71 / ?f6"/>
                <draw:equation draw:name="f164" draw:formula="?f73 / ?f6"/>
                <draw:equation draw:name="f165" draw:formula="?f75 / ?f6"/>
                <draw:equation draw:name="f166" draw:formula="?f76 / ?f7"/>
                <draw:equation draw:name="f167" draw:formula="?f78 / ?f6"/>
                <draw:equation draw:name="f168" draw:formula="?f79 / ?f7"/>
                <draw:equation draw:name="f169" draw:formula="?f81 / ?f6"/>
                <draw:equation draw:name="f170" draw:formula="?f82 / ?f7"/>
                <draw:equation draw:name="f171" draw:formula="?f84 / ?f6"/>
                <draw:equation draw:name="f172" draw:formula="?f85 / ?f7"/>
                <draw:equation draw:name="f173" draw:formula="?f87 / ?f6"/>
                <draw:equation draw:name="f174" draw:formula="?f88 / ?f7"/>
                <draw:equation draw:name="f175" draw:formula="?f90 / ?f6"/>
                <draw:equation draw:name="f176" draw:formula="?f91 / ?f7"/>
                <draw:equation draw:name="f177" draw:formula="?f93 / ?f6"/>
                <draw:equation draw:name="f178" draw:formula="?f94 / ?f7"/>
                <draw:equation draw:name="f179" draw:formula="?f96 / ?f6"/>
                <draw:equation draw:name="f180" draw:formula="?f97 / ?f7"/>
                <draw:equation draw:name="f181" draw:formula="?f99 / ?f6"/>
                <draw:equation draw:name="f182" draw:formula="?f100 / ?f7"/>
                <draw:equation draw:name="f183" draw:formula="?f102 / ?f6"/>
                <draw:equation draw:name="f184" draw:formula="?f103 / ?f7"/>
                <draw:equation draw:name="f185" draw:formula="?f105 / ?f6"/>
                <draw:equation draw:name="f186" draw:formula="?f106 / ?f7"/>
                <draw:equation draw:name="f187" draw:formula="?f108 / ?f6"/>
                <draw:equation draw:name="f188" draw:formula="?f109 / ?f7"/>
                <draw:equation draw:name="f189" draw:formula="?f111 / ?f6"/>
                <draw:equation draw:name="f190" draw:formula="?f112 / ?f7"/>
                <draw:equation draw:name="f191" draw:formula="?f114 / ?f6"/>
                <draw:equation draw:name="f192" draw:formula="?f115 / ?f7"/>
                <draw:equation draw:name="f193" draw:formula="?f117 / ?f6"/>
                <draw:equation draw:name="f194" draw:formula="?f118 / ?f7"/>
                <draw:equation draw:name="f195" draw:formula="?f120 / ?f6"/>
                <draw:equation draw:name="f196" draw:formula="?f121 / ?f7"/>
                <draw:equation draw:name="f197" draw:formula="0 / ?f6"/>
                <draw:equation draw:name="f198" draw:formula="?f1 / ?f6"/>
                <draw:equation draw:name="f199" draw:formula="0 / ?f7"/>
                <draw:equation draw:name="f200" draw:formula="?f3 / ?f7"/>
              </draw:enhanced-geometry>
            </draw:custom-shape>
            <draw:custom-shape svg:x="1.84093in" svg:y="1.61417in" svg:width="1.15544in" svg:height="0.90551in" draw:id="id133" draw:style-name="a506" draw:name="Freeform 101">
              <svg:title/>
              <svg:desc/>
              <text:p text:style-name="a505" text:class-names="" text:cond-style-name=""><text:span text:style-name="a504" text:class-names=""/></text:p>
              <draw:enhanced-geometry xmlns:dr3d="urn:oasis:names:tc:opendocument:xmlns:dr3d:1.0" draw:type="non-primitive" svg:viewBox="0 0 929 736" draw:enhanced-path="M 894 274 L 756 274 758 290 761 306 766 348 769 382 771 408 771 430 771 446 770 460 768 468 767 476 766 484 766 490 766 498 821 552 883 574 900 572 914 562 924 544 928 524 928 506 928 498 922 424 916 386 912 366 908 346 900 308 896 288 894 274 Z N" draw:text-areas="?f125 ?f127 ?f126 ?f128" draw:glue-points="?f77 ?f78 ?f79 ?f78 ?f80 ?f81 ?f82 ?f83 ?f84 ?f85 ?f86 ?f87 ?f88 ?f89 ?f88 ?f90 ?f88 ?f91 ?f92 ?f93 ?f94 ?f95 ?f96 ?f97 ?f84 ?f98 ?f84 ?f99 ?f84 ?f100 ?f101 ?f102 ?f103 ?f104 ?f105 ?f106 ?f107 ?f108 ?f109 ?f110 ?f111 ?f112 ?f111 ?f113 ?f111 ?f100 ?f114 ?f115 ?f116 ?f117 ?f118 ?f119 ?f120 ?f121 ?f105 ?f122 ?f123 ?f124 ?f77 ?f78"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3362 - 2468"/>
                <draw:equation draw:name="f9" draw:formula="?f8 * ?f5 / 929"/>
                <draw:equation draw:name="f10" draw:formula="-262 * ?f4 / 736"/>
                <draw:equation draw:name="f11" draw:formula="0 + 3224 - 2468"/>
                <draw:equation draw:name="f12" draw:formula="?f11 * ?f5 / 929"/>
                <draw:equation draw:name="f13" draw:formula="0 + 3226 - 2468"/>
                <draw:equation draw:name="f14" draw:formula="?f13 * ?f5 / 929"/>
                <draw:equation draw:name="f15" draw:formula="-246 * ?f4 / 736"/>
                <draw:equation draw:name="f16" draw:formula="0 + 3229 - 2468"/>
                <draw:equation draw:name="f17" draw:formula="?f16 * ?f5 / 929"/>
                <draw:equation draw:name="f18" draw:formula="-230 * ?f4 / 736"/>
                <draw:equation draw:name="f19" draw:formula="0 + 3234 - 2468"/>
                <draw:equation draw:name="f20" draw:formula="?f19 * ?f5 / 929"/>
                <draw:equation draw:name="f21" draw:formula="-188 * ?f4 / 736"/>
                <draw:equation draw:name="f22" draw:formula="0 + 3237 - 2468"/>
                <draw:equation draw:name="f23" draw:formula="?f22 * ?f5 / 929"/>
                <draw:equation draw:name="f24" draw:formula="-154 * ?f4 / 736"/>
                <draw:equation draw:name="f25" draw:formula="0 + 3239 - 2468"/>
                <draw:equation draw:name="f26" draw:formula="?f25 * ?f5 / 929"/>
                <draw:equation draw:name="f27" draw:formula="-128 * ?f4 / 736"/>
                <draw:equation draw:name="f28" draw:formula="-106 * ?f4 / 736"/>
                <draw:equation draw:name="f29" draw:formula="-90 * ?f4 / 736"/>
                <draw:equation draw:name="f30" draw:formula="0 + 3238 - 2468"/>
                <draw:equation draw:name="f31" draw:formula="?f30 * ?f5 / 929"/>
                <draw:equation draw:name="f32" draw:formula="-76 * ?f4 / 736"/>
                <draw:equation draw:name="f33" draw:formula="0 + 3236 - 2468"/>
                <draw:equation draw:name="f34" draw:formula="?f33 * ?f5 / 929"/>
                <draw:equation draw:name="f35" draw:formula="-68 * ?f4 / 736"/>
                <draw:equation draw:name="f36" draw:formula="0 + 3235 - 2468"/>
                <draw:equation draw:name="f37" draw:formula="?f36 * ?f5 / 929"/>
                <draw:equation draw:name="f38" draw:formula="-60 * ?f4 / 736"/>
                <draw:equation draw:name="f39" draw:formula="-52 * ?f4 / 736"/>
                <draw:equation draw:name="f40" draw:formula="-46 * ?f4 / 736"/>
                <draw:equation draw:name="f41" draw:formula="-38 * ?f4 / 736"/>
                <draw:equation draw:name="f42" draw:formula="0 + 3289 - 2468"/>
                <draw:equation draw:name="f43" draw:formula="?f42 * ?f5 / 929"/>
                <draw:equation draw:name="f44" draw:formula="16 * ?f4 / 736"/>
                <draw:equation draw:name="f45" draw:formula="0 + 3351 - 2468"/>
                <draw:equation draw:name="f46" draw:formula="?f45 * ?f5 / 929"/>
                <draw:equation draw:name="f47" draw:formula="38 * ?f4 / 736"/>
                <draw:equation draw:name="f48" draw:formula="0 + 3368 - 2468"/>
                <draw:equation draw:name="f49" draw:formula="?f48 * ?f5 / 929"/>
                <draw:equation draw:name="f50" draw:formula="36 * ?f4 / 736"/>
                <draw:equation draw:name="f51" draw:formula="0 + 3382 - 2468"/>
                <draw:equation draw:name="f52" draw:formula="?f51 * ?f5 / 929"/>
                <draw:equation draw:name="f53" draw:formula="26 * ?f4 / 736"/>
                <draw:equation draw:name="f54" draw:formula="0 + 3392 - 2468"/>
                <draw:equation draw:name="f55" draw:formula="?f54 * ?f5 / 929"/>
                <draw:equation draw:name="f56" draw:formula="8 * ?f4 / 736"/>
                <draw:equation draw:name="f57" draw:formula="0 + 3396 - 2468"/>
                <draw:equation draw:name="f58" draw:formula="?f57 * ?f5 / 929"/>
                <draw:equation draw:name="f59" draw:formula="-12 * ?f4 / 736"/>
                <draw:equation draw:name="f60" draw:formula="-30 * ?f4 / 736"/>
                <draw:equation draw:name="f61" draw:formula="0 + 3390 - 2468"/>
                <draw:equation draw:name="f62" draw:formula="?f61 * ?f5 / 929"/>
                <draw:equation draw:name="f63" draw:formula="-112 * ?f4 / 736"/>
                <draw:equation draw:name="f64" draw:formula="0 + 3384 - 2468"/>
                <draw:equation draw:name="f65" draw:formula="?f64 * ?f5 / 929"/>
                <draw:equation draw:name="f66" draw:formula="-150 * ?f4 / 736"/>
                <draw:equation draw:name="f67" draw:formula="0 + 3380 - 2468"/>
                <draw:equation draw:name="f68" draw:formula="?f67 * ?f5 / 929"/>
                <draw:equation draw:name="f69" draw:formula="-170 * ?f4 / 736"/>
                <draw:equation draw:name="f70" draw:formula="0 + 3376 - 2468"/>
                <draw:equation draw:name="f71" draw:formula="?f70 * ?f5 / 929"/>
                <draw:equation draw:name="f72" draw:formula="-190 * ?f4 / 736"/>
                <draw:equation draw:name="f73" draw:formula="-228 * ?f4 / 736"/>
                <draw:equation draw:name="f74" draw:formula="0 + 3364 - 2468"/>
                <draw:equation draw:name="f75" draw:formula="?f74 * ?f5 / 929"/>
                <draw:equation draw:name="f76" draw:formula="-248 * ?f4 / 736"/>
                <draw:equation draw:name="f77" draw:formula="?f9 / ?f6"/>
                <draw:equation draw:name="f78" draw:formula="?f10 / ?f7"/>
                <draw:equation draw:name="f79" draw:formula="?f12 / ?f6"/>
                <draw:equation draw:name="f80" draw:formula="?f14 / ?f6"/>
                <draw:equation draw:name="f81" draw:formula="?f15 / ?f7"/>
                <draw:equation draw:name="f82" draw:formula="?f17 / ?f6"/>
                <draw:equation draw:name="f83" draw:formula="?f18 / ?f7"/>
                <draw:equation draw:name="f84" draw:formula="?f20 / ?f6"/>
                <draw:equation draw:name="f85" draw:formula="?f21 / ?f7"/>
                <draw:equation draw:name="f86" draw:formula="?f23 / ?f6"/>
                <draw:equation draw:name="f87" draw:formula="?f24 / ?f7"/>
                <draw:equation draw:name="f88" draw:formula="?f26 / ?f6"/>
                <draw:equation draw:name="f89" draw:formula="?f27 / ?f7"/>
                <draw:equation draw:name="f90" draw:formula="?f28 / ?f7"/>
                <draw:equation draw:name="f91" draw:formula="?f29 / ?f7"/>
                <draw:equation draw:name="f92" draw:formula="?f31 / ?f6"/>
                <draw:equation draw:name="f93" draw:formula="?f32 / ?f7"/>
                <draw:equation draw:name="f94" draw:formula="?f34 / ?f6"/>
                <draw:equation draw:name="f95" draw:formula="?f35 / ?f7"/>
                <draw:equation draw:name="f96" draw:formula="?f37 / ?f6"/>
                <draw:equation draw:name="f97" draw:formula="?f38 / ?f7"/>
                <draw:equation draw:name="f98" draw:formula="?f39 / ?f7"/>
                <draw:equation draw:name="f99" draw:formula="?f40 / ?f7"/>
                <draw:equation draw:name="f100" draw:formula="?f41 / ?f7"/>
                <draw:equation draw:name="f101" draw:formula="?f43 / ?f6"/>
                <draw:equation draw:name="f102" draw:formula="?f44 / ?f7"/>
                <draw:equation draw:name="f103" draw:formula="?f46 / ?f6"/>
                <draw:equation draw:name="f104" draw:formula="?f47 / ?f7"/>
                <draw:equation draw:name="f105" draw:formula="?f49 / ?f6"/>
                <draw:equation draw:name="f106" draw:formula="?f50 / ?f7"/>
                <draw:equation draw:name="f107" draw:formula="?f52 / ?f6"/>
                <draw:equation draw:name="f108" draw:formula="?f53 / ?f7"/>
                <draw:equation draw:name="f109" draw:formula="?f55 / ?f6"/>
                <draw:equation draw:name="f110" draw:formula="?f56 / ?f7"/>
                <draw:equation draw:name="f111" draw:formula="?f58 / ?f6"/>
                <draw:equation draw:name="f112" draw:formula="?f59 / ?f7"/>
                <draw:equation draw:name="f113" draw:formula="?f60 / ?f7"/>
                <draw:equation draw:name="f114" draw:formula="?f62 / ?f6"/>
                <draw:equation draw:name="f115" draw:formula="?f63 / ?f7"/>
                <draw:equation draw:name="f116" draw:formula="?f65 / ?f6"/>
                <draw:equation draw:name="f117" draw:formula="?f66 / ?f7"/>
                <draw:equation draw:name="f118" draw:formula="?f68 / ?f6"/>
                <draw:equation draw:name="f119" draw:formula="?f69 / ?f7"/>
                <draw:equation draw:name="f120" draw:formula="?f71 / ?f6"/>
                <draw:equation draw:name="f121" draw:formula="?f72 / ?f7"/>
                <draw:equation draw:name="f122" draw:formula="?f73 / ?f7"/>
                <draw:equation draw:name="f123" draw:formula="?f75 / ?f6"/>
                <draw:equation draw:name="f124" draw:formula="?f76 / ?f7"/>
                <draw:equation draw:name="f125" draw:formula="0 / ?f6"/>
                <draw:equation draw:name="f126" draw:formula="?f1 / ?f6"/>
                <draw:equation draw:name="f127" draw:formula="0 / ?f7"/>
                <draw:equation draw:name="f128" draw:formula="?f3 / ?f7"/>
              </draw:enhanced-geometry>
            </draw:custom-shape>
          </draw:g>
          <draw:g draw:name="Group 102" draw:id="id97">
            <svg:title/>
            <svg:desc/>
            <draw:custom-shape svg:x="3.15059in" svg:y="1.78888in" svg:width="0.14427in" svg:height="0.09227in" draw:id="id117" draw:style-name="a458" draw:name="Freeform 103">
              <svg:title/>
              <svg:desc/>
              <text:p text:style-name="a457" text:class-names="" text:cond-style-name=""><text:span text:style-name="a456" text:class-names=""/></text:p>
              <draw:enhanced-geometry xmlns:dr3d="urn:oasis:names:tc:opendocument:xmlns:dr3d:1.0" draw:type="non-primitive" svg:viewBox="0 0 116 75" draw:enhanced-path="M 116 0 L 0 31 0 75 116 44 116 0 Z N" draw:text-areas="?f22 ?f24 ?f23 ?f25" draw:glue-points="?f16 ?f17 ?f18 ?f19 ?f18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75"/>
                <draw:equation draw:name="f8" draw:formula="0 + 3637 - 3521"/>
                <draw:equation draw:name="f9" draw:formula="?f8 * ?f5 / 116"/>
                <draw:equation draw:name="f10" draw:formula="-394 * ?f4 / 75"/>
                <draw:equation draw:name="f11" draw:formula="0 + 3521 - 3521"/>
                <draw:equation draw:name="f12" draw:formula="?f11 * ?f5 / 116"/>
                <draw:equation draw:name="f13" draw:formula="-363 * ?f4 / 75"/>
                <draw:equation draw:name="f14" draw:formula="-319 * ?f4 / 75"/>
                <draw:equation draw:name="f15" draw:formula="-350 * ?f4 / 75"/>
                <draw:equation draw:name="f16" draw:formula="?f9 / ?f6"/>
                <draw:equation draw:name="f17" draw:formula="?f10 / ?f7"/>
                <draw:equation draw:name="f18" draw:formula="?f12 / ?f6"/>
                <draw:equation draw:name="f19" draw:formula="?f13 / ?f7"/>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104" draw:id="id98">
            <svg:title/>
            <svg:desc/>
            <draw:custom-shape svg:x="3.03617in" svg:y="1.87008in" svg:width="0.37064in" svg:height="0.41093in" draw:id="id115" draw:style-name="a452" draw:name="Freeform 105">
              <svg:title/>
              <svg:desc/>
              <text:p text:style-name="a451" text:class-names="" text:cond-style-name=""><text:span text:style-name="a450" text:class-names=""/></text:p>
              <draw:enhanced-geometry xmlns:dr3d="urn:oasis:names:tc:opendocument:xmlns:dr3d:1.0" draw:type="non-primitive" svg:viewBox="0 0 298 334" draw:enhanced-path="M 298 258 L 0 258 0 334 298 334 298 258 Z N" draw:text-areas="?f18 ?f20 ?f19 ?f21"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34"/>
                <draw:equation draw:name="f8" draw:formula="0 + 3727 - 3429"/>
                <draw:equation draw:name="f9" draw:formula="?f8 * ?f5 / 298"/>
                <draw:equation draw:name="f10" draw:formula="-70 * ?f4 / 334"/>
                <draw:equation draw:name="f11" draw:formula="0 + 3429 - 3429"/>
                <draw:equation draw:name="f12" draw:formula="?f11 * ?f5 / 298"/>
                <draw:equation draw:name="f13" draw:formula="6 * ?f4 / 33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custom-shape svg:x="3.03617in" svg:y="1.87008in" svg:width="0.37064in" svg:height="0.41093in" draw:id="id116" draw:style-name="a455" draw:name="Freeform 106">
              <svg:title/>
              <svg:desc/>
              <text:p text:style-name="a454" text:class-names="" text:cond-style-name=""><text:span text:style-name="a453" text:class-names=""/></text:p>
              <draw:enhanced-geometry xmlns:dr3d="urn:oasis:names:tc:opendocument:xmlns:dr3d:1.0" draw:type="non-primitive" svg:viewBox="0 0 298 334" draw:enhanced-path="M 208 0 L 92 31 92 258 208 258 208 0 Z N" draw:text-areas="?f20 ?f22 ?f21 ?f23" draw:glue-points="?f15 ?f16 ?f17 ?f18 ?f17 ?f19 ?f15 ?f19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34"/>
                <draw:equation draw:name="f8" draw:formula="0 + 3637 - 3429"/>
                <draw:equation draw:name="f9" draw:formula="?f8 * ?f5 / 298"/>
                <draw:equation draw:name="f10" draw:formula="-328 * ?f4 / 334"/>
                <draw:equation draw:name="f11" draw:formula="0 + 3521 - 3429"/>
                <draw:equation draw:name="f12" draw:formula="?f11 * ?f5 / 298"/>
                <draw:equation draw:name="f13" draw:formula="-297 * ?f4 / 334"/>
                <draw:equation draw:name="f14" draw:formula="-70 * ?f4 / 334"/>
                <draw:equation draw:name="f15" draw:formula="?f9 / ?f6"/>
                <draw:equation draw:name="f16" draw:formula="?f10 / ?f7"/>
                <draw:equation draw:name="f17" draw:formula="?f12 / ?f6"/>
                <draw:equation draw:name="f18" draw:formula="?f13 / ?f7"/>
                <draw:equation draw:name="f19" draw:formula="?f14 / ?f7"/>
                <draw:equation draw:name="f20" draw:formula="0 / ?f6"/>
                <draw:equation draw:name="f21" draw:formula="?f1 / ?f6"/>
                <draw:equation draw:name="f22" draw:formula="0 / ?f7"/>
                <draw:equation draw:name="f23" draw:formula="?f3 / ?f7"/>
              </draw:enhanced-geometry>
            </draw:custom-shape>
          </draw:g>
          <draw:g draw:name="Group 107" draw:id="id99">
            <svg:title/>
            <svg:desc/>
            <draw:custom-shape svg:x="3.15059in" svg:y="1.62402in" svg:width="0.14427in" svg:height="0.10089in" draw:id="id114" draw:style-name="a449" draw:name="Freeform 108">
              <svg:title/>
              <svg:desc/>
              <text:p text:style-name="a448" text:class-names="" text:cond-style-name=""><text:span text:style-name="a447" text:class-names=""/></text:p>
              <draw:enhanced-geometry xmlns:dr3d="urn:oasis:names:tc:opendocument:xmlns:dr3d:1.0" draw:type="non-primitive" svg:viewBox="0 0 116 82" draw:enhanced-path="M 116 0 L 0 0 0 81 116 50 116 0 Z N" draw:text-areas="?f20 ?f22 ?f21 ?f23" draw:glue-points="?f15 ?f16 ?f17 ?f16 ?f17 ?f18 ?f15 ?f19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82"/>
                <draw:equation draw:name="f8" draw:formula="0 + 3637 - 3521"/>
                <draw:equation draw:name="f9" draw:formula="?f8 * ?f5 / 116"/>
                <draw:equation draw:name="f10" draw:formula="-528 * ?f4 / 82"/>
                <draw:equation draw:name="f11" draw:formula="0 + 3521 - 3521"/>
                <draw:equation draw:name="f12" draw:formula="?f11 * ?f5 / 116"/>
                <draw:equation draw:name="f13" draw:formula="-447 * ?f4 / 82"/>
                <draw:equation draw:name="f14" draw:formula="-478 * ?f4 / 82"/>
                <draw:equation draw:name="f15" draw:formula="?f9 / ?f6"/>
                <draw:equation draw:name="f16" draw:formula="?f10 / ?f7"/>
                <draw:equation draw:name="f17" draw:formula="?f12 / ?f6"/>
                <draw:equation draw:name="f18" draw:formula="?f13 / ?f7"/>
                <draw:equation draw:name="f19" draw:formula="?f14 / ?f7"/>
                <draw:equation draw:name="f20" draw:formula="0 / ?f6"/>
                <draw:equation draw:name="f21" draw:formula="?f1 / ?f6"/>
                <draw:equation draw:name="f22" draw:formula="0 / ?f7"/>
                <draw:equation draw:name="f23" draw:formula="?f3 / ?f7"/>
              </draw:enhanced-geometry>
            </draw:custom-shape>
          </draw:g>
          <draw:g draw:name="Group 109" draw:id="id100">
            <svg:title/>
            <svg:desc/>
            <draw:custom-shape svg:x="3.15059in" svg:y="1.7126in" svg:width="0.14427in" svg:height="0.08858in" draw:id="id113" draw:style-name="a446" draw:name="Freeform 110">
              <svg:title/>
              <svg:desc/>
              <text:p text:style-name="a445" text:class-names="" text:cond-style-name=""><text:span text:style-name="a444" text:class-names=""/></text:p>
              <draw:enhanced-geometry xmlns:dr3d="urn:oasis:names:tc:opendocument:xmlns:dr3d:1.0" draw:type="non-primitive" svg:viewBox="0 0 116 72" draw:enhanced-path="M 116 0 L 0 31 0 71 116 41 116 0 Z N" draw:text-areas="?f22 ?f24 ?f23 ?f25" draw:glue-points="?f16 ?f17 ?f18 ?f19 ?f18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72"/>
                <draw:equation draw:name="f8" draw:formula="0 + 3637 - 3521"/>
                <draw:equation draw:name="f9" draw:formula="?f8 * ?f5 / 116"/>
                <draw:equation draw:name="f10" draw:formula="-456 * ?f4 / 72"/>
                <draw:equation draw:name="f11" draw:formula="0 + 3521 - 3521"/>
                <draw:equation draw:name="f12" draw:formula="?f11 * ?f5 / 116"/>
                <draw:equation draw:name="f13" draw:formula="-425 * ?f4 / 72"/>
                <draw:equation draw:name="f14" draw:formula="-385 * ?f4 / 72"/>
                <draw:equation draw:name="f15" draw:formula="-415 * ?f4 / 72"/>
                <draw:equation draw:name="f16" draw:formula="?f9 / ?f6"/>
                <draw:equation draw:name="f17" draw:formula="?f10 / ?f7"/>
                <draw:equation draw:name="f18" draw:formula="?f12 / ?f6"/>
                <draw:equation draw:name="f19" draw:formula="?f13 / ?f7"/>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111" draw:id="id101">
            <svg:title/>
            <svg:desc/>
            <draw:custom-shape svg:x="3.47148in" svg:y="1.62525in" svg:width="0.53481in" svg:height="0.65699in" draw:id="id109" draw:style-name="a434" draw:name="Freeform 112">
              <svg:title/>
              <svg:desc/>
              <text:p text:style-name="a433" text:class-names="" text:cond-style-name=""><text:span text:style-name="a432" text:class-names=""/></text:p>
              <draw:enhanced-geometry xmlns:dr3d="urn:oasis:names:tc:opendocument:xmlns:dr3d:1.0" draw:type="non-primitive" svg:viewBox="0 0 430 534" draw:enhanced-path="M 199 144 L 96 144 106 164 137 225 169 285 200 344 231 401 262 457 292 511 304 533 429 533 429 391 334 391 258 253 229 200 199 144 Z N" draw:text-areas="?f74 ?f76 ?f75 ?f77" draw:glue-points="?f48 ?f49 ?f50 ?f49 ?f51 ?f52 ?f53 ?f54 ?f55 ?f56 ?f57 ?f58 ?f59 ?f60 ?f61 ?f62 ?f63 ?f64 ?f65 ?f66 ?f67 ?f66 ?f67 ?f68 ?f69 ?f68 ?f70 ?f71 ?f72 ?f73 ?f48 ?f4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534"/>
                <draw:equation draw:name="f8" draw:formula="0 + 3978 - 3779"/>
                <draw:equation draw:name="f9" draw:formula="?f8 * ?f5 / 430"/>
                <draw:equation draw:name="f10" draw:formula="-383 * ?f4 / 534"/>
                <draw:equation draw:name="f11" draw:formula="0 + 3875 - 3779"/>
                <draw:equation draw:name="f12" draw:formula="?f11 * ?f5 / 430"/>
                <draw:equation draw:name="f13" draw:formula="0 + 3885 - 3779"/>
                <draw:equation draw:name="f14" draw:formula="?f13 * ?f5 / 430"/>
                <draw:equation draw:name="f15" draw:formula="-363 * ?f4 / 534"/>
                <draw:equation draw:name="f16" draw:formula="0 + 3916 - 3779"/>
                <draw:equation draw:name="f17" draw:formula="?f16 * ?f5 / 430"/>
                <draw:equation draw:name="f18" draw:formula="-302 * ?f4 / 534"/>
                <draw:equation draw:name="f19" draw:formula="0 + 3948 - 3779"/>
                <draw:equation draw:name="f20" draw:formula="?f19 * ?f5 / 430"/>
                <draw:equation draw:name="f21" draw:formula="-242 * ?f4 / 534"/>
                <draw:equation draw:name="f22" draw:formula="0 + 3979 - 3779"/>
                <draw:equation draw:name="f23" draw:formula="?f22 * ?f5 / 430"/>
                <draw:equation draw:name="f24" draw:formula="-183 * ?f4 / 534"/>
                <draw:equation draw:name="f25" draw:formula="0 + 4010 - 3779"/>
                <draw:equation draw:name="f26" draw:formula="?f25 * ?f5 / 430"/>
                <draw:equation draw:name="f27" draw:formula="-126 * ?f4 / 534"/>
                <draw:equation draw:name="f28" draw:formula="0 + 4041 - 3779"/>
                <draw:equation draw:name="f29" draw:formula="?f28 * ?f5 / 430"/>
                <draw:equation draw:name="f30" draw:formula="-70 * ?f4 / 534"/>
                <draw:equation draw:name="f31" draw:formula="0 + 4071 - 3779"/>
                <draw:equation draw:name="f32" draw:formula="?f31 * ?f5 / 430"/>
                <draw:equation draw:name="f33" draw:formula="-16 * ?f4 / 534"/>
                <draw:equation draw:name="f34" draw:formula="0 + 4083 - 3779"/>
                <draw:equation draw:name="f35" draw:formula="?f34 * ?f5 / 430"/>
                <draw:equation draw:name="f36" draw:formula="6 * ?f4 / 534"/>
                <draw:equation draw:name="f37" draw:formula="0 + 4208 - 3779"/>
                <draw:equation draw:name="f38" draw:formula="?f37 * ?f5 / 430"/>
                <draw:equation draw:name="f39" draw:formula="-136 * ?f4 / 534"/>
                <draw:equation draw:name="f40" draw:formula="0 + 4113 - 3779"/>
                <draw:equation draw:name="f41" draw:formula="?f40 * ?f5 / 430"/>
                <draw:equation draw:name="f42" draw:formula="0 + 4037 - 3779"/>
                <draw:equation draw:name="f43" draw:formula="?f42 * ?f5 / 430"/>
                <draw:equation draw:name="f44" draw:formula="-274 * ?f4 / 534"/>
                <draw:equation draw:name="f45" draw:formula="0 + 4008 - 3779"/>
                <draw:equation draw:name="f46" draw:formula="?f45 * ?f5 / 430"/>
                <draw:equation draw:name="f47" draw:formula="-327 * ?f4 / 534"/>
                <draw:equation draw:name="f48" draw:formula="?f9 / ?f6"/>
                <draw:equation draw:name="f49" draw:formula="?f10 / ?f7"/>
                <draw:equation draw:name="f50" draw:formula="?f12 / ?f6"/>
                <draw:equation draw:name="f51" draw:formula="?f14 / ?f6"/>
                <draw:equation draw:name="f52" draw:formula="?f15 / ?f7"/>
                <draw:equation draw:name="f53" draw:formula="?f17 / ?f6"/>
                <draw:equation draw:name="f54" draw:formula="?f18 / ?f7"/>
                <draw:equation draw:name="f55" draw:formula="?f20 / ?f6"/>
                <draw:equation draw:name="f56" draw:formula="?f21 / ?f7"/>
                <draw:equation draw:name="f57" draw:formula="?f23 / ?f6"/>
                <draw:equation draw:name="f58" draw:formula="?f24 / ?f7"/>
                <draw:equation draw:name="f59" draw:formula="?f26 / ?f6"/>
                <draw:equation draw:name="f60" draw:formula="?f27 / ?f7"/>
                <draw:equation draw:name="f61" draw:formula="?f29 / ?f6"/>
                <draw:equation draw:name="f62" draw:formula="?f30 / ?f7"/>
                <draw:equation draw:name="f63" draw:formula="?f32 / ?f6"/>
                <draw:equation draw:name="f64" draw:formula="?f33 / ?f7"/>
                <draw:equation draw:name="f65" draw:formula="?f35 / ?f6"/>
                <draw:equation draw:name="f66" draw:formula="?f36 / ?f7"/>
                <draw:equation draw:name="f67" draw:formula="?f38 / ?f6"/>
                <draw:equation draw:name="f68" draw:formula="?f39 / ?f7"/>
                <draw:equation draw:name="f69" draw:formula="?f41 / ?f6"/>
                <draw:equation draw:name="f70" draw:formula="?f43 / ?f6"/>
                <draw:equation draw:name="f71" draw:formula="?f44 / ?f7"/>
                <draw:equation draw:name="f72" draw:formula="?f46 / ?f6"/>
                <draw:equation draw:name="f73" draw:formula="?f47 / ?f7"/>
                <draw:equation draw:name="f74" draw:formula="0 / ?f6"/>
                <draw:equation draw:name="f75" draw:formula="?f1 / ?f6"/>
                <draw:equation draw:name="f76" draw:formula="0 / ?f7"/>
                <draw:equation draw:name="f77" draw:formula="?f3 / ?f7"/>
              </draw:enhanced-geometry>
            </draw:custom-shape>
            <draw:custom-shape svg:x="3.47148in" svg:y="1.62525in" svg:width="0.53481in" svg:height="0.65699in" draw:id="id110" draw:style-name="a437" draw:name="Freeform 113">
              <svg:title/>
              <svg:desc/>
              <text:p text:style-name="a436" text:class-names="" text:cond-style-name=""><text:span text:style-name="a435" text:class-names=""/></text:p>
              <draw:enhanced-geometry xmlns:dr3d="urn:oasis:names:tc:opendocument:xmlns:dr3d:1.0" draw:type="non-primitive" svg:viewBox="0 0 430 534" draw:enhanced-path="M 121 0 L 0 0 0 418 46 394 96 394 96 144 199 144 162 76 121 0 Z N" draw:text-areas="?f36 ?f38 ?f37 ?f39" draw:glue-points="?f25 ?f26 ?f27 ?f26 ?f27 ?f28 ?f29 ?f30 ?f31 ?f30 ?f31 ?f32 ?f33 ?f32 ?f34 ?f35 ?f25 ?f2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534"/>
                <draw:equation draw:name="f8" draw:formula="0 + 3900 - 3779"/>
                <draw:equation draw:name="f9" draw:formula="?f8 * ?f5 / 430"/>
                <draw:equation draw:name="f10" draw:formula="-527 * ?f4 / 534"/>
                <draw:equation draw:name="f11" draw:formula="0 + 3779 - 3779"/>
                <draw:equation draw:name="f12" draw:formula="?f11 * ?f5 / 430"/>
                <draw:equation draw:name="f13" draw:formula="-109 * ?f4 / 534"/>
                <draw:equation draw:name="f14" draw:formula="0 + 3825 - 3779"/>
                <draw:equation draw:name="f15" draw:formula="?f14 * ?f5 / 430"/>
                <draw:equation draw:name="f16" draw:formula="-133 * ?f4 / 534"/>
                <draw:equation draw:name="f17" draw:formula="0 + 3875 - 3779"/>
                <draw:equation draw:name="f18" draw:formula="?f17 * ?f5 / 430"/>
                <draw:equation draw:name="f19" draw:formula="-383 * ?f4 / 534"/>
                <draw:equation draw:name="f20" draw:formula="0 + 3978 - 3779"/>
                <draw:equation draw:name="f21" draw:formula="?f20 * ?f5 / 430"/>
                <draw:equation draw:name="f22" draw:formula="0 + 3941 - 3779"/>
                <draw:equation draw:name="f23" draw:formula="?f22 * ?f5 / 430"/>
                <draw:equation draw:name="f24" draw:formula="-451 * ?f4 / 534"/>
                <draw:equation draw:name="f25" draw:formula="?f9 / ?f6"/>
                <draw:equation draw:name="f26" draw:formula="?f10 / ?f7"/>
                <draw:equation draw:name="f27" draw:formula="?f12 / ?f6"/>
                <draw:equation draw:name="f28" draw:formula="?f13 / ?f7"/>
                <draw:equation draw:name="f29" draw:formula="?f15 / ?f6"/>
                <draw:equation draw:name="f30" draw:formula="?f16 / ?f7"/>
                <draw:equation draw:name="f31" draw:formula="?f18 / ?f6"/>
                <draw:equation draw:name="f32" draw:formula="?f19 / ?f7"/>
                <draw:equation draw:name="f33" draw:formula="?f21 / ?f6"/>
                <draw:equation draw:name="f34" draw:formula="?f23 / ?f6"/>
                <draw:equation draw:name="f35" draw:formula="?f24 / ?f7"/>
                <draw:equation draw:name="f36" draw:formula="0 / ?f6"/>
                <draw:equation draw:name="f37" draw:formula="?f1 / ?f6"/>
                <draw:equation draw:name="f38" draw:formula="0 / ?f7"/>
                <draw:equation draw:name="f39" draw:formula="?f3 / ?f7"/>
              </draw:enhanced-geometry>
            </draw:custom-shape>
            <draw:custom-shape svg:x="3.47148in" svg:y="1.62525in" svg:width="0.53481in" svg:height="0.65699in" draw:id="id111" draw:style-name="a440" draw:name="Freeform 114">
              <svg:title/>
              <svg:desc/>
              <text:p text:style-name="a439" text:class-names="" text:cond-style-name=""><text:span text:style-name="a438" text:class-names=""/></text:p>
              <draw:enhanced-geometry xmlns:dr3d="urn:oasis:names:tc:opendocument:xmlns:dr3d:1.0" draw:type="non-primitive" svg:viewBox="0 0 430 534" draw:enhanced-path="M 96 394 L 50 394 96 418 96 394 Z N" draw:text-areas="?f18 ?f20 ?f19 ?f21" draw:glue-points="?f14 ?f15 ?f16 ?f15 ?f14 ?f17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534"/>
                <draw:equation draw:name="f8" draw:formula="0 + 3875 - 3779"/>
                <draw:equation draw:name="f9" draw:formula="?f8 * ?f5 / 430"/>
                <draw:equation draw:name="f10" draw:formula="-133 * ?f4 / 534"/>
                <draw:equation draw:name="f11" draw:formula="0 + 3829 - 3779"/>
                <draw:equation draw:name="f12" draw:formula="?f11 * ?f5 / 430"/>
                <draw:equation draw:name="f13" draw:formula="-109 * ?f4 / 53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custom-shape svg:x="3.47148in" svg:y="1.62525in" svg:width="0.53481in" svg:height="0.65699in" draw:id="id112" draw:style-name="a443" draw:name="Freeform 115">
              <svg:title/>
              <svg:desc/>
              <text:p text:style-name="a442" text:class-names="" text:cond-style-name=""><text:span text:style-name="a441" text:class-names=""/></text:p>
              <draw:enhanced-geometry xmlns:dr3d="urn:oasis:names:tc:opendocument:xmlns:dr3d:1.0" draw:type="non-primitive" svg:viewBox="0 0 430 534" draw:enhanced-path="M 429 0 L 334 0 334 391 429 391 429 0 Z N" draw:text-areas="?f18 ?f20 ?f19 ?f21"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534"/>
                <draw:equation draw:name="f8" draw:formula="0 + 4208 - 3779"/>
                <draw:equation draw:name="f9" draw:formula="?f8 * ?f5 / 430"/>
                <draw:equation draw:name="f10" draw:formula="-527 * ?f4 / 534"/>
                <draw:equation draw:name="f11" draw:formula="0 + 4113 - 3779"/>
                <draw:equation draw:name="f12" draw:formula="?f11 * ?f5 / 430"/>
                <draw:equation draw:name="f13" draw:formula="-136 * ?f4 / 53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g>
          <draw:g draw:name="Group 116" draw:id="id102">
            <svg:title/>
            <svg:desc/>
            <draw:custom-shape svg:x="3.42546in" svg:y="2.13091in" svg:width="0.20646in" svg:height="0.20546in" draw:id="id107" draw:style-name="a428" draw:name="Freeform 117">
              <svg:title/>
              <svg:desc/>
              <text:p text:style-name="a427" text:class-names="" text:cond-style-name=""><text:span text:style-name="a426" text:class-names=""/></text:p>
              <draw:enhanced-geometry xmlns:dr3d="urn:oasis:names:tc:opendocument:xmlns:dr3d:1.0" draw:type="non-primitive" svg:viewBox="0 0 166 167" draw:enhanced-path="M 87 0 L 81 0 5 39 1 44 0 121 3 125 7 129 8 129 75 163 75 164 80 166 85 166 89 164 90 164 158 128 165 119 90 119 65 115 49 102 44 83 50 63 67 49 84 45 166 45 166 43 163 38 87 0 Z N" draw:text-areas="?f115 ?f117 ?f116 ?f118" draw:glue-points="?f73 ?f74 ?f75 ?f74 ?f76 ?f77 ?f78 ?f79 ?f80 ?f81 ?f82 ?f83 ?f84 ?f85 ?f86 ?f85 ?f87 ?f88 ?f87 ?f89 ?f90 ?f91 ?f92 ?f91 ?f93 ?f89 ?f94 ?f89 ?f95 ?f96 ?f97 ?f98 ?f94 ?f98 ?f99 ?f100 ?f101 ?f102 ?f103 ?f104 ?f105 ?f106 ?f107 ?f108 ?f109 ?f110 ?f111 ?f110 ?f111 ?f112 ?f113 ?f114 ?f73 ?f74"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167"/>
                <draw:equation draw:name="f8" draw:formula="0 + 3829 - 3742"/>
                <draw:equation draw:name="f9" draw:formula="?f8 * ?f5 / 166"/>
                <draw:equation draw:name="f10" draw:formula="-116 * ?f4 / 167"/>
                <draw:equation draw:name="f11" draw:formula="0 + 3823 - 3742"/>
                <draw:equation draw:name="f12" draw:formula="?f11 * ?f5 / 166"/>
                <draw:equation draw:name="f13" draw:formula="0 + 3747 - 3742"/>
                <draw:equation draw:name="f14" draw:formula="?f13 * ?f5 / 166"/>
                <draw:equation draw:name="f15" draw:formula="-77 * ?f4 / 167"/>
                <draw:equation draw:name="f16" draw:formula="0 + 3743 - 3742"/>
                <draw:equation draw:name="f17" draw:formula="?f16 * ?f5 / 166"/>
                <draw:equation draw:name="f18" draw:formula="-72 * ?f4 / 167"/>
                <draw:equation draw:name="f19" draw:formula="0 + 3742 - 3742"/>
                <draw:equation draw:name="f20" draw:formula="?f19 * ?f5 / 166"/>
                <draw:equation draw:name="f21" draw:formula="5 * ?f4 / 167"/>
                <draw:equation draw:name="f22" draw:formula="0 + 3745 - 3742"/>
                <draw:equation draw:name="f23" draw:formula="?f22 * ?f5 / 166"/>
                <draw:equation draw:name="f24" draw:formula="9 * ?f4 / 167"/>
                <draw:equation draw:name="f25" draw:formula="0 + 3749 - 3742"/>
                <draw:equation draw:name="f26" draw:formula="?f25 * ?f5 / 166"/>
                <draw:equation draw:name="f27" draw:formula="13 * ?f4 / 167"/>
                <draw:equation draw:name="f28" draw:formula="0 + 3750 - 3742"/>
                <draw:equation draw:name="f29" draw:formula="?f28 * ?f5 / 166"/>
                <draw:equation draw:name="f30" draw:formula="0 + 3817 - 3742"/>
                <draw:equation draw:name="f31" draw:formula="?f30 * ?f5 / 166"/>
                <draw:equation draw:name="f32" draw:formula="47 * ?f4 / 167"/>
                <draw:equation draw:name="f33" draw:formula="48 * ?f4 / 167"/>
                <draw:equation draw:name="f34" draw:formula="0 + 3822 - 3742"/>
                <draw:equation draw:name="f35" draw:formula="?f34 * ?f5 / 166"/>
                <draw:equation draw:name="f36" draw:formula="50 * ?f4 / 167"/>
                <draw:equation draw:name="f37" draw:formula="0 + 3827 - 3742"/>
                <draw:equation draw:name="f38" draw:formula="?f37 * ?f5 / 166"/>
                <draw:equation draw:name="f39" draw:formula="0 + 3831 - 3742"/>
                <draw:equation draw:name="f40" draw:formula="?f39 * ?f5 / 166"/>
                <draw:equation draw:name="f41" draw:formula="0 + 3832 - 3742"/>
                <draw:equation draw:name="f42" draw:formula="?f41 * ?f5 / 166"/>
                <draw:equation draw:name="f43" draw:formula="0 + 3900 - 3742"/>
                <draw:equation draw:name="f44" draw:formula="?f43 * ?f5 / 166"/>
                <draw:equation draw:name="f45" draw:formula="12 * ?f4 / 167"/>
                <draw:equation draw:name="f46" draw:formula="0 + 3907 - 3742"/>
                <draw:equation draw:name="f47" draw:formula="?f46 * ?f5 / 166"/>
                <draw:equation draw:name="f48" draw:formula="3 * ?f4 / 167"/>
                <draw:equation draw:name="f49" draw:formula="0 + 3807 - 3742"/>
                <draw:equation draw:name="f50" draw:formula="?f49 * ?f5 / 166"/>
                <draw:equation draw:name="f51" draw:formula="-1 * ?f4 / 167"/>
                <draw:equation draw:name="f52" draw:formula="0 + 3791 - 3742"/>
                <draw:equation draw:name="f53" draw:formula="?f52 * ?f5 / 166"/>
                <draw:equation draw:name="f54" draw:formula="-14 * ?f4 / 167"/>
                <draw:equation draw:name="f55" draw:formula="0 + 3786 - 3742"/>
                <draw:equation draw:name="f56" draw:formula="?f55 * ?f5 / 166"/>
                <draw:equation draw:name="f57" draw:formula="-33 * ?f4 / 167"/>
                <draw:equation draw:name="f58" draw:formula="0 + 3792 - 3742"/>
                <draw:equation draw:name="f59" draw:formula="?f58 * ?f5 / 166"/>
                <draw:equation draw:name="f60" draw:formula="-53 * ?f4 / 167"/>
                <draw:equation draw:name="f61" draw:formula="0 + 3809 - 3742"/>
                <draw:equation draw:name="f62" draw:formula="?f61 * ?f5 / 166"/>
                <draw:equation draw:name="f63" draw:formula="-67 * ?f4 / 167"/>
                <draw:equation draw:name="f64" draw:formula="0 + 3826 - 3742"/>
                <draw:equation draw:name="f65" draw:formula="?f64 * ?f5 / 166"/>
                <draw:equation draw:name="f66" draw:formula="-71 * ?f4 / 167"/>
                <draw:equation draw:name="f67" draw:formula="0 + 3908 - 3742"/>
                <draw:equation draw:name="f68" draw:formula="?f67 * ?f5 / 166"/>
                <draw:equation draw:name="f69" draw:formula="-73 * ?f4 / 167"/>
                <draw:equation draw:name="f70" draw:formula="0 + 3905 - 3742"/>
                <draw:equation draw:name="f71" draw:formula="?f70 * ?f5 / 166"/>
                <draw:equation draw:name="f72" draw:formula="-78 * ?f4 / 167"/>
                <draw:equation draw:name="f73" draw:formula="?f9 / ?f6"/>
                <draw:equation draw:name="f74" draw:formula="?f10 / ?f7"/>
                <draw:equation draw:name="f75" draw:formula="?f12 / ?f6"/>
                <draw:equation draw:name="f76" draw:formula="?f14 / ?f6"/>
                <draw:equation draw:name="f77" draw:formula="?f15 / ?f7"/>
                <draw:equation draw:name="f78" draw:formula="?f17 / ?f6"/>
                <draw:equation draw:name="f79" draw:formula="?f18 / ?f7"/>
                <draw:equation draw:name="f80" draw:formula="?f20 / ?f6"/>
                <draw:equation draw:name="f81" draw:formula="?f21 / ?f7"/>
                <draw:equation draw:name="f82" draw:formula="?f23 / ?f6"/>
                <draw:equation draw:name="f83" draw:formula="?f24 / ?f7"/>
                <draw:equation draw:name="f84" draw:formula="?f26 / ?f6"/>
                <draw:equation draw:name="f85" draw:formula="?f27 / ?f7"/>
                <draw:equation draw:name="f86" draw:formula="?f29 / ?f6"/>
                <draw:equation draw:name="f87" draw:formula="?f31 / ?f6"/>
                <draw:equation draw:name="f88" draw:formula="?f32 / ?f7"/>
                <draw:equation draw:name="f89" draw:formula="?f33 / ?f7"/>
                <draw:equation draw:name="f90" draw:formula="?f35 / ?f6"/>
                <draw:equation draw:name="f91" draw:formula="?f36 / ?f7"/>
                <draw:equation draw:name="f92" draw:formula="?f38 / ?f6"/>
                <draw:equation draw:name="f93" draw:formula="?f40 / ?f6"/>
                <draw:equation draw:name="f94" draw:formula="?f42 / ?f6"/>
                <draw:equation draw:name="f95" draw:formula="?f44 / ?f6"/>
                <draw:equation draw:name="f96" draw:formula="?f45 / ?f7"/>
                <draw:equation draw:name="f97" draw:formula="?f47 / ?f6"/>
                <draw:equation draw:name="f98" draw:formula="?f48 / ?f7"/>
                <draw:equation draw:name="f99" draw:formula="?f50 / ?f6"/>
                <draw:equation draw:name="f100" draw:formula="?f51 / ?f7"/>
                <draw:equation draw:name="f101" draw:formula="?f53 / ?f6"/>
                <draw:equation draw:name="f102" draw:formula="?f54 / ?f7"/>
                <draw:equation draw:name="f103" draw:formula="?f56 / ?f6"/>
                <draw:equation draw:name="f104" draw:formula="?f57 / ?f7"/>
                <draw:equation draw:name="f105" draw:formula="?f59 / ?f6"/>
                <draw:equation draw:name="f106" draw:formula="?f60 / ?f7"/>
                <draw:equation draw:name="f107" draw:formula="?f62 / ?f6"/>
                <draw:equation draw:name="f108" draw:formula="?f63 / ?f7"/>
                <draw:equation draw:name="f109" draw:formula="?f65 / ?f6"/>
                <draw:equation draw:name="f110" draw:formula="?f66 / ?f7"/>
                <draw:equation draw:name="f111" draw:formula="?f68 / ?f6"/>
                <draw:equation draw:name="f112" draw:formula="?f69 / ?f7"/>
                <draw:equation draw:name="f113" draw:formula="?f71 / ?f6"/>
                <draw:equation draw:name="f114" draw:formula="?f72 / ?f7"/>
                <draw:equation draw:name="f115" draw:formula="0 / ?f6"/>
                <draw:equation draw:name="f116" draw:formula="?f1 / ?f6"/>
                <draw:equation draw:name="f117" draw:formula="0 / ?f7"/>
                <draw:equation draw:name="f118" draw:formula="?f3 / ?f7"/>
              </draw:enhanced-geometry>
            </draw:custom-shape>
            <draw:custom-shape svg:x="3.42546in" svg:y="2.13091in" svg:width="0.20646in" svg:height="0.20546in" draw:id="id108" draw:style-name="a431" draw:name="Freeform 118">
              <svg:title/>
              <svg:desc/>
              <text:p text:style-name="a430" text:class-names="" text:cond-style-name=""><text:span text:style-name="a429" text:class-names=""/></text:p>
              <draw:enhanced-geometry xmlns:dr3d="urn:oasis:names:tc:opendocument:xmlns:dr3d:1.0" draw:type="non-primitive" svg:viewBox="0 0 166 167" draw:enhanced-path="M 166 45 L 84 45 106 52 120 67 117 94 107 111 90 119 165 119 166 45 Z N" draw:text-areas="?f44 ?f46 ?f45 ?f47" draw:glue-points="?f30 ?f31 ?f32 ?f31 ?f33 ?f34 ?f35 ?f36 ?f37 ?f38 ?f39 ?f40 ?f41 ?f42 ?f43 ?f42 ?f30 ?f3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167"/>
                <draw:equation draw:name="f8" draw:formula="0 + 3908 - 3742"/>
                <draw:equation draw:name="f9" draw:formula="?f8 * ?f5 / 166"/>
                <draw:equation draw:name="f10" draw:formula="-71 * ?f4 / 167"/>
                <draw:equation draw:name="f11" draw:formula="0 + 3826 - 3742"/>
                <draw:equation draw:name="f12" draw:formula="?f11 * ?f5 / 166"/>
                <draw:equation draw:name="f13" draw:formula="0 + 3848 - 3742"/>
                <draw:equation draw:name="f14" draw:formula="?f13 * ?f5 / 166"/>
                <draw:equation draw:name="f15" draw:formula="-64 * ?f4 / 167"/>
                <draw:equation draw:name="f16" draw:formula="0 + 3862 - 3742"/>
                <draw:equation draw:name="f17" draw:formula="?f16 * ?f5 / 166"/>
                <draw:equation draw:name="f18" draw:formula="-49 * ?f4 / 167"/>
                <draw:equation draw:name="f19" draw:formula="0 + 3859 - 3742"/>
                <draw:equation draw:name="f20" draw:formula="?f19 * ?f5 / 166"/>
                <draw:equation draw:name="f21" draw:formula="-22 * ?f4 / 167"/>
                <draw:equation draw:name="f22" draw:formula="0 + 3849 - 3742"/>
                <draw:equation draw:name="f23" draw:formula="?f22 * ?f5 / 166"/>
                <draw:equation draw:name="f24" draw:formula="-5 * ?f4 / 167"/>
                <draw:equation draw:name="f25" draw:formula="0 + 3832 - 3742"/>
                <draw:equation draw:name="f26" draw:formula="?f25 * ?f5 / 166"/>
                <draw:equation draw:name="f27" draw:formula="3 * ?f4 / 167"/>
                <draw:equation draw:name="f28" draw:formula="0 + 3907 - 3742"/>
                <draw:equation draw:name="f29" draw:formula="?f28 * ?f5 / 166"/>
                <draw:equation draw:name="f30" draw:formula="?f9 / ?f6"/>
                <draw:equation draw:name="f31" draw:formula="?f10 / ?f7"/>
                <draw:equation draw:name="f32" draw:formula="?f12 / ?f6"/>
                <draw:equation draw:name="f33" draw:formula="?f14 / ?f6"/>
                <draw:equation draw:name="f34" draw:formula="?f15 / ?f7"/>
                <draw:equation draw:name="f35" draw:formula="?f17 / ?f6"/>
                <draw:equation draw:name="f36" draw:formula="?f18 / ?f7"/>
                <draw:equation draw:name="f37" draw:formula="?f20 / ?f6"/>
                <draw:equation draw:name="f38" draw:formula="?f21 / ?f7"/>
                <draw:equation draw:name="f39" draw:formula="?f23 / ?f6"/>
                <draw:equation draw:name="f40" draw:formula="?f24 / ?f7"/>
                <draw:equation draw:name="f41" draw:formula="?f26 / ?f6"/>
                <draw:equation draw:name="f42" draw:formula="?f27 / ?f7"/>
                <draw:equation draw:name="f43" draw:formula="?f29 / ?f6"/>
                <draw:equation draw:name="f44" draw:formula="0 / ?f6"/>
                <draw:equation draw:name="f45" draw:formula="?f1 / ?f6"/>
                <draw:equation draw:name="f46" draw:formula="0 / ?f7"/>
                <draw:equation draw:name="f47" draw:formula="?f3 / ?f7"/>
              </draw:enhanced-geometry>
            </draw:custom-shape>
          </draw:g>
          <draw:g draw:name="Group 119" draw:id="id103">
            <svg:title/>
            <svg:desc/>
            <draw:custom-shape svg:x="2.00262in" svg:y="1.62402in" svg:width="0.44899in" svg:height="0.65453in" draw:id="id104" draw:style-name="a419" draw:name="Freeform 120">
              <svg:title/>
              <svg:desc/>
              <text:p text:style-name="a418" text:class-names="" text:cond-style-name=""><text:span text:style-name="a417" text:class-names=""/></text:p>
              <draw:enhanced-geometry xmlns:dr3d="urn:oasis:names:tc:opendocument:xmlns:dr3d:1.0" draw:type="non-primitive" svg:viewBox="0 0 361 532" draw:enhanced-path="M 30 405 L 32 500 100 524 164 531 188 531 214 527 279 504 325 464 329 457 144 457 129 455 111 450 93 444 73 434 52 421 30 405 Z N" draw:text-areas="?f79 ?f81 ?f80 ?f82" draw:glue-points="?f51 ?f52 ?f53 ?f54 ?f55 ?f56 ?f57 ?f58 ?f59 ?f58 ?f60 ?f61 ?f62 ?f63 ?f64 ?f65 ?f66 ?f67 ?f68 ?f67 ?f69 ?f70 ?f71 ?f72 ?f73 ?f74 ?f75 ?f76 ?f77 ?f78 ?f51 ?f5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532"/>
                <draw:equation draw:name="f8" draw:formula="0 + 2628 - 2598"/>
                <draw:equation draw:name="f9" draw:formula="?f8 * ?f5 / 361"/>
                <draw:equation draw:name="f10" draw:formula="-123 * ?f4 / 532"/>
                <draw:equation draw:name="f11" draw:formula="0 + 2630 - 2598"/>
                <draw:equation draw:name="f12" draw:formula="?f11 * ?f5 / 361"/>
                <draw:equation draw:name="f13" draw:formula="-28 * ?f4 / 532"/>
                <draw:equation draw:name="f14" draw:formula="0 + 2698 - 2598"/>
                <draw:equation draw:name="f15" draw:formula="?f14 * ?f5 / 361"/>
                <draw:equation draw:name="f16" draw:formula="-4 * ?f4 / 532"/>
                <draw:equation draw:name="f17" draw:formula="0 + 2762 - 2598"/>
                <draw:equation draw:name="f18" draw:formula="?f17 * ?f5 / 361"/>
                <draw:equation draw:name="f19" draw:formula="3 * ?f4 / 532"/>
                <draw:equation draw:name="f20" draw:formula="0 + 2786 - 2598"/>
                <draw:equation draw:name="f21" draw:formula="?f20 * ?f5 / 361"/>
                <draw:equation draw:name="f22" draw:formula="0 + 2812 - 2598"/>
                <draw:equation draw:name="f23" draw:formula="?f22 * ?f5 / 361"/>
                <draw:equation draw:name="f24" draw:formula="-1 * ?f4 / 532"/>
                <draw:equation draw:name="f25" draw:formula="0 + 2877 - 2598"/>
                <draw:equation draw:name="f26" draw:formula="?f25 * ?f5 / 361"/>
                <draw:equation draw:name="f27" draw:formula="-24 * ?f4 / 532"/>
                <draw:equation draw:name="f28" draw:formula="0 + 2923 - 2598"/>
                <draw:equation draw:name="f29" draw:formula="?f28 * ?f5 / 361"/>
                <draw:equation draw:name="f30" draw:formula="-64 * ?f4 / 532"/>
                <draw:equation draw:name="f31" draw:formula="0 + 2927 - 2598"/>
                <draw:equation draw:name="f32" draw:formula="?f31 * ?f5 / 361"/>
                <draw:equation draw:name="f33" draw:formula="-71 * ?f4 / 532"/>
                <draw:equation draw:name="f34" draw:formula="0 + 2742 - 2598"/>
                <draw:equation draw:name="f35" draw:formula="?f34 * ?f5 / 361"/>
                <draw:equation draw:name="f36" draw:formula="0 + 2727 - 2598"/>
                <draw:equation draw:name="f37" draw:formula="?f36 * ?f5 / 361"/>
                <draw:equation draw:name="f38" draw:formula="-73 * ?f4 / 532"/>
                <draw:equation draw:name="f39" draw:formula="0 + 2709 - 2598"/>
                <draw:equation draw:name="f40" draw:formula="?f39 * ?f5 / 361"/>
                <draw:equation draw:name="f41" draw:formula="-78 * ?f4 / 532"/>
                <draw:equation draw:name="f42" draw:formula="0 + 2691 - 2598"/>
                <draw:equation draw:name="f43" draw:formula="?f42 * ?f5 / 361"/>
                <draw:equation draw:name="f44" draw:formula="-84 * ?f4 / 532"/>
                <draw:equation draw:name="f45" draw:formula="0 + 2671 - 2598"/>
                <draw:equation draw:name="f46" draw:formula="?f45 * ?f5 / 361"/>
                <draw:equation draw:name="f47" draw:formula="-94 * ?f4 / 532"/>
                <draw:equation draw:name="f48" draw:formula="0 + 2650 - 2598"/>
                <draw:equation draw:name="f49" draw:formula="?f48 * ?f5 / 361"/>
                <draw:equation draw:name="f50" draw:formula="-107 * ?f4 / 532"/>
                <draw:equation draw:name="f51" draw:formula="?f9 / ?f6"/>
                <draw:equation draw:name="f52" draw:formula="?f10 / ?f7"/>
                <draw:equation draw:name="f53" draw:formula="?f12 / ?f6"/>
                <draw:equation draw:name="f54" draw:formula="?f13 / ?f7"/>
                <draw:equation draw:name="f55" draw:formula="?f15 / ?f6"/>
                <draw:equation draw:name="f56" draw:formula="?f16 / ?f7"/>
                <draw:equation draw:name="f57" draw:formula="?f18 / ?f6"/>
                <draw:equation draw:name="f58" draw:formula="?f19 / ?f7"/>
                <draw:equation draw:name="f59" draw:formula="?f21 / ?f6"/>
                <draw:equation draw:name="f60" draw:formula="?f23 / ?f6"/>
                <draw:equation draw:name="f61" draw:formula="?f24 / ?f7"/>
                <draw:equation draw:name="f62" draw:formula="?f26 / ?f6"/>
                <draw:equation draw:name="f63" draw:formula="?f27 / ?f7"/>
                <draw:equation draw:name="f64" draw:formula="?f29 / ?f6"/>
                <draw:equation draw:name="f65" draw:formula="?f30 / ?f7"/>
                <draw:equation draw:name="f66" draw:formula="?f32 / ?f6"/>
                <draw:equation draw:name="f67" draw:formula="?f33 / ?f7"/>
                <draw:equation draw:name="f68" draw:formula="?f35 / ?f6"/>
                <draw:equation draw:name="f69" draw:formula="?f37 / ?f6"/>
                <draw:equation draw:name="f70" draw:formula="?f38 / ?f7"/>
                <draw:equation draw:name="f71" draw:formula="?f40 / ?f6"/>
                <draw:equation draw:name="f72" draw:formula="?f41 / ?f7"/>
                <draw:equation draw:name="f73" draw:formula="?f43 / ?f6"/>
                <draw:equation draw:name="f74" draw:formula="?f44 / ?f7"/>
                <draw:equation draw:name="f75" draw:formula="?f46 / ?f6"/>
                <draw:equation draw:name="f76" draw:formula="?f47 / ?f7"/>
                <draw:equation draw:name="f77" draw:formula="?f49 / ?f6"/>
                <draw:equation draw:name="f78" draw:formula="?f50 / ?f7"/>
                <draw:equation draw:name="f79" draw:formula="0 / ?f6"/>
                <draw:equation draw:name="f80" draw:formula="?f1 / ?f6"/>
                <draw:equation draw:name="f81" draw:formula="0 / ?f7"/>
                <draw:equation draw:name="f82" draw:formula="?f3 / ?f7"/>
              </draw:enhanced-geometry>
            </draw:custom-shape>
            <draw:custom-shape svg:x="2.00262in" svg:y="1.62402in" svg:width="0.44899in" svg:height="0.65453in" draw:id="id105" draw:style-name="a422" draw:name="Freeform 121">
              <svg:title/>
              <svg:desc/>
              <text:p text:style-name="a421" text:class-names="" text:cond-style-name=""><text:span text:style-name="a420" text:class-names=""/></text:p>
              <draw:enhanced-geometry xmlns:dr3d="urn:oasis:names:tc:opendocument:xmlns:dr3d:1.0" draw:type="non-primitive" svg:viewBox="0 0 361 532" draw:enhanced-path="M 196 0 L 119 8 58 35 11 98 0 164 3 182 41 244 93 281 162 316 187 328 234 385 235 406 229 423 217 437 199 448 175 455 144 457 329 457 354 385 355 361 351 342 309 281 252 246 204 225 181 214 134 174 124 138 127 121 194 76 229 75 357 75 353 32 278 7 216 0 196 0 Z N" draw:text-areas="?f165 ?f167 ?f166 ?f168" draw:glue-points="?f103 ?f104 ?f105 ?f106 ?f107 ?f108 ?f109 ?f110 ?f111 ?f112 ?f113 ?f114 ?f115 ?f116 ?f117 ?f118 ?f119 ?f120 ?f121 ?f122 ?f123 ?f124 ?f125 ?f126 ?f127 ?f128 ?f129 ?f130 ?f131 ?f132 ?f133 ?f134 ?f135 ?f136 ?f137 ?f136 ?f138 ?f124 ?f139 ?f140 ?f141 ?f142 ?f143 ?f118 ?f144 ?f145 ?f146 ?f147 ?f148 ?f149 ?f150 ?f151 ?f152 ?f153 ?f154 ?f155 ?f156 ?f157 ?f127 ?f158 ?f159 ?f158 ?f160 ?f161 ?f162 ?f163 ?f164 ?f104 ?f103 ?f104"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532"/>
                <draw:equation draw:name="f8" draw:formula="0 + 2794 - 2598"/>
                <draw:equation draw:name="f9" draw:formula="?f8 * ?f5 / 361"/>
                <draw:equation draw:name="f10" draw:formula="-528 * ?f4 / 532"/>
                <draw:equation draw:name="f11" draw:formula="0 + 2717 - 2598"/>
                <draw:equation draw:name="f12" draw:formula="?f11 * ?f5 / 361"/>
                <draw:equation draw:name="f13" draw:formula="-520 * ?f4 / 532"/>
                <draw:equation draw:name="f14" draw:formula="0 + 2656 - 2598"/>
                <draw:equation draw:name="f15" draw:formula="?f14 * ?f5 / 361"/>
                <draw:equation draw:name="f16" draw:formula="-493 * ?f4 / 532"/>
                <draw:equation draw:name="f17" draw:formula="0 + 2609 - 2598"/>
                <draw:equation draw:name="f18" draw:formula="?f17 * ?f5 / 361"/>
                <draw:equation draw:name="f19" draw:formula="-430 * ?f4 / 532"/>
                <draw:equation draw:name="f20" draw:formula="0 + 2598 - 2598"/>
                <draw:equation draw:name="f21" draw:formula="?f20 * ?f5 / 361"/>
                <draw:equation draw:name="f22" draw:formula="-364 * ?f4 / 532"/>
                <draw:equation draw:name="f23" draw:formula="0 + 2601 - 2598"/>
                <draw:equation draw:name="f24" draw:formula="?f23 * ?f5 / 361"/>
                <draw:equation draw:name="f25" draw:formula="-346 * ?f4 / 532"/>
                <draw:equation draw:name="f26" draw:formula="0 + 2639 - 2598"/>
                <draw:equation draw:name="f27" draw:formula="?f26 * ?f5 / 361"/>
                <draw:equation draw:name="f28" draw:formula="-284 * ?f4 / 532"/>
                <draw:equation draw:name="f29" draw:formula="0 + 2691 - 2598"/>
                <draw:equation draw:name="f30" draw:formula="?f29 * ?f5 / 361"/>
                <draw:equation draw:name="f31" draw:formula="-247 * ?f4 / 532"/>
                <draw:equation draw:name="f32" draw:formula="0 + 2760 - 2598"/>
                <draw:equation draw:name="f33" draw:formula="?f32 * ?f5 / 361"/>
                <draw:equation draw:name="f34" draw:formula="-212 * ?f4 / 532"/>
                <draw:equation draw:name="f35" draw:formula="0 + 2785 - 2598"/>
                <draw:equation draw:name="f36" draw:formula="?f35 * ?f5 / 361"/>
                <draw:equation draw:name="f37" draw:formula="-200 * ?f4 / 532"/>
                <draw:equation draw:name="f38" draw:formula="0 + 2832 - 2598"/>
                <draw:equation draw:name="f39" draw:formula="?f38 * ?f5 / 361"/>
                <draw:equation draw:name="f40" draw:formula="-143 * ?f4 / 532"/>
                <draw:equation draw:name="f41" draw:formula="0 + 2833 - 2598"/>
                <draw:equation draw:name="f42" draw:formula="?f41 * ?f5 / 361"/>
                <draw:equation draw:name="f43" draw:formula="-122 * ?f4 / 532"/>
                <draw:equation draw:name="f44" draw:formula="0 + 2827 - 2598"/>
                <draw:equation draw:name="f45" draw:formula="?f44 * ?f5 / 361"/>
                <draw:equation draw:name="f46" draw:formula="-105 * ?f4 / 532"/>
                <draw:equation draw:name="f47" draw:formula="0 + 2815 - 2598"/>
                <draw:equation draw:name="f48" draw:formula="?f47 * ?f5 / 361"/>
                <draw:equation draw:name="f49" draw:formula="-91 * ?f4 / 532"/>
                <draw:equation draw:name="f50" draw:formula="0 + 2797 - 2598"/>
                <draw:equation draw:name="f51" draw:formula="?f50 * ?f5 / 361"/>
                <draw:equation draw:name="f52" draw:formula="-80 * ?f4 / 532"/>
                <draw:equation draw:name="f53" draw:formula="0 + 2773 - 2598"/>
                <draw:equation draw:name="f54" draw:formula="?f53 * ?f5 / 361"/>
                <draw:equation draw:name="f55" draw:formula="-73 * ?f4 / 532"/>
                <draw:equation draw:name="f56" draw:formula="0 + 2742 - 2598"/>
                <draw:equation draw:name="f57" draw:formula="?f56 * ?f5 / 361"/>
                <draw:equation draw:name="f58" draw:formula="-71 * ?f4 / 532"/>
                <draw:equation draw:name="f59" draw:formula="0 + 2927 - 2598"/>
                <draw:equation draw:name="f60" draw:formula="?f59 * ?f5 / 361"/>
                <draw:equation draw:name="f61" draw:formula="0 + 2952 - 2598"/>
                <draw:equation draw:name="f62" draw:formula="?f61 * ?f5 / 361"/>
                <draw:equation draw:name="f63" draw:formula="0 + 2953 - 2598"/>
                <draw:equation draw:name="f64" draw:formula="?f63 * ?f5 / 361"/>
                <draw:equation draw:name="f65" draw:formula="-167 * ?f4 / 532"/>
                <draw:equation draw:name="f66" draw:formula="0 + 2949 - 2598"/>
                <draw:equation draw:name="f67" draw:formula="?f66 * ?f5 / 361"/>
                <draw:equation draw:name="f68" draw:formula="-186 * ?f4 / 532"/>
                <draw:equation draw:name="f69" draw:formula="0 + 2907 - 2598"/>
                <draw:equation draw:name="f70" draw:formula="?f69 * ?f5 / 361"/>
                <draw:equation draw:name="f71" draw:formula="0 + 2850 - 2598"/>
                <draw:equation draw:name="f72" draw:formula="?f71 * ?f5 / 361"/>
                <draw:equation draw:name="f73" draw:formula="-282 * ?f4 / 532"/>
                <draw:equation draw:name="f74" draw:formula="0 + 2802 - 2598"/>
                <draw:equation draw:name="f75" draw:formula="?f74 * ?f5 / 361"/>
                <draw:equation draw:name="f76" draw:formula="-303 * ?f4 / 532"/>
                <draw:equation draw:name="f77" draw:formula="0 + 2779 - 2598"/>
                <draw:equation draw:name="f78" draw:formula="?f77 * ?f5 / 361"/>
                <draw:equation draw:name="f79" draw:formula="-314 * ?f4 / 532"/>
                <draw:equation draw:name="f80" draw:formula="0 + 2732 - 2598"/>
                <draw:equation draw:name="f81" draw:formula="?f80 * ?f5 / 361"/>
                <draw:equation draw:name="f82" draw:formula="-354 * ?f4 / 532"/>
                <draw:equation draw:name="f83" draw:formula="0 + 2722 - 2598"/>
                <draw:equation draw:name="f84" draw:formula="?f83 * ?f5 / 361"/>
                <draw:equation draw:name="f85" draw:formula="-390 * ?f4 / 532"/>
                <draw:equation draw:name="f86" draw:formula="0 + 2725 - 2598"/>
                <draw:equation draw:name="f87" draw:formula="?f86 * ?f5 / 361"/>
                <draw:equation draw:name="f88" draw:formula="-407 * ?f4 / 532"/>
                <draw:equation draw:name="f89" draw:formula="0 + 2792 - 2598"/>
                <draw:equation draw:name="f90" draw:formula="?f89 * ?f5 / 361"/>
                <draw:equation draw:name="f91" draw:formula="-452 * ?f4 / 532"/>
                <draw:equation draw:name="f92" draw:formula="-453 * ?f4 / 532"/>
                <draw:equation draw:name="f93" draw:formula="0 + 2955 - 2598"/>
                <draw:equation draw:name="f94" draw:formula="?f93 * ?f5 / 361"/>
                <draw:equation draw:name="f95" draw:formula="0 + 2951 - 2598"/>
                <draw:equation draw:name="f96" draw:formula="?f95 * ?f5 / 361"/>
                <draw:equation draw:name="f97" draw:formula="-496 * ?f4 / 532"/>
                <draw:equation draw:name="f98" draw:formula="0 + 2876 - 2598"/>
                <draw:equation draw:name="f99" draw:formula="?f98 * ?f5 / 361"/>
                <draw:equation draw:name="f100" draw:formula="-521 * ?f4 / 532"/>
                <draw:equation draw:name="f101" draw:formula="0 + 2814 - 2598"/>
                <draw:equation draw:name="f102" draw:formula="?f101 * ?f5 / 361"/>
                <draw:equation draw:name="f103" draw:formula="?f9 / ?f6"/>
                <draw:equation draw:name="f104" draw:formula="?f10 / ?f7"/>
                <draw:equation draw:name="f105" draw:formula="?f12 / ?f6"/>
                <draw:equation draw:name="f106" draw:formula="?f13 / ?f7"/>
                <draw:equation draw:name="f107" draw:formula="?f15 / ?f6"/>
                <draw:equation draw:name="f108" draw:formula="?f16 / ?f7"/>
                <draw:equation draw:name="f109" draw:formula="?f18 / ?f6"/>
                <draw:equation draw:name="f110" draw:formula="?f19 / ?f7"/>
                <draw:equation draw:name="f111" draw:formula="?f21 / ?f6"/>
                <draw:equation draw:name="f112" draw:formula="?f22 / ?f7"/>
                <draw:equation draw:name="f113" draw:formula="?f24 / ?f6"/>
                <draw:equation draw:name="f114" draw:formula="?f25 / ?f7"/>
                <draw:equation draw:name="f115" draw:formula="?f27 / ?f6"/>
                <draw:equation draw:name="f116" draw:formula="?f28 / ?f7"/>
                <draw:equation draw:name="f117" draw:formula="?f30 / ?f6"/>
                <draw:equation draw:name="f118" draw:formula="?f31 / ?f7"/>
                <draw:equation draw:name="f119" draw:formula="?f33 / ?f6"/>
                <draw:equation draw:name="f120" draw:formula="?f34 / ?f7"/>
                <draw:equation draw:name="f121" draw:formula="?f36 / ?f6"/>
                <draw:equation draw:name="f122" draw:formula="?f37 / ?f7"/>
                <draw:equation draw:name="f123" draw:formula="?f39 / ?f6"/>
                <draw:equation draw:name="f124" draw:formula="?f40 / ?f7"/>
                <draw:equation draw:name="f125" draw:formula="?f42 / ?f6"/>
                <draw:equation draw:name="f126" draw:formula="?f43 / ?f7"/>
                <draw:equation draw:name="f127" draw:formula="?f45 / ?f6"/>
                <draw:equation draw:name="f128" draw:formula="?f46 / ?f7"/>
                <draw:equation draw:name="f129" draw:formula="?f48 / ?f6"/>
                <draw:equation draw:name="f130" draw:formula="?f49 / ?f7"/>
                <draw:equation draw:name="f131" draw:formula="?f51 / ?f6"/>
                <draw:equation draw:name="f132" draw:formula="?f52 / ?f7"/>
                <draw:equation draw:name="f133" draw:formula="?f54 / ?f6"/>
                <draw:equation draw:name="f134" draw:formula="?f55 / ?f7"/>
                <draw:equation draw:name="f135" draw:formula="?f57 / ?f6"/>
                <draw:equation draw:name="f136" draw:formula="?f58 / ?f7"/>
                <draw:equation draw:name="f137" draw:formula="?f60 / ?f6"/>
                <draw:equation draw:name="f138" draw:formula="?f62 / ?f6"/>
                <draw:equation draw:name="f139" draw:formula="?f64 / ?f6"/>
                <draw:equation draw:name="f140" draw:formula="?f65 / ?f7"/>
                <draw:equation draw:name="f141" draw:formula="?f67 / ?f6"/>
                <draw:equation draw:name="f142" draw:formula="?f68 / ?f7"/>
                <draw:equation draw:name="f143" draw:formula="?f70 / ?f6"/>
                <draw:equation draw:name="f144" draw:formula="?f72 / ?f6"/>
                <draw:equation draw:name="f145" draw:formula="?f73 / ?f7"/>
                <draw:equation draw:name="f146" draw:formula="?f75 / ?f6"/>
                <draw:equation draw:name="f147" draw:formula="?f76 / ?f7"/>
                <draw:equation draw:name="f148" draw:formula="?f78 / ?f6"/>
                <draw:equation draw:name="f149" draw:formula="?f79 / ?f7"/>
                <draw:equation draw:name="f150" draw:formula="?f81 / ?f6"/>
                <draw:equation draw:name="f151" draw:formula="?f82 / ?f7"/>
                <draw:equation draw:name="f152" draw:formula="?f84 / ?f6"/>
                <draw:equation draw:name="f153" draw:formula="?f85 / ?f7"/>
                <draw:equation draw:name="f154" draw:formula="?f87 / ?f6"/>
                <draw:equation draw:name="f155" draw:formula="?f88 / ?f7"/>
                <draw:equation draw:name="f156" draw:formula="?f90 / ?f6"/>
                <draw:equation draw:name="f157" draw:formula="?f91 / ?f7"/>
                <draw:equation draw:name="f158" draw:formula="?f92 / ?f7"/>
                <draw:equation draw:name="f159" draw:formula="?f94 / ?f6"/>
                <draw:equation draw:name="f160" draw:formula="?f96 / ?f6"/>
                <draw:equation draw:name="f161" draw:formula="?f97 / ?f7"/>
                <draw:equation draw:name="f162" draw:formula="?f99 / ?f6"/>
                <draw:equation draw:name="f163" draw:formula="?f100 / ?f7"/>
                <draw:equation draw:name="f164" draw:formula="?f102 / ?f6"/>
                <draw:equation draw:name="f165" draw:formula="0 / ?f6"/>
                <draw:equation draw:name="f166" draw:formula="?f1 / ?f6"/>
                <draw:equation draw:name="f167" draw:formula="0 / ?f7"/>
                <draw:equation draw:name="f168" draw:formula="?f3 / ?f7"/>
              </draw:enhanced-geometry>
            </draw:custom-shape>
            <draw:custom-shape svg:x="2.00262in" svg:y="1.62402in" svg:width="0.44899in" svg:height="0.65453in" draw:id="id106" draw:style-name="a425" draw:name="Freeform 122">
              <svg:title/>
              <svg:desc/>
              <text:p text:style-name="a424" text:class-names="" text:cond-style-name=""><text:span text:style-name="a423" text:class-names=""/></text:p>
              <draw:enhanced-geometry xmlns:dr3d="urn:oasis:names:tc:opendocument:xmlns:dr3d:1.0" draw:type="non-primitive" svg:viewBox="0 0 361 532" draw:enhanced-path="M 357 75 L 229 75 248 78 267 82 342 114 361 125 357 75 Z N" draw:text-areas="?f36 ?f38 ?f37 ?f39" draw:glue-points="?f25 ?f26 ?f27 ?f26 ?f28 ?f29 ?f30 ?f31 ?f32 ?f33 ?f34 ?f35 ?f25 ?f2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532"/>
                <draw:equation draw:name="f8" draw:formula="0 + 2955 - 2598"/>
                <draw:equation draw:name="f9" draw:formula="?f8 * ?f5 / 361"/>
                <draw:equation draw:name="f10" draw:formula="-453 * ?f4 / 532"/>
                <draw:equation draw:name="f11" draw:formula="0 + 2827 - 2598"/>
                <draw:equation draw:name="f12" draw:formula="?f11 * ?f5 / 361"/>
                <draw:equation draw:name="f13" draw:formula="0 + 2846 - 2598"/>
                <draw:equation draw:name="f14" draw:formula="?f13 * ?f5 / 361"/>
                <draw:equation draw:name="f15" draw:formula="-450 * ?f4 / 532"/>
                <draw:equation draw:name="f16" draw:formula="0 + 2865 - 2598"/>
                <draw:equation draw:name="f17" draw:formula="?f16 * ?f5 / 361"/>
                <draw:equation draw:name="f18" draw:formula="-446 * ?f4 / 532"/>
                <draw:equation draw:name="f19" draw:formula="0 + 2940 - 2598"/>
                <draw:equation draw:name="f20" draw:formula="?f19 * ?f5 / 361"/>
                <draw:equation draw:name="f21" draw:formula="-414 * ?f4 / 532"/>
                <draw:equation draw:name="f22" draw:formula="0 + 2959 - 2598"/>
                <draw:equation draw:name="f23" draw:formula="?f22 * ?f5 / 361"/>
                <draw:equation draw:name="f24" draw:formula="-403 * ?f4 / 532"/>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8 / ?f7"/>
                <draw:equation draw:name="f32" draw:formula="?f20 / ?f6"/>
                <draw:equation draw:name="f33" draw:formula="?f21 / ?f7"/>
                <draw:equation draw:name="f34" draw:formula="?f23 / ?f6"/>
                <draw:equation draw:name="f35" draw:formula="?f24 / ?f7"/>
                <draw:equation draw:name="f36" draw:formula="0 / ?f6"/>
                <draw:equation draw:name="f37" draw:formula="?f1 / ?f6"/>
                <draw:equation draw:name="f38" draw:formula="0 / ?f7"/>
                <draw:equation draw:name="f39" draw:formula="?f3 / ?f7"/>
              </draw:enhanced-geometry>
            </draw:custom-shape>
          </draw:g>
        </draw:g>
        <draw:frame draw:id="id92" draw:style-name="a397" draw:name="Picture 84" svg:x="1.37814in" svg:y="4.7753in" svg:width="3.08945in" svg:height="2.45452in" style:rel-width="scale" style:rel-height="scale">
          <draw:image xlink:href="media/image2.png" xlink:type="simple" xlink:show="embed" xlink:actuate="onLoad"/>
          <svg:title/>
          <svg:desc/>
        </draw:frame>
        <draw:frame draw:id="id93" draw:style-name="a398" draw:name="圖片 30" svg:x="2.71656in" svg:y="4.77051in" svg:width="0.90628in" svg:height="0.90551in" style:rel-width="scale" style:rel-height="scale">
          <draw:image xlink:href="media/image3.png" xlink:type="simple" xlink:show="embed" xlink:actuate="onLoad"/>
          <svg:title/>
          <svg:desc/>
        </draw:frame>
        <draw:custom-shape svg:x="1.50629in" svg:y="0.14194in" svg:width="2.83465in" svg:height="0.70684in" draw:id="id94" draw:style-name="a415" draw:name="矩形 128">
          <svg:title/>
          <svg:desc/>
          <text:p text:style-name="a404" text:class-names="" text:cond-style-name=""><text:span text:style-name="a399" text:class-names="">236</text:span><text:span text:style-name="a400" text:class-names="">新北市土城區學府路一段</text:span><text:span text:style-name="a401" text:class-names="">241</text:span><text:span text:style-name="a402" text:class-names="">號</text:span><text:span text:style-name="a403" text:class-names=""/></text:p>
          <text:p text:style-name="a410" text:class-names="" text:cond-style-name=""><text:span text:style-name="a405" text:class-names="">總機（</text:span><text:span text:style-name="a406" text:class-names="">02</text:span><text:span text:style-name="a407" text:class-names="">）</text:span><text:span text:style-name="a408" text:class-names="">2261-2483</text:span><text:span text:style-name="a409" text:class-names=""/></text:p>
          <text:p text:style-name="a414" text:class-names="" text:cond-style-name=""><text:span text:style-name="a411" text:class-names="">https</text:span><text:span text:style-name="a412" text:class-names="">://www.ntvs.ntpc.edu.tw</text:span><text:span text:style-name="a413" text:class-names=""/></text:p>
          <draw:enhanced-geometry xmlns:dr3d="urn:oasis:names:tc:opendocument:xmlns:dr3d:1.0" draw:type="non-primitive" svg:viewBox="0 0 21600 21600" draw:enhanced-path="M 0 0 L 21600 0 21600 21600 0 21600 Z N" draw:mirror-vertical="true"/>
        </draw:custom-shape>
        <draw:frame draw:id="id95" draw:style-name="a416" draw:name="圖片 1" svg:x="2.69857in" svg:y="4.7682in" svg:width="0.9285in" svg:height="0.923in" style:rel-width="scale" style:rel-height="scale">
          <draw:image xlink:href="media/image4.png" xlink:type="simple" xlink:show="embed" xlink:actuate="onLoad"/>
          <svg:title/>
          <svg:desc/>
        </draw:frame>
      </draw:page>
      <draw:page draw:name="Slide4" draw:style-name="a669" draw:master-page-name="Master1-Layout1-title-標題投影片" presentation:presentation-page-layout-name="Master1-PPL1" draw:id="Slide-259">
        <draw:g draw:name="群組 15" draw:id="id188">
          <svg:title/>
          <svg:desc/>
          <draw:frame draw:id="id195" draw:style-name="a732" draw:name="圖片 1" svg:x="0in" svg:y="4.1335in" svg:width="5.84722in" svg:height="4.10204in" style:rel-width="scale" style:rel-height="scale">
            <draw:image xlink:href="media/image5.png" xlink:type="simple" xlink:show="embed" xlink:actuate="onLoad"/>
            <svg:title/>
            <svg:desc/>
          </draw:frame>
          <draw:custom-shape svg:x="1.95332in" svg:y="7.5367in" svg:width="2.73267in" svg:height="0.33939in" draw:id="id196" draw:style-name="a755" draw:name="矩形 1133">
            <svg:title/>
            <svg:desc/>
            <text:p text:style-name="a735" text:class-names="" text:cond-style-name=""><text:span text:style-name="a733" text:class-names="">新北市立新北高級工業職業學校</text:span><text:span text:style-name="a734" text:class-names=""/></text:p>
            <text:p text:style-name="a754" text:class-names="" text:cond-style-name=""><text:span text:style-name="a736" text:class-names="">New</text:span><text:span text:style-name="a737" text:class-names=""><text:s text:c="1"/></text:span><text:span text:style-name="a738" text:class-names="">Taipei</text:span><text:span text:style-name="a739" text:class-names=""><text:s text:c="1"/></text:span><text:span text:style-name="a740" text:class-names="">Municipal</text:span><text:span text:style-name="a741" text:class-names=""><text:s text:c="1"/></text:span><text:span text:style-name="a742" text:class-names="">New</text:span><text:span text:style-name="a743" text:class-names=""><text:s text:c="1"/></text:span><text:span text:style-name="a744" text:class-names="">Taipei</text:span><text:span text:style-name="a745" text:class-names=""><text:s text:c="1"/></text:span><text:span text:style-name="a746" text:class-names="">Industrial</text:span><text:span text:style-name="a747" text:class-names=""><text:s text:c="1"/></text:span><text:span text:style-name="a748" text:class-names="">Vocational</text:span><text:span text:style-name="a749" text:class-names=""><text:s text:c="1"/></text:span><text:span text:style-name="a750" text:class-names="">High</text:span><text:span text:style-name="a751" text:class-names=""><text:s text:c="1"/></text:span><text:span text:style-name="a752" text:class-names="">School</text:span><text:span text:style-name="a753" text:class-names=""/></text:p>
            <draw:enhanced-geometry xmlns:dr3d="urn:oasis:names:tc:opendocument:xmlns:dr3d:1.0" draw:type="non-primitive" svg:viewBox="0 0 21600 21600" draw:enhanced-path="M 0 0 L 21600 0 21600 21600 0 21600 Z N"/>
          </draw:custom-shape>
          <draw:custom-shape svg:x="1.35321in" svg:y="7.28923in" svg:width="0.61235in" svg:height="0.49495in" draw:id="id197" draw:style-name="a758" draw:name="矩形 1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frame draw:id="id198" draw:style-name="a759" draw:name="圖片 2" svg:x="1.62881in" svg:y="7.45707in" svg:width="0.37433in" svg:height="0.37211in" style:rel-width="scale" style:rel-height="scale">
            <draw:image xlink:href="media/image6.png" xlink:type="simple" xlink:show="embed" xlink:actuate="onLoad"/>
            <svg:title/>
            <svg:desc/>
          </draw:frame>
        </draw:g>
        <draw:frame draw:id="id189" draw:style-name="a670" draw:name="圖片 3" svg:x="0.86014in" svg:y="1.54576in" svg:width="4.12693in" svg:height="1.04234in" style:rel-width="scale" style:rel-height="scale">
          <draw:image xlink:href="media/image7.png" xlink:type="simple" xlink:show="embed" xlink:actuate="onLoad"/>
          <svg:title/>
          <svg:desc/>
        </draw:frame>
        <draw:custom-shape svg:x="0.65983in" svg:y="4.44679in" svg:width="4.52756in" svg:height="1.75026in" draw:id="id190" draw:style-name="a698" draw:name="矩形 1137">
          <svg:title/>
          <svg:desc/>
          <text:p text:style-name="a685" text:class-names="" text:cond-style-name=""><text:span text:style-name="a671" text:class-names=""><text:s text:c="1"/></text:span><text:span text:style-name="a672" text:class-names=""><text:s text:c="9"/>謹</text:span><text:span text:style-name="a673" text:class-names="">訂於</text:span><text:span text:style-name="a674" text:class-names="">中華民國</text:span><text:span text:style-name="a675" text:class-names="">○</text:span><text:span text:style-name="a676" text:class-names="">年</text:span><text:span text:style-name="a677" text:class-names="">○</text:span><text:span text:style-name="a678" text:class-names="">月</text:span><text:span text:style-name="a679" text:class-names="">○</text:span><text:span text:style-name="a680" text:class-names="">日</text:span><text:span text:style-name="a681" text:class-names="">（</text:span><text:span text:style-name="a682" text:class-names="">星期</text:span><text:span text:style-name="a683" text:class-names="">○）</text:span><text:span text:style-name="a684" text:class-names=""/></text:p>
          <text:p text:style-name="a692" text:class-names="" text:cond-style-name=""><text:span text:style-name="a686" text:class-names="">上</text:span><text:span text:style-name="a687" text:class-names="">/</text:span><text:span text:style-name="a688" text:class-names="">下午○時○分</text:span><text:span text:style-name="a689" text:class-names=""><text:s text:c="1"/></text:span><text:span text:style-name="a690" text:class-names="">假本校○○○舉行「○○○○○○○○○○○」 敬請</text:span><text:span text:style-name="a691" text:class-names=""/></text:p>
          <text:p text:style-name="a697" text:class-names="" text:cond-style-name=""><text:span text:style-name="a693" text:class-names="">蒞臨</text:span><text:span text:style-name="a694" text:class-names="">指</text:span><text:span text:style-name="a695" text:class-names="">導</text:span><text:span text:style-name="a696" text:class-names=""/></text:p>
          <draw:enhanced-geometry xmlns:dr3d="urn:oasis:names:tc:opendocument:xmlns:dr3d:1.0" draw:type="non-primitive" svg:viewBox="0 0 21600 21600" draw:enhanced-path="M 0 0 L 21600 0 21600 21600 0 21600 Z N"/>
        </draw:custom-shape>
        <draw:custom-shape svg:x="1.48552in" svg:y="6.89941in" svg:width="5.84227in" svg:height="0.21317in" draw:id="id191" draw:style-name="a707" draw:name="矩形 181">
          <svg:title/>
          <svg:desc/>
          <text:p text:style-name="a706" text:class-names="" text:cond-style-name=""><text:span text:style-name="a699" text:class-names="">新北市立新北高工 <text:s text:c="5"/></text:span><text:span text:style-name="a700" text:class-names=""><text:tab/></text:span><text:span text:style-name="a701" text:class-names=""><text:s text:c="33"/></text:span><text:span text:style-name="a702" text:class-names=""><text:s text:c="3"/></text:span><text:span text:style-name="a703" text:class-names="">敬</text:span><text:span text:style-name="a704" text:class-names="">邀</text:span><text:span text:style-name="a705" text:class-names=""/></text:p>
          <draw:enhanced-geometry xmlns:dr3d="urn:oasis:names:tc:opendocument:xmlns:dr3d:1.0" draw:type="non-primitive" svg:viewBox="0 0 21600 21600" draw:enhanced-path="M 0 0 L 21600 0 21600 21600 0 21600 Z N"/>
        </draw:custom-shape>
        <draw:g draw:name="群組 5" draw:id="id192">
          <svg:title/>
          <svg:desc/>
          <draw:custom-shape svg:x="3.11561in" svg:y="6.54396in" svg:width="1.37795in" svg:height="0.83586in" draw:id="id193" draw:style-name="a719" draw:name="矩形 1139">
            <svg:title/>
            <svg:desc/>
            <text:p text:style-name="a710" text:class-names="" text:cond-style-name=""><text:span text:style-name="a708" text:class-names="">校長</text:span><text:span text:style-name="a709" text:class-names=""/></text:p>
            <text:p text:style-name="a714" text:class-names="" text:cond-style-name=""><text:span text:style-name="a711" text:class-names="">家長會</text:span><text:span text:style-name="a712" text:class-names="">會長</text:span><text:span text:style-name="a713" text:class-names=""/></text:p>
            <text:p text:style-name="a718" text:class-names="" text:cond-style-name=""><text:span text:style-name="a715" text:class-names="">校友會</text:span><text:span text:style-name="a716" text:class-names="">理事長</text:span><text:span text:style-name="a717" text:class-names=""/></text:p>
            <draw:enhanced-geometry xmlns:dr3d="urn:oasis:names:tc:opendocument:xmlns:dr3d:1.0" draw:type="non-primitive" svg:viewBox="0 0 21600 21600" draw:enhanced-path="M 0 0 L 21600 0 21600 21600 0 21600 Z N"/>
          </draw:custom-shape>
          <draw:custom-shape svg:x="4.38964in" svg:y="6.54396in" svg:width="0.7874in" svg:height="0.83586in" draw:id="id194" draw:style-name="a731" draw:name="矩形 62">
            <svg:title/>
            <svg:desc/>
            <text:p text:style-name="a722" text:class-names="" text:cond-style-name=""><text:span text:style-name="a720" text:class-names="">林清南</text:span><text:span text:style-name="a721" text:class-names=""/></text:p>
            <text:p text:style-name="a725" text:class-names="" text:cond-style-name=""><text:span text:style-name="a723" text:class-names="">柯玉敏</text:span><text:span text:style-name="a724" text:class-names=""/></text:p>
            <text:p text:style-name="a730" text:class-names="" text:cond-style-name=""><text:span text:style-name="a726" text:class-names="">何</text:span><text:span text:style-name="a727" text:class-names="">晨</text:span><text:span text:style-name="a728" text:class-names="">嫚</text:span><text:span text:style-name="a729" text:class-names=""/></text:p>
            <draw:enhanced-geometry xmlns:dr3d="urn:oasis:names:tc:opendocument:xmlns:dr3d:1.0" draw:type="non-primitive" svg:viewBox="0 0 21600 21600" draw:enhanced-path="M 0 0 L 21600 0 21600 21600 0 21600 Z N"/>
          </draw:custom-shape>
        </draw:g>
      </draw:page>
      <draw:page draw:name="Slide1" draw:style-name="a760" draw:master-page-name="Master1-Layout1-title-標題投影片" presentation:presentation-page-layout-name="Master1-PPL1" draw:id="Slide-256">
        <draw:custom-shape svg:x="0.65983in" svg:y="1.38498in" svg:width="4.52756in" svg:height="1.75026in" draw:id="id199" draw:style-name="a785" draw:name="矩形 1137">
          <svg:title/>
          <svg:desc/>
          <text:p text:style-name="a772" text:class-names="" text:cond-style-name=""><text:span text:style-name="a761" text:class-names=""><text:s text:c="10"/>謹</text:span><text:span text:style-name="a762" text:class-names="">訂於</text:span><text:span text:style-name="a763" text:class-names="">中華民國</text:span><text:span text:style-name="a764" text:class-names="">○</text:span><text:span text:style-name="a765" text:class-names="">年</text:span><text:span text:style-name="a766" text:class-names="">○</text:span><text:span text:style-name="a767" text:class-names="">月</text:span><text:span text:style-name="a768" text:class-names="">○</text:span><text:span text:style-name="a769" text:class-names="">日</text:span><text:span text:style-name="a770" text:class-names="">（星期○）</text:span><text:span text:style-name="a771" text:class-names=""/></text:p>
          <text:p text:style-name="a779" text:class-names="" text:cond-style-name=""><text:span text:style-name="a773" text:class-names="">上</text:span><text:span text:style-name="a774" text:class-names="">/</text:span><text:span text:style-name="a775" text:class-names="">下午○時○分</text:span><text:span text:style-name="a776" text:class-names=""><text:s text:c="1"/></text:span><text:span text:style-name="a777" text:class-names="">假本校○○○舉行「○○○○○○○○○○○」 敬請</text:span><text:span text:style-name="a778" text:class-names=""/></text:p>
          <text:p text:style-name="a784" text:class-names="" text:cond-style-name=""><text:span text:style-name="a780" text:class-names="">蒞臨</text:span><text:span text:style-name="a781" text:class-names="">指</text:span><text:span text:style-name="a782" text:class-names="">導</text:span><text:span text:style-name="a783" text:class-names=""/></text:p>
          <draw:enhanced-geometry xmlns:dr3d="urn:oasis:names:tc:opendocument:xmlns:dr3d:1.0" draw:type="non-primitive" svg:viewBox="0 0 21600 21600" draw:enhanced-path="M 0 0 L 21600 0 21600 21600 0 21600 Z N"/>
        </draw:custom-shape>
        <draw:custom-shape svg:x="1.48552in" svg:y="3.58507in" svg:width="5.84227in" svg:height="0.21317in" draw:id="id200" draw:style-name="a794" draw:name="矩形 181">
          <svg:title/>
          <svg:desc/>
          <text:p text:style-name="a793" text:class-names="" text:cond-style-name=""><text:span text:style-name="a786" text:class-names="">新北市立新北高工 <text:s text:c="5"/></text:span><text:span text:style-name="a787" text:class-names=""><text:tab/></text:span><text:span text:style-name="a788" text:class-names=""><text:s text:c="33"/></text:span><text:span text:style-name="a789" text:class-names=""><text:s text:c="3"/></text:span><text:span text:style-name="a790" text:class-names="">敬</text:span><text:span text:style-name="a791" text:class-names="">邀</text:span><text:span text:style-name="a792" text:class-names=""/></text:p>
          <draw:enhanced-geometry xmlns:dr3d="urn:oasis:names:tc:opendocument:xmlns:dr3d:1.0" draw:type="non-primitive" svg:viewBox="0 0 21600 21600" draw:enhanced-path="M 0 0 L 21600 0 21600 21600 0 21600 Z N"/>
        </draw:custom-shape>
        <draw:g draw:name="群組 5" draw:id="id201">
          <svg:title/>
          <svg:desc/>
          <draw:custom-shape svg:x="3.11561in" svg:y="3.22962in" svg:width="1.37795in" svg:height="0.83586in" draw:id="id220" draw:style-name="a899" draw:name="矩形 1139">
            <svg:title/>
            <svg:desc/>
            <text:p text:style-name="a890" text:class-names="" text:cond-style-name=""><text:span text:style-name="a888" text:class-names="">校長</text:span><text:span text:style-name="a889" text:class-names=""/></text:p>
            <text:p text:style-name="a894" text:class-names="" text:cond-style-name=""><text:span text:style-name="a891" text:class-names="">家長會</text:span><text:span text:style-name="a892" text:class-names="">會長</text:span><text:span text:style-name="a893" text:class-names=""/></text:p>
            <text:p text:style-name="a898" text:class-names="" text:cond-style-name=""><text:span text:style-name="a895" text:class-names="">校友會</text:span><text:span text:style-name="a896" text:class-names="">理事長</text:span><text:span text:style-name="a897" text:class-names=""/></text:p>
            <draw:enhanced-geometry xmlns:dr3d="urn:oasis:names:tc:opendocument:xmlns:dr3d:1.0" draw:type="non-primitive" svg:viewBox="0 0 21600 21600" draw:enhanced-path="M 0 0 L 21600 0 21600 21600 0 21600 Z N"/>
          </draw:custom-shape>
          <draw:custom-shape svg:x="4.38964in" svg:y="3.22962in" svg:width="0.7874in" svg:height="0.83586in" draw:id="id221" draw:style-name="a911" draw:name="矩形 62">
            <svg:title/>
            <svg:desc/>
            <text:p text:style-name="a902" text:class-names="" text:cond-style-name=""><text:span text:style-name="a900" text:class-names="">林清南</text:span><text:span text:style-name="a901" text:class-names=""/></text:p>
            <text:p text:style-name="a905" text:class-names="" text:cond-style-name=""><text:span text:style-name="a903" text:class-names="">柯玉敏</text:span><text:span text:style-name="a904" text:class-names=""/></text:p>
            <text:p text:style-name="a910" text:class-names="" text:cond-style-name=""><text:span text:style-name="a906" text:class-names="">何</text:span><text:span text:style-name="a907" text:class-names="">晨</text:span><text:span text:style-name="a908" text:class-names="">嫚</text:span><text:span text:style-name="a909" text:class-names=""/></text:p>
            <draw:enhanced-geometry xmlns:dr3d="urn:oasis:names:tc:opendocument:xmlns:dr3d:1.0" draw:type="non-primitive" svg:viewBox="0 0 21600 21600" draw:enhanced-path="M 0 0 L 21600 0 21600 21600 0 21600 Z N"/>
          </draw:custom-shape>
        </draw:g>
        <draw:frame draw:id="id202" draw:style-name="a795" draw:name="圖片 1" svg:x="0in" svg:y="4.1335in" svg:width="5.84722in" svg:height="4.10204in" style:rel-width="scale" style:rel-height="scale">
          <draw:image xlink:href="media/image5.png" xlink:type="simple" xlink:show="embed" xlink:actuate="onLoad"/>
          <svg:title/>
          <svg:desc/>
        </draw:frame>
        <draw:custom-shape svg:x="1.95332in" svg:y="7.5367in" svg:width="2.73267in" svg:height="0.33939in" draw:id="id203" draw:style-name="a818" draw:name="矩形 1133">
          <svg:title/>
          <svg:desc/>
          <text:p text:style-name="a798" text:class-names="" text:cond-style-name=""><text:span text:style-name="a796" text:class-names="">新北市立新北高級工業職業學校</text:span><text:span text:style-name="a797" text:class-names=""/></text:p>
          <text:p text:style-name="a817" text:class-names="" text:cond-style-name=""><text:span text:style-name="a799" text:class-names="">New</text:span><text:span text:style-name="a800" text:class-names=""><text:s text:c="1"/></text:span><text:span text:style-name="a801" text:class-names="">Taipei</text:span><text:span text:style-name="a802" text:class-names=""><text:s text:c="1"/></text:span><text:span text:style-name="a803" text:class-names="">Municipal</text:span><text:span text:style-name="a804" text:class-names=""><text:s text:c="1"/></text:span><text:span text:style-name="a805" text:class-names="">New</text:span><text:span text:style-name="a806" text:class-names=""><text:s text:c="1"/></text:span><text:span text:style-name="a807" text:class-names="">Taipei</text:span><text:span text:style-name="a808" text:class-names=""><text:s text:c="1"/></text:span><text:span text:style-name="a809" text:class-names="">Industrial</text:span><text:span text:style-name="a810" text:class-names=""><text:s text:c="1"/></text:span><text:span text:style-name="a811" text:class-names="">Vocational</text:span><text:span text:style-name="a812" text:class-names=""><text:s text:c="1"/></text:span><text:span text:style-name="a813" text:class-names="">High</text:span><text:span text:style-name="a814" text:class-names=""><text:s text:c="1"/></text:span><text:span text:style-name="a815" text:class-names="">School</text:span><text:span text:style-name="a816" text:class-names=""/></text:p>
          <draw:enhanced-geometry xmlns:dr3d="urn:oasis:names:tc:opendocument:xmlns:dr3d:1.0" draw:type="non-primitive" svg:viewBox="0 0 21600 21600" draw:enhanced-path="M 0 0 L 21600 0 21600 21600 0 21600 Z N"/>
        </draw:custom-shape>
        <draw:custom-shape svg:x="1.35321in" svg:y="7.28923in" svg:width="0.61235in" svg:height="0.49495in" draw:id="id204" draw:style-name="a821" draw:name="矩形 1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frame draw:id="id205" draw:style-name="a822" draw:name="圖片 2" svg:x="1.62881in" svg:y="7.45707in" svg:width="0.37433in" svg:height="0.37211in" style:rel-width="scale" style:rel-height="scale">
          <draw:image xlink:href="media/image6.png" xlink:type="simple" xlink:show="embed" xlink:actuate="onLoad"/>
          <svg:title/>
          <svg:desc/>
        </draw:frame>
        <draw:frame draw:id="id206" draw:style-name="a823" draw:name="圖片 3" svg:x="0.70009in" svg:y="0.15968in" svg:width="4.44705in" svg:height="1.40679in" style:rel-width="scale" style:rel-height="scale">
          <draw:image xlink:href="media/image7.png" xlink:type="simple" xlink:show="embed" xlink:actuate="onLoad"/>
          <svg:title/>
          <svg:desc/>
        </draw:frame>
        <draw:custom-shape svg:x="1.28975in" svg:y="4.44134in" svg:width="3.26772in" svg:height="0.21513in" draw:id="id207" draw:style-name="a828" draw:name="矩形 87">
          <svg:title/>
          <svg:desc/>
          <text:p text:style-name="a827" text:class-names="" text:cond-style-name=""><text:span text:style-name="a824" text:class-names="">活動</text:span><text:span text:style-name="a825" text:class-names="">流程</text:span><text:span text:style-name="a826" text:class-names=""/></text:p>
          <draw:enhanced-geometry xmlns:dr3d="urn:oasis:names:tc:opendocument:xmlns:dr3d:1.0" draw:type="non-primitive" svg:viewBox="0 0 21600 21600" draw:enhanced-path="M 0 0 L 21600 0 21600 21600 0 21600 Z N"/>
        </draw:custom-shape>
        <draw:custom-shape svg:x="0.3642in" svg:y="4.73699in" svg:width="0.98425in" svg:height="0.31496in" draw:id="id208" draw:style-name="a835" draw:name="圓角矩形 88">
          <svg:title/>
          <svg:desc/>
          <text:p text:style-name="a834" text:class-names="" text:cond-style-name=""><text:span text:style-name="a829" text:class-names="">00</text:span><text:span text:style-name="a830" text:class-names="">：</text:span><text:span text:style-name="a831" text:class-names="">0</text:span><text:span text:style-name="a832" text:class-names="">0</text:span><text:span text:style-name="a8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5.16294in" svg:width="0.98425in" svg:height="0.31496in" draw:id="id209" draw:style-name="a841" draw:name="圓角矩形 89">
          <svg:title/>
          <svg:desc/>
          <text:p text:style-name="a840" text:class-names="" text:cond-style-name=""><text:span text:style-name="a836" text:class-names="">00</text:span><text:span text:style-name="a837" text:class-names="">：</text:span><text:span text:style-name="a838" text:class-names="">00</text:span><text:span text:style-name="a8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5.57665in" svg:width="0.98425in" svg:height="0.31496in" draw:id="id210" draw:style-name="a847" draw:name="圓角矩形 90">
          <svg:title/>
          <svg:desc/>
          <text:p text:style-name="a846" text:class-names="" text:cond-style-name=""><text:span text:style-name="a842" text:class-names="">00</text:span><text:span text:style-name="a843" text:class-names="">：</text:span><text:span text:style-name="a844" text:class-names="">00</text:span><text:span text:style-name="a8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5.98419in" svg:width="0.98425in" svg:height="0.31496in" draw:id="id211" draw:style-name="a853" draw:name="圓角矩形 91">
          <svg:title/>
          <svg:desc/>
          <text:p text:style-name="a852" text:class-names="" text:cond-style-name=""><text:span text:style-name="a848" text:class-names="">00</text:span><text:span text:style-name="a849" text:class-names="">：</text:span><text:span text:style-name="a850" text:class-names="">00</text:span><text:span text:style-name="a8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6.40408in" svg:width="0.98425in" svg:height="0.31496in" draw:id="id212" draw:style-name="a859" draw:name="圓角矩形 92">
          <svg:title/>
          <svg:desc/>
          <text:p text:style-name="a858" text:class-names="" text:cond-style-name=""><text:span text:style-name="a854" text:class-names="">00</text:span><text:span text:style-name="a855" text:class-names="">：</text:span><text:span text:style-name="a856" text:class-names="">00</text:span><text:span text:style-name="a8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6.81779in" svg:width="0.98425in" svg:height="0.31496in" draw:id="id213" draw:style-name="a865" draw:name="圓角矩形 93">
          <svg:title/>
          <svg:desc/>
          <text:p text:style-name="a864" text:class-names="" text:cond-style-name=""><text:span text:style-name="a860" text:class-names="">00</text:span><text:span text:style-name="a861" text:class-names="">：</text:span><text:span text:style-name="a862" text:class-names="">00</text:span><text:span text:style-name="a8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4.74683in" svg:width="3.93701in" svg:height="0.29528in" draw:id="id214" draw:style-name="a868" draw:name="圓角矩形 94">
          <svg:title/>
          <svg:desc/>
          <text:p text:style-name="a867" text:class-names="" text:cond-style-name=""><text:span text:style-name="a866" text:class-names="">流程一</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5.17278in" svg:width="3.93701in" svg:height="0.29528in" draw:id="id215" draw:style-name="a872" draw:name="圓角矩形 105">
          <svg:title/>
          <svg:desc/>
          <text:p text:style-name="a871" text:class-names="" text:cond-style-name=""><text:span text:style-name="a869" text:class-names="">流程二</text:span><text:span text:style-name="a8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5.58649in" svg:width="3.93701in" svg:height="0.29528in" draw:id="id216" draw:style-name="a876" draw:name="圓角矩形 106">
          <svg:title/>
          <svg:desc/>
          <text:p text:style-name="a875" text:class-names="" text:cond-style-name=""><text:span text:style-name="a873" text:class-names="">流程三</text:span><text:span text:style-name="a8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5.99403in" svg:width="3.93701in" svg:height="0.29528in" draw:id="id217" draw:style-name="a880" draw:name="圓角矩形 107">
          <svg:title/>
          <svg:desc/>
          <text:p text:style-name="a879" text:class-names="" text:cond-style-name=""><text:span text:style-name="a877" text:class-names="">流程四</text:span><text:span text:style-name="a8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6.41392in" svg:width="3.93701in" svg:height="0.29528in" draw:id="id218" draw:style-name="a884" draw:name="圓角矩形 108">
          <svg:title/>
          <svg:desc/>
          <text:p text:style-name="a883" text:class-names="" text:cond-style-name=""><text:span text:style-name="a881" text:class-names="">流程五</text:span><text:span text:style-name="a8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6.82763in" svg:width="3.93701in" svg:height="0.29528in" draw:id="id219" draw:style-name="a887" draw:name="圓角矩形 109">
          <svg:title/>
          <svg:desc/>
          <text:p text:style-name="a886" text:class-names="" text:cond-style-name=""><text:span text:style-name="a885" text:class-names="">禮成</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43854in" svg:y="1.35302in" svg:width="4.97014in" svg:height="2.87827in"/>
      <presentation:placeholder presentation:object="subtitle" svg:x="0.7309in" svg:y="4.34228in" svg:width="4.38542in" svg:height="1.99603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2" style:display-name="標題及物件">
      <presentation:placeholder presentation:object="title" svg:x="0.402in" svg:y="0.44016in" svg:width="5.04323in" svg:height="1.59797in"/>
      <presentation:placeholder presentation:object="object" svg:x="0.402in" svg:y="2.2008in" svg:width="5.04323in" svg:height="5.24556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3" style:display-name="章節標題">
      <presentation:placeholder presentation:object="title" svg:x="0.39895in" svg:y="2.0611in" svg:width="5.04323in" svg:height="3.43899in"/>
      <presentation:placeholder presentation:object="outline" svg:x="0.39895in" svg:y="5.53263in" svg:width="5.04323in" svg:height="1.80848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4" style:display-name="兩項物件">
      <presentation:placeholder presentation:object="title" svg:x="0.402in" svg:y="0.44016in" svg:width="5.04323in" svg:height="1.59797in"/>
      <presentation:placeholder presentation:object="object" svg:x="0.402in" svg:y="2.2008in" svg:width="2.48507in" svg:height="5.24556in"/>
      <presentation:placeholder presentation:object="object" svg:x="2.96016in" svg:y="2.2008in" svg:width="2.48507in" svg:height="5.24556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5" style:display-name="比對">
      <presentation:placeholder presentation:object="title" svg:x="0.40276in" svg:y="0.44016in" svg:width="5.04323in" svg:height="1.59797in"/>
      <presentation:placeholder presentation:object="outline" svg:x="0.40276in" svg:y="2.02665in" svg:width="2.47365in" svg:height="0.99323in"/>
      <presentation:placeholder presentation:object="object" svg:x="0.40276in" svg:y="3.01988in" svg:width="2.47365in" svg:height="4.44179in"/>
      <presentation:placeholder presentation:object="outline" svg:x="2.96016in" svg:y="2.02665in" svg:width="2.48583in" svg:height="0.99323in"/>
      <presentation:placeholder presentation:object="object" svg:x="2.96016in" svg:y="3.01988in" svg:width="2.48583in" svg:height="4.44179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6" style:display-name="只有標題">
      <presentation:placeholder presentation:object="title" svg:x="0.402in" svg:y="0.44016in" svg:width="5.04323in" svg:height="1.59797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7" style:display-name="空白">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8" style:display-name="含標題的內容">
      <presentation:placeholder presentation:object="title" svg:x="0.40276in" svg:y="0.55116in" svg:width="1.88588in" svg:height="1.92905in"/>
      <presentation:placeholder presentation:object="object" svg:x="2.48583in" svg:y="1.19035in" svg:width="2.96016in" svg:height="5.87518in"/>
      <presentation:placeholder presentation:object="outline" svg:x="0.40276in" svg:y="2.48021in" svg:width="1.88588in" svg:height="4.59489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9" style:display-name="含標題的圖片">
      <presentation:placeholder presentation:object="title" svg:x="0.40276in" svg:y="0.55116in" svg:width="1.88588in" svg:height="1.92905in"/>
      <presentation:placeholder presentation:object="graphic" svg:x="2.48583in" svg:y="1.19035in" svg:width="2.96016in" svg:height="5.87518in"/>
      <presentation:placeholder presentation:object="outline" svg:x="0.40276in" svg:y="2.48021in" svg:width="1.88588in" svg:height="4.59489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10" style:display-name="標題及直排文字">
      <presentation:placeholder presentation:object="title" svg:x="0.402in" svg:y="0.44016in" svg:width="5.04323in" svg:height="1.59797in"/>
      <presentation:placeholder presentation:object="outline" svg:x="0.402in" svg:y="2.2008in" svg:width="5.04323in" svg:height="5.24556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11" style:display-name="直排標題及文字">
      <presentation:placeholder presentation:object="title" svg:x="4.18442in" svg:y="0.44016in" svg:width="1.26081in" svg:height="7.00621in"/>
      <presentation:placeholder presentation:object="outline" svg:x="0.402in" svg:y="0.44016in" svg:width="3.70933in" svg:height="7.00621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5.84722in" fo:page-height="8.26736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95">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25986in" style:font-size-asian="0.25986in" style:font-size-complex="0.259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25986in" style:font-size-asian="0.25986in" style:font-size-complex="0.25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986in" style:font-size-asian="0.25986in" style:font-size-complex="0.259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8722in" style:font-size-asian="0.48722in" style:font-size-complex="0.48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48722in" style:font-size-asian="0.48722in" style:font-size-complex="0.48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236in" style:font-size-asian="0.16236in" style:font-size-complex="0.16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9486in" style:font-size-asian="0.19486in" style:font-size-complex="0.19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in" style:font-size-asian="0.13in" style:font-size-complex="0.1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25986in" style:font-size-asian="0.25986in" style:font-size-complex="0.259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25986in" style:font-size-asian="0.25986in" style:font-size-complex="0.25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986in" style:font-size-asian="0.25986in" style:font-size-complex="0.259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986in" style:font-size-asian="0.25986in" style:font-size-complex="0.25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in" style:font-size-asian="0.13in" style:font-size-complex="0.1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8722in" style:font-size-asian="0.48722in" style:font-size-complex="0.48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48722in" style:font-size-asian="0.48722in" style:font-size-complex="0.48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13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1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14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12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402in" svg:y="0.44016in" svg:width="5.04323in" svg:height="1.59797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402in" svg:y="2.2008in" svg:width="5.04323in" svg:height="5.24556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402in" svg:y="7.66262in" svg:width="1.31563in" svg:height="0.44016in" presentation:class="date-time" presentation:placeholder="false">
        <draw:text-box>
          <text:p text:style-name="a25" text:class-names="" text:cond-style-name=""><text:span text:style-name="a22" text:class-names=""><text:date text:fixed="false" style:data-style-name="a23">2025/2/24</text:date></text:span><text:span text:style-name="a24" text:class-names=""/></text:p>
        </draw:text-box>
        <svg:title/>
        <svg:desc/>
      </draw:frame>
      <draw:frame draw:id="id3" presentation:style-name="a29" draw:name="Footer Placeholder 4" svg:x="1.93689in" svg:y="7.66262in" svg:width="1.97344in" svg:height="0.44016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4.1296in" svg:y="7.66262in" svg:width="1.31563in" svg:height="0.44016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Title 1" svg:x="0.43854in" svg:y="1.35302in" svg:width="4.97014in" svg:height="2.87827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Subtitle 2" svg:x="0.7309in" svg:y="4.34228in" svg:width="4.38542in" svg:height="1.99603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Date Placeholder 3" svg:x="0.402in" svg:y="7.66262in" svg:width="1.31563in" svg:height="0.44016in" presentation:class="date-time" presentation:placeholder="false">
        <draw:text-box>
          <text:p text:style-name="a46" text:class-names="" text:cond-style-name=""><text:span text:style-name="a43" text:class-names=""><text:date text:fixed="false" style:data-style-name="a44">2025/2/24</text:date></text:span><text:span text:style-name="a45" text:class-names=""/></text:p>
        </draw:text-box>
        <svg:title/>
        <svg:desc/>
      </draw:frame>
      <draw:frame draw:id="id8" presentation:style-name="a50" draw:name="Footer Placeholder 4" svg:x="1.93689in" svg:y="7.66262in" svg:width="1.97344in" svg:height="0.44016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4.1296in" svg:y="7.66262in" svg:width="1.31563in" svg:height="0.44016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Title 1" svg:x="0.402in" svg:y="0.44016in" svg:width="5.04323in" svg:height="1.59797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Content Placeholder 2" svg:x="0.402in" svg:y="2.2008in" svg:width="5.04323in" svg:height="5.24556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402in" svg:y="7.66262in" svg:width="1.31563in" svg:height="0.44016in" presentation:class="date-time" presentation:placeholder="false">
        <draw:text-box>
          <text:p text:style-name="a80" text:class-names="" text:cond-style-name=""><text:span text:style-name="a77" text:class-names=""><text:date text:fixed="false" style:data-style-name="a78">2025/2/24</text:date></text:span><text:span text:style-name="a79" text:class-names=""/></text:p>
        </draw:text-box>
        <svg:title/>
        <svg:desc/>
      </draw:frame>
      <draw:frame draw:id="id13" presentation:style-name="a84" draw:name="Footer Placeholder 4" svg:x="1.93689in" svg:y="7.66262in" svg:width="1.97344in" svg:height="0.44016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4.1296in" svg:y="7.66262in" svg:width="1.31563in" svg:height="0.44016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章節標題" style:page-layout-name="pageLayout1" draw:style-name="a89">
      <draw:frame draw:id="id15" presentation:style-name="a93" draw:name="Title 1" svg:x="0.39895in" svg:y="2.0611in" svg:width="5.04323in" svg:height="3.43899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Text Placeholder 2" svg:x="0.39895in" svg:y="5.53263in" svg:width="5.04323in" svg:height="1.80848in" presentation:class="outline" presentation:placeholder="false">
        <draw:text-box>
          <text:list text:style-name="a96">
            <text:list-item>
              <text:p text:style-name="a95" text:class-names="" text:cond-style-name=""><text:span text:style-name="a94" text:class-names="">按一下以編輯母片文字樣式</text:span></text:p>
            </text:list-item>
          </text:list>
        </draw:text-box>
        <svg:title/>
        <svg:desc/>
      </draw:frame>
      <draw:frame draw:id="id17" presentation:style-name="a102" draw:name="Date Placeholder 3" svg:x="0.402in" svg:y="7.66262in" svg:width="1.31563in" svg:height="0.44016in" presentation:class="date-time" presentation:placeholder="false">
        <draw:text-box>
          <text:p text:style-name="a101" text:class-names="" text:cond-style-name=""><text:span text:style-name="a98" text:class-names=""><text:date text:fixed="false" style:data-style-name="a99">2025/2/24</text:date></text:span><text:span text:style-name="a100" text:class-names=""/></text:p>
        </draw:text-box>
        <svg:title/>
        <svg:desc/>
      </draw:frame>
      <draw:frame draw:id="id18" presentation:style-name="a105" draw:name="Footer Placeholder 4" svg:x="1.93689in" svg:y="7.66262in" svg:width="1.97344in" svg:height="0.44016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4.1296in" svg:y="7.66262in" svg:width="1.31563in" svg:height="0.44016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項物件" style:page-layout-name="pageLayout1" draw:style-name="a110">
      <draw:frame draw:id="id20" presentation:style-name="a114" draw:name="Title 1" svg:x="0.402in" svg:y="0.44016in" svg:width="5.04323in" svg:height="1.59797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Content Placeholder 2" svg:x="0.402in" svg:y="2.2008in" svg:width="2.48507in" svg:height="5.24556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2.96016in" svg:y="2.2008in" svg:width="2.48507in" svg:height="5.24556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402in" svg:y="7.66262in" svg:width="1.31563in" svg:height="0.44016in" presentation:class="date-time" presentation:placeholder="false">
        <draw:text-box>
          <text:p text:style-name="a152" text:class-names="" text:cond-style-name=""><text:span text:style-name="a149" text:class-names=""><text:date text:fixed="false" style:data-style-name="a150">2025/2/24</text:date></text:span><text:span text:style-name="a151" text:class-names=""/></text:p>
        </draw:text-box>
        <svg:title/>
        <svg:desc/>
      </draw:frame>
      <draw:frame draw:id="id24" presentation:style-name="a156" draw:name="Footer Placeholder 5" svg:x="1.93689in" svg:y="7.66262in" svg:width="1.97344in" svg:height="0.44016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4.1296in" svg:y="7.66262in" svg:width="1.31563in" svg:height="0.44016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對" style:page-layout-name="pageLayout1" draw:style-name="a161">
      <draw:frame draw:id="id26" presentation:style-name="a165" draw:name="Title 1" svg:x="0.40276in" svg:y="0.44016in" svg:width="5.04323in" svg:height="1.59797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Text Placeholder 2" svg:x="0.40276in" svg:y="2.02665in" svg:width="2.47365in" svg:height="0.99323in" presentation:class="outline" presentation:placeholder="false">
        <draw:text-box>
          <text:list text:style-name="a168">
            <text:list-item>
              <text:p text:style-name="a167" text:class-names="" text:cond-style-name=""><text:span text:style-name="a166" text:class-names="">按一下以編輯母片文字樣式</text:span></text:p>
            </text:list-item>
          </text:list>
        </draw:text-box>
        <svg:title/>
        <svg:desc/>
      </draw:frame>
      <draw:frame draw:id="id28" presentation:style-name="a186" draw:name="Content Placeholder 3" svg:x="0.40276in" svg:y="3.01988in" svg:width="2.47365in" svg:height="4.44179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2.96016in" svg:y="2.02665in" svg:width="2.48583in" svg:height="0.99323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0" presentation:style-name="a207" draw:name="Content Placeholder 5" svg:x="2.96016in" svg:y="3.01988in" svg:width="2.48583in" svg:height="4.44179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402in" svg:y="7.66262in" svg:width="1.31563in" svg:height="0.44016in" presentation:class="date-time" presentation:placeholder="false">
        <draw:text-box>
          <text:p text:style-name="a211" text:class-names="" text:cond-style-name=""><text:span text:style-name="a208" text:class-names=""><text:date text:fixed="false" style:data-style-name="a209">2025/2/24</text:date></text:span><text:span text:style-name="a210" text:class-names=""/></text:p>
        </draw:text-box>
        <svg:title/>
        <svg:desc/>
      </draw:frame>
      <draw:frame draw:id="id32" presentation:style-name="a215" draw:name="Footer Placeholder 7" svg:x="1.93689in" svg:y="7.66262in" svg:width="1.97344in" svg:height="0.44016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4.1296in" svg:y="7.66262in" svg:width="1.31563in" svg:height="0.44016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Title 1" svg:x="0.402in" svg:y="0.44016in" svg:width="5.04323in" svg:height="1.59797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Date Placeholder 2" svg:x="0.402in" svg:y="7.66262in" svg:width="1.31563in" svg:height="0.44016in" presentation:class="date-time" presentation:placeholder="false">
        <draw:text-box>
          <text:p text:style-name="a228" text:class-names="" text:cond-style-name=""><text:span text:style-name="a225" text:class-names=""><text:date text:fixed="false" style:data-style-name="a226">2025/2/24</text:date></text:span><text:span text:style-name="a227" text:class-names=""/></text:p>
        </draw:text-box>
        <svg:title/>
        <svg:desc/>
      </draw:frame>
      <draw:frame draw:id="id36" presentation:style-name="a232" draw:name="Footer Placeholder 3" svg:x="1.93689in" svg:y="7.66262in" svg:width="1.97344in" svg:height="0.44016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4.1296in" svg:y="7.66262in" svg:width="1.31563in" svg:height="0.44016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Date Placeholder 1" svg:x="0.402in" svg:y="7.66262in" svg:width="1.31563in" svg:height="0.44016in" presentation:class="date-time" presentation:placeholder="false">
        <draw:text-box>
          <text:p text:style-name="a241" text:class-names="" text:cond-style-name=""><text:span text:style-name="a238" text:class-names=""><text:date text:fixed="false" style:data-style-name="a239">2025/2/24</text:date></text:span><text:span text:style-name="a240" text:class-names=""/></text:p>
        </draw:text-box>
        <svg:title/>
        <svg:desc/>
      </draw:frame>
      <draw:frame draw:id="id39" presentation:style-name="a245" draw:name="Footer Placeholder 2" svg:x="1.93689in" svg:y="7.66262in" svg:width="1.97344in" svg:height="0.44016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4.1296in" svg:y="7.66262in" svg:width="1.31563in" svg:height="0.44016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標題的內容" style:page-layout-name="pageLayout1" draw:style-name="a250">
      <draw:frame draw:id="id41" presentation:style-name="a254" draw:name="Title 1" svg:x="0.40276in" svg:y="0.55116in" svg:width="1.88588in" svg:height="1.92905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Content Placeholder 2" svg:x="2.48583in" svg:y="1.19035in" svg:width="2.96016in" svg:height="5.87518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40276in" svg:y="2.48021in" svg:width="1.88588in" svg:height="4.59489in" presentation:class="outline" presentation:placeholder="false">
        <draw:text-box>
          <text:list text:style-name="a274">
            <text:list-item>
              <text:p text:style-name="a273" text:class-names="" text:cond-style-name=""><text:span text:style-name="a272" text:class-names="">按一下以編輯母片文字樣式</text:span></text:p>
            </text:list-item>
          </text:list>
        </draw:text-box>
        <svg:title/>
        <svg:desc/>
      </draw:frame>
      <draw:frame draw:id="id44" presentation:style-name="a280" draw:name="Date Placeholder 4" svg:x="0.402in" svg:y="7.66262in" svg:width="1.31563in" svg:height="0.44016in" presentation:class="date-time" presentation:placeholder="false">
        <draw:text-box>
          <text:p text:style-name="a279" text:class-names="" text:cond-style-name=""><text:span text:style-name="a276" text:class-names=""><text:date text:fixed="false" style:data-style-name="a277">2025/2/24</text:date></text:span><text:span text:style-name="a278" text:class-names=""/></text:p>
        </draw:text-box>
        <svg:title/>
        <svg:desc/>
      </draw:frame>
      <draw:frame draw:id="id45" presentation:style-name="a283" draw:name="Footer Placeholder 5" svg:x="1.93689in" svg:y="7.66262in" svg:width="1.97344in" svg:height="0.44016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4.1296in" svg:y="7.66262in" svg:width="1.31563in" svg:height="0.44016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標題的圖片" style:page-layout-name="pageLayout1" draw:style-name="a288">
      <draw:frame draw:id="id47" presentation:style-name="a292" draw:name="Title 1" svg:x="0.40276in" svg:y="0.55116in" svg:width="1.88588in" svg:height="1.92905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6" draw:name="Picture Placeholder 2" svg:x="2.48583in" svg:y="1.19035in" svg:width="2.96016in" svg:height="5.87518in" presentation:class="graphic" presentation:placeholder="false">
        <draw:text-box>
          <text:p text:style-name="a295" text:class-names="" text:cond-style-name=""><text:span text:style-name="a293" text:class-names="">按一下圖示以新增圖片</text:span><text:span text:style-name="a294" text:class-names=""/></text:p>
        </draw:text-box>
        <svg:title/>
        <svg:desc/>
      </draw:frame>
      <draw:frame draw:id="id49" presentation:style-name="a300" draw:name="Text Placeholder 3" svg:x="0.40276in" svg:y="2.48021in" svg:width="1.88588in" svg:height="4.59489in" presentation:class="outline" presentation:placeholder="false">
        <draw:text-box>
          <text:list text:style-name="a299">
            <text:list-item>
              <text:p text:style-name="a298" text:class-names="" text:cond-style-name=""><text:span text:style-name="a297" text:class-names="">按一下以編輯母片文字樣式</text:span></text:p>
            </text:list-item>
          </text:list>
        </draw:text-box>
        <svg:title/>
        <svg:desc/>
      </draw:frame>
      <draw:frame draw:id="id50" presentation:style-name="a305" draw:name="Date Placeholder 4" svg:x="0.402in" svg:y="7.66262in" svg:width="1.31563in" svg:height="0.44016in" presentation:class="date-time" presentation:placeholder="false">
        <draw:text-box>
          <text:p text:style-name="a304" text:class-names="" text:cond-style-name=""><text:span text:style-name="a301" text:class-names=""><text:date text:fixed="false" style:data-style-name="a302">2025/2/24</text:date></text:span><text:span text:style-name="a303" text:class-names=""/></text:p>
        </draw:text-box>
        <svg:title/>
        <svg:desc/>
      </draw:frame>
      <draw:frame draw:id="id51" presentation:style-name="a308" draw:name="Footer Placeholder 5" svg:x="1.93689in" svg:y="7.66262in" svg:width="1.97344in" svg:height="0.44016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4.1296in" svg:y="7.66262in" svg:width="1.31563in" svg:height="0.44016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10-vertTx-標題及直排文字" style:page-layout-name="pageLayout1" draw:style-name="a313">
      <draw:frame draw:id="id53" presentation:style-name="a317" draw:name="Title 1" svg:x="0.402in" svg:y="0.44016in" svg:width="5.04323in" svg:height="1.59797in" presentation:class="title" presentation:placeholder="false">
        <draw:text-box>
          <text:p text:style-name="a316" text:class-names="" text:cond-style-name=""><text:span text:style-name="a314" text:class-names="">按一下以編輯母片標題樣式</text:span><text:span text:style-name="a315" text:class-names=""/></text:p>
        </draw:text-box>
        <svg:title/>
        <svg:desc/>
      </draw:frame>
      <draw:frame draw:id="id54" presentation:style-name="a334" draw:name="Vertical Text Placeholder 2" svg:x="0.402in" svg:y="2.2008in" svg:width="5.04323in" svg:height="5.24556in" presentation:class="outline" presentation:placeholder="false">
        <draw:text-box>
          <text:list text:style-name="a320">
            <text:list-item>
              <text:p text:style-name="a319" text:class-names="" text:cond-style-name=""><text:span text:style-name="a318" text:class-names="">按一下以編輯母片文字樣式</text:span></text:p>
            </text:list-item>
          </text:list>
          <text:list text:style-name="a323">
            <text:list-item>
              <text:list text:style-name="a323">
                <text:list-item>
                  <text:p text:style-name="a322" text:class-names="" text:cond-style-name=""><text:span text:style-name="a321" text:class-names="">第二層</text:span></text:p>
                </text:list-item>
              </text:list>
            </text:list-item>
          </text:list>
          <text:list text:style-name="a326">
            <text:list-item>
              <text:list text:style-name="a326">
                <text:list-item>
                  <text:list text:style-name="a326">
                    <text:list-item>
                      <text:p text:style-name="a325" text:class-names="" text:cond-style-name=""><text:span text:style-name="a324" text:class-names="">第三層</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第五層</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402in" svg:y="7.66262in" svg:width="1.31563in" svg:height="0.44016in" presentation:class="date-time" presentation:placeholder="false">
        <draw:text-box>
          <text:p text:style-name="a338" text:class-names="" text:cond-style-name=""><text:span text:style-name="a335" text:class-names=""><text:date text:fixed="false" style:data-style-name="a336">2025/2/24</text:date></text:span><text:span text:style-name="a337" text:class-names=""/></text:p>
        </draw:text-box>
        <svg:title/>
        <svg:desc/>
      </draw:frame>
      <draw:frame draw:id="id56" presentation:style-name="a342" draw:name="Footer Placeholder 4" svg:x="1.93689in" svg:y="7.66262in" svg:width="1.97344in" svg:height="0.44016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4.1296in" svg:y="7.66262in" svg:width="1.31563in" svg:height="0.44016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1-vertTitleAndTx-直排標題及文字" style:page-layout-name="pageLayout1" draw:style-name="a347">
      <draw:frame draw:id="id58" presentation:style-name="a351" draw:name="Vertical Title 1" svg:x="4.18442in" svg:y="0.44016in" svg:width="1.26081in" svg:height="7.00621in" presentation:class="title" presentation:placeholder="false">
        <draw:text-box>
          <text:p text:style-name="a350" text:class-names="" text:cond-style-name=""><text:span text:style-name="a348" text:class-names="">按一下以編輯母片標題樣式</text:span><text:span text:style-name="a349" text:class-names=""/></text:p>
        </draw:text-box>
        <svg:title/>
        <svg:desc/>
      </draw:frame>
      <draw:frame draw:id="id59" presentation:style-name="a368" draw:name="Vertical Text Placeholder 2" svg:x="0.402in" svg:y="0.44016in" svg:width="3.70933in" svg:height="7.00621in" presentation:class="outline" presentation:placeholder="false">
        <draw:text-box>
          <text:list text:style-name="a354">
            <text:list-item>
              <text:p text:style-name="a353" text:class-names="" text:cond-style-name=""><text:span text:style-name="a352" text:class-names="">按一下以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402in" svg:y="7.66262in" svg:width="1.31563in" svg:height="0.44016in" presentation:class="date-time" presentation:placeholder="false">
        <draw:text-box>
          <text:p text:style-name="a372" text:class-names="" text:cond-style-name=""><text:span text:style-name="a369" text:class-names=""><text:date text:fixed="false" style:data-style-name="a370">2025/2/24</text:date></text:span><text:span text:style-name="a371" text:class-names=""/></text:p>
        </draw:text-box>
        <svg:title/>
        <svg:desc/>
      </draw:frame>
      <draw:frame draw:id="id61" presentation:style-name="a376" draw:name="Footer Placeholder 4" svg:x="1.93689in" svg:y="7.66262in" svg:width="1.97344in" svg:height="0.44016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4.1296in" svg:y="7.66262in" svg:width="1.31563in" svg:height="0.44016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Microsoft 帳戶</meta:initial-creator>
    <dc:creator>user</dc:creator>
    <meta:creation-date>2021-10-08T04:55:17Z</meta:creation-date>
    <dc:date>2026-05-12T03:47:18Z</dc:date>
    <meta:print-date>2023-11-24T12:22:56Z</meta:print-date>
    <meta:template xlink:href="Office%20Theme" xlink:type="simple"/>
    <meta:editing-cycles>66</meta:editing-cycles>
    <meta:editing-duration>PT53588S</meta:editing-duration>
    <meta:document-statistic meta:paragraph-count="42" meta:word-count="178"/>
  </office:meta>
</office:document-meta>
</file>