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bottom="0.12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3in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1.2937in"/>
    </style:style>
    <style:style style:name="Table8" style:family="table">
      <style:table-properties style:width="5.8076in" fo:margin-left="0in" table:align="center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0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8" style:family="table-column">
      <style:table-column-properties style:column-width="3.65in"/>
    </style:style>
    <style:style style:name="Table137" style:family="table">
      <style:table-properties style:width="3.65in" fo:margin-left="0in" table:align="left"/>
    </style:style>
    <style:style style:name="TableRow139" style:family="table-row">
      <style:table-row-properties style:min-row-height="0.2479in"/>
    </style:style>
    <style:style style:name="TableCell140" style:family="table-cell">
      <style:table-cell-properties fo:border="0.0034in solid 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Calibri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Calibri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新北高級工業職業學校</text:p>
      <text:p text:style-name="P2"><text:span text:style-name="T3">114</text:span><text:span text:style-name="T4">學年度全國高級中等學校學生工業類技藝競賽</text:span></text:p>
      <text:p text:style-name="P5">初賽實施計畫成果表</text:p>
      <text:p text:style-name="P6"/>
      <text:p text:style-name="P7">職種名稱：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名次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正備取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1.</text:span><text:span text:style-name="T143">由各校依競賽職種分別填寫初賽結果。</text:span></text:p>
                  <text:p text:style-name="P144"><text:span text:style-name="T145">2.</text:span><text:span text:style-name="T146">因特殊原因需依此表進行正選選手依序更換。</text:span></text:p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>日 期 ： <text:s text:c="12"/>年 <text:s text:c="11"/>月 <text:s text:c="12"/>日</text:p>
      <text:p text:style-name="P150"/>
      <text:p text:style-name="P151"/>
      <text:p text:style-name="P152"/>
      <text:p text:style-name="P153">科主任： <text:s text:c="9"/>實習組長： <text:s text:c="9"/>實習主任： <text:s text:c="9"/>校長：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師弘 汪</dc:creator>
    <meta:creation-date>2025-08-18T06:28:00Z</meta:creation-date>
    <dc:date>2025-08-18T06:35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