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06in" style:use-optimal-column-width="false"/>
    </style:style>
    <style:style style:name="TableColumn3" style:family="table-column">
      <style:table-column-properties style:column-width="0.1513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0.6187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0.3131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1.1388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7583in" style:use-optimal-column-width="false"/>
    </style:style>
    <style:style style:name="Table1" style:family="table" style:master-page-name="MP0">
      <style:table-properties style:width="9.1097in" fo:margin-left="0in" table:align="center"/>
    </style:style>
    <style:style style:name="TableRow20" style:family="table-row">
      <style:table-row-properties style:min-row-height="0.5277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margin-top="0.125in"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text-align="center" fo:margin-bottom="0.125in" fo:line-height="0.3055in" fo:margin-left="0.3333in">
        <style:tab-stops>
          <style:tab-stop style:type="left" style:position="5.9166in"/>
        </style:tab-stops>
      </style:paragraph-properties>
      <style:text-properties style:font-name-asian="標楷體" fo:font-weight="bold" style:font-weight-asian="bold" style:font-size-complex="12pt"/>
    </style:style>
    <style:style style:name="TableRow34" style:family="table-row">
      <style:table-row-properties style:min-row-height="0.5576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fo:line-height="0.1666in" fo:margin-right="0.0631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line-height="0.1666in" fo:margin-left="0.146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line-break="normal" fo:line-height="0.1666in" fo:margin-left="0.1465in">
        <style:tab-stops/>
      </style:paragraph-properties>
      <style:text-properties style:font-name-asian="標楷體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76" style:family="table-row">
      <style:table-row-properties style:min-row-height="0.1666in" style:use-optimal-row-height="false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84" style:family="table-row">
      <style:table-row-properties style:row-height="0.4527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fo:font-size="8pt" style:font-size-asian="8pt" style:font-size-complex="8pt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fo:font-size="8pt" style:font-size-asian="8pt" style:font-size-complex="8pt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row-height="0.4527in" style:use-optimal-row-height="false" fo:keep-together="always"/>
    </style:style>
    <style:style style:name="P1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/>
      <style:text-properties fo:font-size="8pt" style:font-size-asian="8pt" style:font-size-complex="8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row-height="0.4527in" style:use-optimal-row-height="false" fo:keep-together="always"/>
    </style:style>
    <style:style style:name="P11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line-height="0.1458in" fo:margin-left="0.1666in" fo:text-inden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style:punctuation-wrap="simple" fo:line-height="0.1458in" fo:margin-left="0.1666in" fo:text-inden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1" style:family="table-row">
      <style:table-row-properties style:row-height="0.4527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row-height="0.4951in" style:use-optimal-row-height="false" fo:keep-together="always"/>
    </style:style>
    <style:style style:name="P14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row-height="0.4923in" style:use-optimal-row-height="false" fo:keep-together="always"/>
    </style:style>
    <style:style style:name="P1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row-height="0.4527in" style:use-optimal-row-height="false" fo:keep-together="always"/>
    </style:style>
    <style:style style:name="P1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2" style:family="table-row">
      <style:table-row-properties style:row-height="0.5256in" style:use-optimal-row-height="false" fo:keep-together="always"/>
    </style:style>
    <style:style style:name="P1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8" style:family="table-row">
      <style:table-row-properties style:row-height="0.5923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8pt" style:font-size-asian="8pt" style:font-size-complex="8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letter-spacing="-0.0111in" fo:font-size="8pt" style:font-size-asian="8pt" style:font-size-complex="8pt"/>
    </style:style>
    <style:style style:name="TableRow224" style:family="table-row">
      <style:table-row-properties style:row-height="0.4527in" style:use-optimal-row-height="false" fo:keep-together="always"/>
    </style:style>
    <style:style style:name="P2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 style:row-height="0.4527in" style:use-optimal-row-height="false" fo:keep-together="always"/>
    </style:style>
    <style:style style:name="P240" style:parent-style-name="內文" style:family="paragraph">
      <style:text-properties fo:font-size="8pt" style:font-size-asian="8pt" style:font-size-complex="8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letter-spacing="-0.0111in" fo:font-size="8pt" style:font-size-asian="8pt" style:font-size-complex="8pt"/>
    </style:style>
    <style:style style:name="TableRow254" style:family="table-row">
      <style:table-row-properties style:row-height="0.4527in" style:use-optimal-row-height="false" fo:keep-together="always"/>
    </style:style>
    <style:style style:name="P255" style:parent-style-name="內文" style:family="paragraph">
      <style:text-properties fo:font-size="8pt" style:font-size-asian="8pt" style:font-size-complex="8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69" style:family="table-row">
      <style:table-row-properties style:row-height="0.4527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8pt" style:font-size-asian="8pt" style:font-size-complex="8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0555in"/>
      <style:text-properties fo:font-size="9pt" style:font-size-asian="9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row-height="0.4527in" style:use-optimal-row-height="false" fo:keep-together="always"/>
    </style:style>
    <style:style style:name="P287" style:parent-style-name="內文" style:family="paragraph">
      <style:text-properties fo:font-size="8pt" style:font-size-asian="8pt" style:font-size-complex="8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0555in"/>
      <style:text-properties fo:font-size="9pt" style:font-size-asian="9pt" style:font-size-complex="9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00" style:family="table-row">
      <style:table-row-properties style:row-height="0.4527in" style:use-optimal-row-height="false" fo:keep-together="always"/>
    </style:style>
    <style:style style:name="P3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letter-spacing="-0.0111in" fo:font-size="8pt" style:font-size-asian="8pt" style:font-size-complex="8pt"/>
    </style:style>
    <style:style style:name="TableRow315" style:family="table-row">
      <style:table-row-properties style:row-height="0.4527in" style:use-optimal-row-height="false" fo:keep-together="always"/>
    </style:style>
    <style:style style:name="P31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0" style:family="table-row">
      <style:table-row-properties style:row-height="0.4527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row-height="0.4527in" style:use-optimal-row-height="false" fo:keep-together="always"/>
    </style:style>
    <style:style style:name="P3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letter-spacing="-0.0111in" fo:font-size="8pt" style:font-size-asian="8pt" style:font-size-complex="8pt"/>
    </style:style>
    <style:style style:name="TableRow361" style:family="table-row">
      <style:table-row-properties style:row-height="0.4527in" style:use-optimal-row-height="false" fo:keep-together="always"/>
    </style:style>
    <style:style style:name="P3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76" style:family="table-row">
      <style:table-row-properties style:row-height="0.4527in" style:use-optimal-row-height="false" fo:keep-together="always"/>
    </style:style>
    <style:style style:name="P3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90" style:family="table-row">
      <style:table-row-properties style:row-height="0.4527in" style:use-optimal-row-height="false" fo:keep-together="always"/>
    </style:style>
    <style:style style:name="P39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05" style:family="table-row">
      <style:table-row-properties style:row-height="0.6902in" style:use-optimal-row-height="false" fo:keep-together="always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line-height="0.1666in" fo:margin-left="0.2708in" fo:text-indent="-0.270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Row420" style:family="table-row">
      <style:table-row-properties style:row-height="0.5118in" style:use-optimal-row-height="false" fo:keep-together="always"/>
    </style:style>
    <style:style style:name="TableCell421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text:tab/></text:span><text:span text:style-name="T24">新北市立新北</text:span><text:span text:style-name="T25">高級工業職業學校實習及作業進度表</text:span><text:span text:style-name="T26"><text:s text:c="3"/></text:span><text:span text:style-name="T27">1</text:span><text:span text:style-name="T28">1</text:span><text:span text:style-name="T29">4</text:span><text:span text:style-name="T30">學年度第</text:span><text:span text:style-name="T31">2</text:span><text:span text:style-name="T32">學期</text:span></text:p>
            <text:p text:style-name="P33">適用日期：115年02<text:s/>月<text:s/>08<text:s/>日(第1週)<text:s/>至115<text:s/>年<text:s/>06月30<text:s/>日(第21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科目</text:p>
            <text:p text:style-name="P37">名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每週</text:p>
            <text:p text:style-name="P42">時數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參考</text:p>
            <text:p text:style-name="P47">教材</text:p>
          </table:table-cell>
          <table:covered-table-cell/>
          <table:table-cell table:style-name="TableCell48" table:number-columns-spanned="5">
            <text:p text:style-name="P49">書<text:s text:c="6"/>名：</text:p>
            <text:p text:style-name="P50">作（編）者：</text:p>
            <text:p text:style-name="P51">出<text:s text:c="2"/>版<text:s text:c="2"/>社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□</text:span><text:span text:style-name="T57">A</text:span><text:span text:style-name="T58">組</text:span></text:p>
            <text:p text:style-name="P59">□B組</text:p>
          </table:table-cell>
        </table:table-row>
        <table:table-row table:style-name="TableRow60">
          <table:table-cell table:style-name="TableCell61" table:number-rows-spanned="2">
            <text:p text:style-name="P62">月份</text:p>
          </table:table-cell>
          <table:table-cell table:style-name="TableCell63" table:number-rows-spanned="2">
            <text:p text:style-name="P64">週</text:p>
            <text:p text:style-name="P65">次</text:p>
          </table:table-cell>
          <table:table-cell table:style-name="TableCell66" table:number-columns-spanned="5" table:number-rows-spanned="2">
            <text:p text:style-name="P67">教學預定進度細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作業進度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實際進度</text:p>
          </table:table-cell>
          <table:covered-table-cell/>
          <table:table-cell table:style-name="TableCell72" table:number-columns-spanned="3" table:number-rows-spanned="2">
            <text:p text:style-name="P73">未達成進度原因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>（行事曆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二</text:p>
          </table:table-cell>
          <table:table-cell table:style-name="TableCell87">
            <text:p text:style-name="P88">1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□符合□不符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10日寒假結束</text:p>
            <text:p text:style-name="P99">11-13日調整放假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符合□不符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14-22日春節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□符合□不符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23日開始上課</text:p>
            <text:p text:style-name="P130">27日和平紀念日調整放假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三</text:p>
          </table:table-cell>
          <table:table-cell table:style-name="TableCell134">
            <text:p text:style-name="P135">4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□符合□不符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03-04日高三統測第4次模擬考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□符合□不符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span text:style-name="T172">□符合□不符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<text:span text:style-name="T187">□符合□不符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25-26日第一次段考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□符合□不符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30-31日高三統測第5次模擬考</text:p>
            <text:p text:style-name="P207">03日兒童節調整放假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四</text:p>
          </table:table-cell>
          <table:table-cell table:style-name="TableCell211">
            <text:p text:style-name="P212">9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pan text:style-name="T219">□符合□不符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06日民族掃墓節調整放假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□符合□不符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<text:span text:style-name="T249">□符合□不符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25-26日四技二專統一入學測驗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2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<text:span text:style-name="T264">□符合□不符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五</text:p>
          </table:table-cell>
          <table:table-cell table:style-name="TableCell272">
            <text:p text:style-name="P273">13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□符合□不符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04日校慶補假</text:p>
            <text:p text:style-name="P285">05-06日第二次段考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4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□符合□不符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5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<text:span text:style-name="T310">□符合□不符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6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<text:span text:style-name="T325">□符合□不符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rows-spanned="5">
            <text:p text:style-name="P332">六</text:p>
          </table:table-cell>
          <table:table-cell table:style-name="TableCell333">
            <text:p text:style-name="P334">17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<text:span text:style-name="T341">□符合□不符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8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<text:span text:style-name="T356">□符合□不符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9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<text:span text:style-name="T371">□符合□不符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19日端午節放假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20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□符合□不符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26-30日期末考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21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<text:span text:style-name="T400">□符合□不符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說明</text:p>
          </table:table-cell>
          <table:covered-table-cell/>
          <table:table-cell table:style-name="TableCell408" table:number-columns-spanned="16">
            <text:p text:style-name="P409"><text:span text:style-name="T410">一、本表於開學後一週內由任課教師依課程標準填寫，並請送至各科</text:span><text:span text:style-name="T411">科主任</text:span><text:span text:style-name="T412">處統一彙整。</text:span></text:p>
            <text:p text:style-name="P413"><text:span text:style-name="T414">二、本進度表請</text:span><text:span text:style-name="T415">依分組各別填寫(請勿兩組合併填寫)</text:span><text:span text:style-name="T416">。</text:span><text:span text:style-name="T417">學期起迄日期依本校行事曆。實際與預定進度務求一致，如有不符，應及早設法補救。</text:span></text:p>
            <text:p text:style-name="P418"><text:span text:style-name="T419">三、本表呈閱後將張貼於實習日誌，供實習教學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任課教師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>科主任</text:p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實習組長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實習主任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綱要-NE" style:display-name="綱要-NE" style:family="paragraph">
      <style:paragraph-properties fo:line-height="0.1805in"/>
      <style:text-properties style:font-name-asian="文鼎中明" style:letter-kerning="true" fo:font-size="8pt" style:font-size-asian="8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4722in" fo:margin-bottom="0.4993in" fo:margin-right="0.472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沙鹿高級工業職業學校實習及作業進度表</dc:title>
    <dc:subject/>
    <meta:initial-creator>徐清奇</meta:initial-creator>
    <dc:creator>user</dc:creator>
    <meta:creation-date>2026-05-12T03:15:00Z</meta:creation-date>
    <dc:date>2026-05-12T03:15:00Z</dc:date>
    <meta:print-date>2024-08-16T0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