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041in" text:min-label-width="0.2916in" text:list-level-position-and-space-mode="label-alignment">
          <style:list-level-label-alignment text:label-followed-by="listtab" fo:margin-left="0.3958in" fo:text-indent="-0.2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22pt" style:font-size-asian="22pt" style:font-size-complex="22pt"/>
    </style:style>
    <style:style style:name="P286" style:parent-style-name="內文" style:family="paragraph">
      <style:paragraph-properties fo:text-align="center" fo:margin-bottom="0.125in" fo:line-height="0.3055in"/>
    </style:style>
    <style:style style:name="T287" style:parent-style-name="預設段落字型" style:family="text">
      <style:text-properties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ableColumn291" style:family="table-column">
      <style:table-column-properties style:column-width="0.5472in" style:use-optimal-column-width="false"/>
    </style:style>
    <style:style style:name="TableColumn292" style:family="table-column">
      <style:table-column-properties style:column-width="0.1208in" style:use-optimal-column-width="false"/>
    </style:style>
    <style:style style:name="TableColumn293" style:family="table-column">
      <style:table-column-properties style:column-width="1.2263in" style:use-optimal-column-width="false"/>
    </style:style>
    <style:style style:name="TableColumn294" style:family="table-column">
      <style:table-column-properties style:column-width="1.75in" style:use-optimal-column-width="false"/>
    </style:style>
    <style:style style:name="TableColumn295" style:family="table-column">
      <style:table-column-properties style:column-width="0.25in" style:use-optimal-column-width="false"/>
    </style:style>
    <style:style style:name="TableColumn296" style:family="table-column">
      <style:table-column-properties style:column-width="0.25in" style:use-optimal-column-width="false"/>
    </style:style>
    <style:style style:name="TableColumn297" style:family="table-column">
      <style:table-column-properties style:column-width="0.25in" style:use-optimal-column-width="false"/>
    </style:style>
    <style:style style:name="TableColumn298" style:family="table-column">
      <style:table-column-properties style:column-width="0.25in" style:use-optimal-column-width="false"/>
    </style:style>
    <style:style style:name="TableColumn299" style:family="table-column">
      <style:table-column-properties style:column-width="0.25in" style:use-optimal-column-width="false"/>
    </style:style>
    <style:style style:name="TableColumn300" style:family="table-column">
      <style:table-column-properties style:column-width="1.625in" style:use-optimal-column-width="false"/>
    </style:style>
    <style:style style:name="TableColumn301" style:family="table-column">
      <style:table-column-properties style:column-width="0.25in" style:use-optimal-column-width="false"/>
    </style:style>
    <style:style style:name="TableColumn302" style:family="table-column">
      <style:table-column-properties style:column-width="0.25in" style:use-optimal-column-width="false"/>
    </style:style>
    <style:style style:name="TableColumn303" style:family="table-column">
      <style:table-column-properties style:column-width="0.25in" style:use-optimal-column-width="false"/>
    </style:style>
    <style:style style:name="TableColumn304" style:family="table-column">
      <style:table-column-properties style:column-width="0.25in" style:use-optimal-column-width="false"/>
    </style:style>
    <style:style style:name="TableColumn305" style:family="table-column">
      <style:table-column-properties style:column-width="0.25in" style:use-optimal-column-width="false"/>
    </style:style>
    <style:style style:name="TableColumn306" style:family="table-column">
      <style:table-column-properties style:column-width="1.5in" style:use-optimal-column-width="false"/>
    </style:style>
    <style:style style:name="Table290" style:family="table">
      <style:table-properties style:width="9.2694in" fo:margin-left="0in" table:align="center"/>
    </style:style>
    <style:style style:name="TableRow307" style:family="table-row">
      <style:table-row-properties style:min-row-height="0.3104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.102in" fo:margin-right="0.075in" fo:text-indent="1.6666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min-row-height="0.1881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 fo:margin-left="0.1555in" fo:text-indent="-0.1555in">
        <style:tab-stops/>
      </style:paragraph-properties>
      <style:text-properties style:font-name-asian="標楷體" fo:letter-spacing="-0.0055in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paragraph-properties fo:line-height="0.1944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944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944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</style:style>
    <style:style style:name="T341" style:parent-style-name="預設段落字型" style:family="text">
      <style:text-properties style:font-name-asian="標楷體" fo:letter-spacing="0.0527in"/>
    </style:style>
    <style:style style:name="T342" style:parent-style-name="預設段落字型" style:family="text">
      <style:text-properties style:font-name-asian="標楷體" fo:letter-spacing="-0.019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944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/>
      <style:text-properties style:font-name-asian="標楷體"/>
    </style:style>
    <style:style style:name="TableRow355" style:family="table-row">
      <style:table-row-properties style:min-row-height="0.1951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37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3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1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P41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P46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7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8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P49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0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1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515" style:family="table-row">
      <style:table-row-properties style:min-row-height="0.2229in" style:use-optimal-row-height="false" fo:keep-together="always"/>
    </style:style>
    <style:style style:name="P51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2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4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P54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5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6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P56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8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9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P5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0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619" style:family="table-row">
      <style:table-row-properties style:use-optimal-row-height="false" fo:keep-together="always"/>
    </style:style>
    <style:style style:name="P62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4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P6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7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P67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8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P6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1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2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723" style:family="table-row">
      <style:table-row-properties style:use-optimal-row-height="false" fo:keep-together="always"/>
    </style:style>
    <style:style style:name="P7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749" style:family="table-row">
      <style:table-row-properties style:use-optimal-row-height="false" fo:keep-together="always"/>
    </style:style>
    <style:style style:name="P7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775" style:family="table-row">
      <style:table-row-properties style:min-row-height="0.0673in" style:use-optimal-row-height="false" fo:keep-together="always"/>
    </style:style>
    <style:style style:name="P7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8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80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P8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84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85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856" style:family="table-row">
      <style:table-row-properties style:use-optimal-row-height="false" fo:keep-together="always"/>
    </style:style>
    <style:style style:name="P85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87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88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882" style:family="table-row">
      <style:table-row-properties style:use-optimal-row-height="false" fo:keep-together="always"/>
    </style:style>
    <style:style style:name="P88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8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0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908" style:family="table-row">
      <style:table-row-properties style:use-optimal-row-height="false" fo:keep-together="always"/>
    </style:style>
    <style:style style:name="P9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2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934" style:family="table-row">
      <style:table-row-properties style:use-optimal-row-height="false" fo:keep-together="always"/>
    </style:style>
    <style:style style:name="P9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P9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8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P98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0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1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12" style:family="table-row">
      <style:table-row-properties style:use-optimal-row-height="false" fo:keep-together="always"/>
    </style:style>
    <style:style style:name="P10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2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38" style:family="table-row">
      <style:table-row-properties style:min-row-height="0.2145in" style:use-optimal-row-height="false" fo:keep-together="always"/>
    </style:style>
    <style:style style:name="P10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64" style:family="table-row">
      <style:table-row-properties style:min-row-height="0.0701in" style:use-optimal-row-height="false" fo:keep-together="always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-asian="標楷體" fo:letter-spacing="-0.0125in" style:font-size-complex="12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93" style:family="table-row">
      <style:table-row-properties style:min-row-height="0.1361in" style:use-optimal-row-height="false" fo:keep-together="always"/>
    </style:style>
    <style:style style:name="P10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0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19" style:family="table-row">
      <style:table-row-properties style:min-row-height="0.0659in" style:use-optimal-row-height="false" fo:keep-together="always"/>
    </style:style>
    <style:style style:name="P112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45" style:family="table-row">
      <style:table-row-properties style:min-row-height="0.0833in" style:use-optimal-row-height="false" fo:keep-together="always"/>
    </style:style>
    <style:style style:name="P11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71" style:family="table-row">
      <style:table-row-properties style:min-row-height="0.1562in" style:use-optimal-row-height="false" fo:keep-together="always"/>
    </style:style>
    <style:style style:name="P117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8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97" style:family="table-row">
      <style:table-row-properties style:min-row-height="0.1631in" style:use-optimal-row-height="false" fo:keep-together="always"/>
    </style:style>
    <style:style style:name="P11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1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2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23" style:family="table-row">
      <style:table-row-properties style:min-row-height="0.0944in" style:use-optimal-row-height="false" fo:keep-together="always"/>
    </style:style>
    <style:style style:name="P12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9" style:family="table-row">
      <style:table-row-properties style:min-row-height="0.0944in" style:use-optimal-row-height="false" fo:keep-together="always"/>
    </style:style>
    <style:style style:name="P12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75" style:family="table-row">
      <style:table-row-properties style:min-row-height="0.1145in" style:use-optimal-row-height="false" fo:keep-together="always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-asian="標楷體" fo:letter-spacing="-0.0111in" style:font-size-complex="12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4" style:family="table-row">
      <style:table-row-properties style:min-row-height="0.1215in" style:use-optimal-row-height="false" fo:keep-together="always"/>
    </style:style>
    <style:style style:name="P130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2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30" style:family="table-row">
      <style:table-row-properties style:min-row-height="0.1291in" style:use-optimal-row-height="false" fo:keep-together="always"/>
    </style:style>
    <style:style style:name="P13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4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5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56" style:family="table-row">
      <style:table-row-properties style:min-row-height="0.1354in" style:use-optimal-row-height="false" fo:keep-together="always"/>
    </style:style>
    <style:style style:name="P135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7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8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82" style:family="table-row">
      <style:table-row-properties style:min-row-height="0.143in" style:use-optimal-row-height="false" fo:keep-together="always"/>
    </style:style>
    <style:style style:name="P138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0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408" style:family="table-row">
      <style:table-row-properties style:min-row-height="0.143in" style:use-optimal-row-height="false" fo:keep-together="always"/>
    </style:style>
    <style:style style:name="P14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2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434" style:family="table-row">
      <style:table-row-properties style:min-row-height="0.1666in" style:use-optimal-row-height="false" fo:keep-together="always"/>
    </style:style>
    <style:style style:name="P14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460" style:family="table-row">
      <style:table-row-properties style:min-row-height="0.1763in" style:use-optimal-row-height="false" fo:keep-together="always"/>
    </style:style>
    <style:style style:name="P14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8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486" style:family="table-row">
      <style:table-row-properties style:min-row-height="0.1895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line-height="0.1944in" fo:text-indent="0.2777in"/>
      <style:text-properties style:font-name-asian="標楷體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4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51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511" style:family="table-row">
      <style:table-row-properties style:min-row-height="0.5791in" style:use-optimal-row-height="false" fo:keep-together="always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純文字" style:family="paragraph">
      <style:paragraph-properties fo:line-height="0.1944in" fo:text-indent="1in"/>
      <style:text-properties style:font-name="Times New Roman" style:font-name-asian="標楷體" style:font-name-complex="Times New Roman"/>
    </style:style>
    <style:style style:name="P1514" style:parent-style-name="純文字" style:family="paragraph">
      <style:paragraph-properties fo:line-height="0.1944in" fo:text-indent="0.5in"/>
      <style:text-properties style:font-name="Times New Roman" style:font-name-asian="標楷體" style:font-name-complex="Times New Roman"/>
    </style:style>
    <style:style style:name="P1515" style:parent-style-name="純文字" style:family="paragraph">
      <style:paragraph-properties fo:line-height="0.1944in" fo:text-indent="1.1666in"/>
    </style:style>
    <style:style style:name="T1516" style:parent-style-name="預設段落字型" style:family="text">
      <style:text-properties style:font-name="Times New Roman" style:font-name-asian="標楷體" style:font-name-complex="Times New Roman"/>
    </style:style>
    <style:style style:name="T1517" style:parent-style-name="預設段落字型" style:family="text">
      <style:text-properties style:font-name="Times New Roman" style:font-name-asian="標楷體" style:font-name-complex="Times New Roman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純文字" style:family="paragraph">
      <style:paragraph-properties fo:line-height="0.1944in" fo:text-indent="0.1666in"/>
      <style:text-properties style:font-name="Times New Roman" style:font-name-asian="標楷體" style:font-name-complex="Times New Roman"/>
    </style:style>
    <style:style style:name="P1520" style:parent-style-name="純文字" style:family="paragraph">
      <style:paragraph-properties fo:line-height="0.1944in" fo:text-indent="0.1666in"/>
      <style:text-properties style:font-name="Times New Roman" style:font-name-asian="標楷體" style:font-name-complex="Times New Roman"/>
    </style:style>
    <style:style style:name="P1521" style:parent-style-name="純文字" style:family="paragraph">
      <style:paragraph-properties fo:line-height="0.1944in" fo:text-indent="0.1666in"/>
    </style:style>
    <style:style style:name="T1522" style:parent-style-name="預設段落字型" style:family="text">
      <style:text-properties style:font-name="Times New Roman" style:font-name-asian="標楷體" style:font-name-complex="Times New Roman"/>
    </style:style>
    <style:style style:name="T1523" style:parent-style-name="預設段落字型" style:family="text">
      <style:text-properties style:font-name="Times New Roman" style:font-name-asian="標楷體" style:font-name-complex="Times New Roman"/>
    </style:style>
    <style:style style:name="T1524" style:parent-style-name="預設段落字型" style:family="text">
      <style:text-properties style:font-name="Times New Roman" style:font-name-asian="標楷體" style:font-name-complex="Times New Roman"/>
    </style:style>
    <style:style style:name="T1525" style:parent-style-name="預設段落字型" style:family="text">
      <style:text-properties style:font-name="Times New Roman" style:font-name-asian="標楷體" style:font-name-complex="Times New Roman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純文字" style:family="paragraph">
      <style:paragraph-properties fo:line-height="0.1944in" fo:text-indent="0.1666in"/>
      <style:text-properties style:font-name="Times New Roman" style:font-name-asian="標楷體" style:font-name-complex="Times New Roman"/>
    </style:style>
    <style:style style:name="P1528" style:parent-style-name="純文字" style:family="paragraph">
      <style:paragraph-properties fo:line-height="0.1944in" fo:text-indent="0.1666in"/>
      <style:text-properties style:font-name="Times New Roman" style:font-name-asian="標楷體" style:font-name-complex="Times New Roman"/>
    </style:style>
    <style:style style:name="P1529" style:parent-style-name="純文字" style:family="paragraph">
      <style:paragraph-properties fo:line-height="0.1944in" fo:text-indent="0.1666in"/>
    </style:style>
    <style:style style:name="T1530" style:parent-style-name="預設段落字型" style:family="text">
      <style:text-properties style:font-name="Times New Roman" style:font-name-asian="標楷體" style:font-name-complex="Times New Roman"/>
    </style:style>
    <style:style style:name="T1531" style:parent-style-name="預設段落字型" style:family="text">
      <style:text-properties style:font-name="Times New Roman" style:font-name-asian="標楷體" style:font-name-complex="Times New Roman"/>
    </style:style>
    <style:style style:name="T1532" style:parent-style-name="預設段落字型" style:family="text">
      <style:text-properties style:font-name="Times New Roman" style:font-name-asian="標楷體" style:font-name-complex="Times New Roman"/>
    </style:style>
    <style:style style:name="T1533" style:parent-style-name="預設段落字型" style:family="text">
      <style:text-properties style:font-name="Times New Roman" style:font-name-asian="標楷體" style:font-name-complex="Times New Roman"/>
    </style:style>
    <style:style style:name="TableRow1534" style:family="table-row">
      <style:table-row-properties style:min-row-height="0.6229in" style:use-optimal-row-height="false" fo:keep-together="always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純文字" style:family="paragraph">
      <style:paragraph-properties fo:text-align="center" fo:line-height="0.1944in"/>
      <style:text-properties style:font-name="Times New Roman" style:font-name-asian="標楷體" style:font-name-complex="Times New Roman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P1539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P1540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P1541" style:parent-style-name="純文字" style:family="paragraph">
      <style:paragraph-properties fo:line-height="0.1944in"/>
      <style:text-properties style:font-name="Times New Roman" style:font-name-asian="標楷體" style:font-name-complex="Times New Roman" fo:font-size="10pt" style:font-size-asian="10pt"/>
    </style:style>
    <style:style style:name="P1542" style:parent-style-name="純文字" style:family="paragraph">
      <style:paragraph-properties fo:margin-top="0.125in" fo:line-height="0.25in"/>
    </style:style>
    <style:style style:name="T1543" style:parent-style-name="預設段落字型" style:family="text">
      <style:text-properties style:font-name="Times New Roman" style:font-name-asian="標楷體" style:font-name-complex="Times New Roman"/>
    </style:style>
    <style:style style:name="T1544" style:parent-style-name="預設段落字型" style:family="text">
      <style:text-properties style:font-name="Times New Roman" style:font-name-asian="標楷體" style:font-name-complex="Times New Roman"/>
    </style:style>
    <style:style style:name="T1545" style:parent-style-name="預設段落字型" style:family="text">
      <style:text-properties style:font-name="Times New Roman" style:font-name-asian="標楷體" style:font-name-complex="Times New Roman" fo:letter-spacing="0.0416in"/>
    </style:style>
    <style:style style:name="T1546" style:parent-style-name="預設段落字型" style:family="text">
      <style:text-properties style:font-name="Times New Roman" style:font-name-asian="標楷體" style:font-name-complex="Times New Roman"/>
    </style:style>
    <style:style style:name="T1547" style:parent-style-name="預設段落字型" style:family="text">
      <style:text-properties style:font-name="Times New Roman" style:font-name-asian="標楷體" style:font-name-complex="Times New Roman"/>
    </style:style>
    <style:style style:name="T1548" style:parent-style-name="預設段落字型" style:family="text">
      <style:text-properties style:font-name="Times New Roman" style:font-name-asian="標楷體" style:font-name-complex="Times New Roman"/>
    </style:style>
    <style:style style:name="T1549" style:parent-style-name="預設段落字型" style:family="text">
      <style:text-properties style:font-name="Times New Roman" style:font-name-asian="標楷體" style:font-name-complex="Times New Roman"/>
    </style:style>
    <style:style style:name="T1550" style:parent-style-name="預設段落字型" style:family="text">
      <style:text-properties style:font-name="Times New Roman" style:font-name-asian="標楷體" style:font-name-complex="Times New Roman"/>
    </style:style>
    <style:style style:name="P1551" style:parent-style-name="純文字" style:family="paragraph">
      <style:paragraph-properties style:text-autospace="none" fo:margin-top="0.125in" fo:line-height="0.25in"/>
    </style:style>
    <style:style style:name="T15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62" style:parent-style-name="預設段落字型" style:family="text">
      <style:text-properties style:font-name="Times New Roman" style:font-name-asian="標楷體" style:font-name-complex="Times New Roman"/>
    </style:style>
    <style:style style:name="P1563" style:parent-style-name="純文字" style:family="paragraph">
      <style:paragraph-properties fo:margin-top="0.125in" fo:line-height="0.25in"/>
    </style:style>
    <style:style style:name="T1564" style:parent-style-name="預設段落字型" style:family="text">
      <style:text-properties fo:font-size="14pt" style:font-size-asian="14pt"/>
    </style:style>
    <style:style style:name="T1565" style:parent-style-name="預設段落字型" style:family="text">
      <style:text-properties fo:font-size="14pt" style:font-size-asian="14pt"/>
    </style:style>
    <style:style style:name="T15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67" style:parent-style-name="內文" style:list-style-name="LFO4" style:family="paragraph">
      <style:text-properties style:font-name-asian="標楷體" fo:font-size="14pt" style:font-size-asian="14pt"/>
    </style:style>
    <style:style style:name="P1568" style:parent-style-name="內文" style:list-style-name="LFO4" style:family="paragraph">
      <style:text-properties style:font-name-asian="標楷體" fo:font-size="14pt" style:font-size-asian="14pt"/>
    </style:style>
    <style:style style:name="P1569" style:parent-style-name="內文" style:list-style-name="LFO4" style:family="paragraph">
      <style:text-properties style:font-name-asian="標楷體" fo:font-size="14pt" style:font-size-asian="14pt"/>
    </style:style>
    <style:style style:name="P1570" style:parent-style-name="內文" style:list-style-name="LFO4" style:family="paragraph">
      <style:text-properties style:font-name-asian="標楷體" fo:font-size="14pt" style:font-size-asian="14pt"/>
    </style:style>
    <style:style style:name="P1571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/>
    </style:style>
    <style:style style:name="P1572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/>
    </style:style>
    <style:style style:name="P1573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/>
    </style:style>
    <style:style style:name="P1574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/>
    </style:style>
    <style:style style:name="P1575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/>
    </style:style>
    <style:style style:name="P1576" style:parent-style-name="內文" style:list-style-name="LFO4" style:family="paragraph">
      <style:text-properties style:font-name-asian="標楷體" fo:font-size="14pt" style:font-size-asian="14pt"/>
    </style:style>
    <style:style style:name="P1577" style:parent-style-name="內文" style:list-style-name="LFO4" style:family="paragraph"/>
    <style:style style:name="T15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79" style:parent-style-name="預設段落字型" style:family="text">
      <style:text-properties style:font-name-asian="標楷體" fo:font-size="14pt" style:font-size-asian="14pt"/>
    </style:style>
    <style:style style:name="T1580" style:parent-style-name="預設段落字型" style:family="text">
      <style:text-properties style:font-name-asian="標楷體" fo:font-size="14pt" style:font-size-asian="14pt"/>
    </style:style>
    <style:style style:name="T1581" style:parent-style-name="預設段落字型" style:family="text">
      <style:text-properties style:font-name-asian="標楷體" fo:font-size="14pt" style:font-size-asian="14pt"/>
    </style:style>
    <style:style style:name="T1582" style:parent-style-name="預設段落字型" style:family="text">
      <style:text-properties style:font-name-asian="標楷體" fo:font-size="14pt" style:font-size-asian="14pt"/>
    </style:style>
    <style:style style:name="T1583" style:parent-style-name="預設段落字型" style:family="text">
      <style:text-properties style:font-name-asian="標楷體" fo:font-size="14pt" style:font-size-asian="14pt"/>
    </style:style>
    <style:style style:name="P1584" style:parent-style-name="內文" style:list-style-name="LFO4" style:family="paragraph">
      <style:text-properties style:font-name-asian="標楷體" fo:font-size="14pt" style:font-size-asian="14pt"/>
    </style:style>
    <style:style style:name="P1585" style:parent-style-name="內文" style:list-style-name="LFO4" style:family="paragraph">
      <style:text-properties style:font-name-asian="標楷體" fo:font-size="14pt" style:font-size-asian="14pt"/>
    </style:style>
    <style:style style:name="P1586" style:parent-style-name="內文" style:list-style-name="LFO4" style:family="paragraph">
      <style:text-properties style:font-name-asian="標楷體" fo:font-size="14pt" style:font-size-asian="14pt"/>
    </style:style>
    <style:style style:name="P1587" style:parent-style-name="內文" style:list-style-name="LFO4" style:family="paragraph">
      <style:text-properties style:font-name-asian="標楷體" fo:font-size="14pt" style:font-size-asian="14pt"/>
    </style:style>
    <style:style style:name="P1588" style:parent-style-name="內文" style:list-style-name="LFO4" style:family="paragraph">
      <style:text-properties style:font-name-asian="標楷體" fo:font-size="14pt" style:font-size-asian="14pt"/>
    </style:style>
    <style:style style:name="P1589" style:parent-style-name="內文" style:family="paragraph">
      <style:paragraph-properties fo:margin-top="0.125in" fo:line-height="0.25in"/>
    </style:style>
    <style:style style:name="P1590" style:parent-style-name="內文" style:family="paragraph">
      <style:paragraph-properties style:text-autospace="none" style:snap-to-layout-grid="false" fo:text-align="justify"/>
    </style:style>
    <style:style style:name="T1591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592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593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594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595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596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597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P1598" style:parent-style-name="內文" style:family="paragraph">
      <style:paragraph-properties fo:text-align="start" fo:margin-right="0.1701in"/>
    </style:style>
    <style:style style:name="T1599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1600" style:parent-style-name="內文" style:family="paragraph">
      <style:paragraph-properties fo:widows="2" fo:orphans="2" style:snap-to-layout-grid="false">
        <style:tab-stops>
          <style:tab-stop style:type="right" style:position="4.5284in"/>
        </style:tab-stops>
      </style:paragraph-properties>
    </style:style>
    <style:style style:name="T1601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602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603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604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605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.5pt" style:font-size-asian="10.5pt" style:font-size-complex="10.5pt" fo:background-color="#FFFFFF"/>
    </style:style>
    <style:style style:name="T1606" style:parent-style-name="強調粗體" style:family="text">
      <style:text-properties style:font-name="微軟正黑體" style:font-name-asian="微軟正黑體" style:font-name-complex="Arial" fo:color="#0033CC" fo:font-size="10pt" style:font-size-asian="10pt"/>
    </style:style>
    <style:style style:name="T1607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608" style:parent-style-name="強調粗體" style:family="text">
      <style:text-properties style:font-name="微軟正黑體" style:font-name-asian="微軟正黑體" style:font-name-complex="新細明體" fo:color="#0033CC" fo:font-size="10pt" style:font-size-asian="10pt" fo:language="zh" fo:country="TW"/>
    </style:style>
    <style:style style:name="T1609" style:parent-style-name="強調粗體" style:family="text">
      <style:text-properties style:font-name="微軟正黑體" style:font-name-asian="微軟正黑體" style:font-name-complex="新細明體" fo:color="#0033CC" fo:font-size="10pt" style:font-size-asian="10pt" fo:language="zh" fo:country="TW"/>
    </style:style>
    <style:style style:name="P1610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新北高級工業職業學校</text:p>
      <text:p text:style-name="P286"><text:span text:style-name="T287">學年度第</text:span><text:span text:style-name="T288"><text:s text:c="2"/></text:span><text:span text:style-name="T289">次實習安全衛生檢核表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3">
            <text:p text:style-name="P309">實<text:s/>習<text:s/>場<text:s/>所<text:s/>名<text:s/>稱</text:p>
          </table:table-cell>
          <table:covered-table-cell/>
          <table:covered-table-cell/>
          <table:table-cell table:style-name="TableCell310" table:number-columns-spanned="13">
            <text:p text:style-name="P311"><text:span text:style-name="T312">科</text:span><text:span text:style-name="T313"><text:s text:c="16"/></text:span><text:span text:style-name="T314"><text:s text:c="16"/></text:span><text:span text:style-name="T315">工場、</text:span><text:span text:style-name="T316">專業</text:span><text:span text:style-name="T317">教室</text:span><text:span text:style-name="T318">、電腦教室</text:span><text:span text:style-name="T319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 table:number-rows-spanned="2">
            <text:p text:style-name="P322">檢<text:s text:c="8"/>核<text:s text:c="8"/>項<text:s text:c="8"/>目</text:p>
          </table:table-cell>
          <table:covered-table-cell/>
          <table:covered-table-cell/>
          <table:covered-table-cell/>
          <table:table-cell table:style-name="TableCell323" table:number-columns-spanned="6">
            <text:p text:style-name="P324">各<text:s text:c="2"/>科<text:s text:c="2"/>填<text:s text:c="2"/>表<text:s text:c="2"/>人<text:s text:c="2"/>自<text:s text:c="2"/>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實習組長暨委員<text:s/>複<text:s/>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>
            <text:p text:style-name="P330">5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<text:span text:style-name="T341">說明及檢</text:span><text:span text:style-name="T342">討</text:span>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優點及改進事項</text:p>
          </table:table-cell>
        </table:table-row>
        <table:table-row table:style-name="TableRow355">
          <table:table-cell table:style-name="TableCell356" table:number-rows-spanned="17">
            <text:p text:style-name="P357">一、安全衛生設施方面</text:p>
          </table:table-cell>
          <table:table-cell table:style-name="TableCell358" table:number-columns-spanned="3">
            <text:p text:style-name="P359">l.室內照明狀況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17">
            <text:p text:style-name="P371"><text:s text:c="13"/></text:p>
            <text:p text:style-name="P372"><text:s text:c="16"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rows-spanned="17">
            <text:p text:style-name="P384"><text:s text:c="16"/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2.消防器材之設置</text:p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3.急救器材之設置及是否齊全</text:p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4.環境(內外)之整潔</text:p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>5.通風(空調)狀況</text:p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>6.危險工作區之警戒標示</text:p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>7.安全衛生標識標語之設置</text:p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3">
            <text:p text:style-name="P544">8.電氣設施之完整性</text:p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>9.特殊實習區之設置(如焊接區)</text:p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3">
            <text:p text:style-name="P596">10.降低或防止噪音之措施</text:p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3">
            <text:p text:style-name="P622">11.機器空間配置狀況</text:p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3">
            <text:p text:style-name="P648">12.機器之個別開關與總開闢之設置</text:p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3">
            <text:p text:style-name="P674">13.機器運轉、切割部分，有無防護設置</text:p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3">
            <text:p text:style-name="P700">14.洗手設備之設置</text:p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3">
            <text:p text:style-name="P726">15.完善的排水系統</text:p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3">
            <text:p text:style-name="P752">16.紗窗及紗門之設置</text:p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3">
            <text:p text:style-name="P778">17.逃生設施</text:p>
          </table:table-cell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 table:number-rows-spanned="10">
            <text:p text:style-name="P803">二、安全衛生管理方面</text:p>
          </table:table-cell>
          <table:table-cell table:style-name="TableCell804" table:number-columns-spanned="3">
            <text:p text:style-name="P805">l.機具維護保養及紀錄</text:p>
          </table:table-cell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rows-spanned="10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rows-spanned="10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3">
            <text:p text:style-name="P833">2.器材原料之存放管理及是否以先進先出為原則</text:p>
          </table:table-cell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3">
            <text:p text:style-name="P859">3.學校自我安全衛生檢查制度</text:p>
          </table:table-cell>
          <table:covered-table-cell/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3">
            <text:p text:style-name="P885">4.危險物品(含廢料廢氣廢油)之處理</text:p>
          </table:table-cell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table-cell table:style-name="TableCell910" table:number-columns-spanned="3">
            <text:p text:style-name="P911">5.實習過程中秩序之維持</text:p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3">
            <text:p text:style-name="P937">6.專業安全衛生檢查制度<text:s text:c="3"/></text:p>
          </table:table-cell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3">
            <text:p text:style-name="P963">7.管理規則之訂定</text:p>
          </table:table-cell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3">
            <text:p text:style-name="P989">8.突發事件處理規則之訂定<text:s text:c="3"/></text:p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3">
            <text:p text:style-name="P1015">9.原料、添加物是否皆經政府檢驗合格</text:p>
          </table:table-cell>
          <table:covered-table-cell/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3">
            <text:p text:style-name="P1041">10.動線管理<text:s/></text:p>
          </table:table-cell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 table:number-rows-spanned="8">
            <text:p text:style-name="P1066">三、安全衛生教育方面</text:p>
          </table:table-cell>
          <table:table-cell table:style-name="TableCell1067" table:number-columns-spanned="3">
            <text:p text:style-name="P1068">l.實習前及實習過程安全衛生教育</text:p>
          </table:table-cell>
          <table:covered-table-cell/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rows-spanned="8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rows-spanned="8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3">
            <text:p text:style-name="P1096">2.急救訓練情形</text:p>
          </table:table-cell>
          <table:covered-table-cell/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3">
            <text:p text:style-name="P1122">3.學生人事組織之建立及執行</text:p>
          </table:table-cell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covered-table-cell>
            <text:p text:style-name="P1133"/>
          </table:covered-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3">
            <text:p text:style-name="P1148">4.安全衛生操作之示範講解</text:p>
          </table:table-cell>
          <table:covered-table-cell/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covered-table-cell>
            <text:p text:style-name="P1159"/>
          </table:covered-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3">
            <text:p text:style-name="P1174">5.學生危險動作之懲戒與輔導</text:p>
          </table:table-cell>
          <table:covered-table-cell/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covered-table-cell>
            <text:p text:style-name="P1185"/>
          </table:covered-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columns-spanned="3">
            <text:p text:style-name="P1200">6.學生是否明瞭安全衛生重於實習技能</text:p>
          </table:table-cell>
          <table:covered-table-cell/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covered-table-cell>
            <text:p text:style-name="P1263"/>
          </table:covered-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8">
            <text:p text:style-name="P1277">四、個人安全防護方面</text:p>
          </table:table-cell>
          <table:table-cell table:style-name="TableCell1278" table:number-columns-spanned="3">
            <text:p text:style-name="P1279">l.實習(驗)服裝之穿著</text:p>
          </table:table-cell>
          <table:covered-table-cell/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 table:number-rows-spanned="9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 table:number-rows-spanned="9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3">
            <text:p text:style-name="P1307">2.個人防護工具之穿戴、使用</text:p>
          </table:table-cell>
          <table:covered-table-cell/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covered-table-cell>
            <text:p text:style-name="P1318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table-cell table:style-name="TableCell1332" table:number-columns-spanned="3">
            <text:p text:style-name="P1333">3.學生使用機具是否遵守安全操作規則</text:p>
          </table:table-cell>
          <table:covered-table-cell/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covered-table-cell>
            <text:p text:style-name="P1344"/>
          </table:covered-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table-cell table:style-name="TableCell1358" table:number-columns-spanned="3">
            <text:p text:style-name="P1359">4.學生對危險物品的了解程度</text:p>
          </table:table-cell>
          <table:covered-table-cell/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table-cell table:style-name="TableCell1384" table:number-columns-spanned="3">
            <text:p text:style-name="P1385">5.學生對使用消防器材的了解程度</text:p>
          </table:table-cell>
          <table:covered-table-cell/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table-cell table:style-name="TableCell1410" table:number-columns-spanned="3">
            <text:p text:style-name="P1411"/>
          </table:table-cell>
          <table:covered-table-cell/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</table:table-row>
        <table:table-row table:style-name="TableRow1434">
          <table:covered-table-cell>
            <text:p text:style-name="P1435"/>
          </table:covered-table-cell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covered-table-cell>
            <text:p text:style-name="P1448"/>
          </table:covered-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table-cell table:style-name="TableCell1462" table:number-columns-spanned="3">
            <text:p text:style-name="P1463"/>
          </table:table-cell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covered-table-cell>
            <text:p text:style-name="P1474"/>
          </table:covered-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 table:number-columns-spanned="4">
            <text:p text:style-name="P1488">小<text:s text:c="38"/>計</text:p>
          </table:table-cell>
          <table:covered-table-cell/>
          <table:covered-table-cell/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covered-table-cell>
            <text:p text:style-name="P1499"/>
          </table:covered-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covered-table-cell>
            <text:p text:style-name="P1510"/>
          </table:covered-table-cell>
        </table:table-row>
        <table:table-row table:style-name="TableRow1511">
          <table:table-cell table:style-name="TableCell1512" table:number-columns-spanned="4">
            <text:p text:style-name="P1513">各小項實得分數總和</text:p>
            <text:p text:style-name="P1514">總分=────────── x100</text:p>
            <text:p text:style-name="P1515"><text:span text:style-name="T1516">檢核項目數</text:span><text:span text:style-name="T1517">x5</text:span></text:p>
          </table:table-cell>
          <table:covered-table-cell/>
          <table:covered-table-cell/>
          <table:covered-table-cell/>
          <table:table-cell table:style-name="TableCell1518" table:number-columns-spanned="6">
            <text:p text:style-name="P1519">（<text:s text:c="9"/>）</text:p>
            <text:p text:style-name="P1520">─────── x100 = <text:s text:c="7"/>分</text:p>
            <text:p text:style-name="P1521"><text:span text:style-name="T1522">（</text:span><text:span text:style-name="T1523"><text:s text:c="7"/></text:span><text:span text:style-name="T1524">）</text:span><text:span text:style-name="T1525">x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6">
            <text:p text:style-name="P1527">（<text:s text:c="9"/>）</text:p>
            <text:p text:style-name="P1528">─────── x100 = <text:s text:c="6"/>分</text:p>
            <text:p text:style-name="P1529"><text:span text:style-name="T1530">（</text:span><text:span text:style-name="T1531"><text:s text:c="7"/></text:span><text:span text:style-name="T1532">）</text:span><text:span text:style-name="T1533">x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2">
            <text:p text:style-name="P1536">說<text:s text:c="2"/>明</text:p>
          </table:table-cell>
          <table:covered-table-cell/>
          <table:table-cell table:style-name="TableCell1537" table:number-columns-spanned="14">
            <text:p text:style-name="P1538">1.各校依實習場所性質增刪所列之檢核項目。</text:p>
            <text:p text:style-name="P1539">2.各校每學年至少檢核2次。</text:p>
            <text:p text:style-name="P1540">3.各小項分數以5分為最高、l分為最低，請在各小項空格中打"ˇ"。</text:p>
            <text:p text:style-name="P1541">4.總分90-100分為特優；80-89分為優良;70-79分良好;60-69分尚可;59分以下為不及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2"><text:span text:style-name="T1543">填表人：</text:span><text:span text:style-name="T1544"><text:s text:c="22"/></text:span><text:span text:style-name="T1545">科主</text:span><text:span text:style-name="T1546">任：</text:span><text:span text:style-name="T1547"><text:s text:c="17"/></text:span><text:span text:style-name="T1548">實習主任：</text:span><text:span text:style-name="T1549"><text:s text:c="18"/></text:span><text:span text:style-name="T1550">校長：</text:span></text:p>
      <text:p text:style-name="P1551"><text:span text:style-name="T1552"><text:s text:c="14"/></text:span><text:span text:style-name="T1553">年</text:span><text:span text:style-name="T1554"><text:s text:c="4"/></text:span><text:span text:style-name="T1555"><text:s text:c="3"/></text:span><text:span text:style-name="T1556">月</text:span><text:span text:style-name="T1557"><text:s text:c="2"/></text:span><text:span text:style-name="T1558"><text:s text:c="2"/></text:span><text:span text:style-name="T1559"><text:s text:c="3"/></text:span><text:span text:style-name="T1560">日</text:span><text:span text:style-name="T1561"><text:s text:c="2"/></text:span><text:span text:style-name="T1562">實習組長：</text:span></text:p>
      <text:soft-page-break/>
      <text:p text:style-name="P1563"><text:span text:style-name="T1564"><text:s text:c="12"/></text:span><text:span text:style-name="T1565"><text:s text:c="5"/></text:span><text:span text:style-name="T1566">新北市立新北高工實習工場安全衛生檢核表填表須知</text:span></text:p>
      <text:list text:style-name="LFO4" text:continue-numbering="true">
        <text:list-item>
          <text:p text:style-name="P1567">檢核表由各實習工場負責技士(佐)填寫，科主任複查後送實習組。</text:p>
        </text:list-item>
        <text:list-item>
          <text:p text:style-name="P1568">定期檢查於每學年9月、12月、3月、6月實施自評與複評各一次。</text:p>
        </text:list-item>
        <text:list-item>
          <text:p text:style-name="P1569">各項檢查項目發現缺點請確實記載，並設法改進。</text:p>
        </text:list-item>
        <text:list-item>
          <text:p text:style-name="P1570">評定分數請依下列說明：</text:p>
        </text:list-item>
      </text:list>
      <text:p text:style-name="P1571">（一）5分---狀況良好</text:p>
      <text:p text:style-name="P1572">（二）4分---有缺點但不影響安全</text:p>
      <text:p text:style-name="P1573">（三）3分---有缺點會影響安全，但可於短期內改進</text:p>
      <text:p text:style-name="P1574">（四）2分---有缺點會影響安全，需較長時間可改進</text:p>
      <text:p text:style-name="P1575">（五）1分---無法自行改進之缺點，或存在許久未能改進之缺點</text:p>
      <text:list text:style-name="LFO4" text:continue-numbering="true">
        <text:list-item>
          <text:p text:style-name="P1576">缺點改進及處理追蹤請技士、技佐配合科主任、實習組共同辦理。</text:p>
        </text:list-item>
        <text:list-item>
          <text:p text:style-name="P1577"><text:span text:style-name="T1578">危險性機械</text:span><text:span text:style-name="T1579">包含鍋爐</text:span><text:span text:style-name="T1580">(</text:span><text:span text:style-name="T1581">高壓容器</text:span><text:span text:style-name="T1582">)</text:span><text:span text:style-name="T1583">、沖剪機械、輪磨機械、或各工場自行認為容易發生嚴重傷害之機械。</text:span></text:p>
        </text:list-item>
        <text:list-item>
          <text:p text:style-name="P1584">一般機械危險部位包含傳動機構及機械本身之防護裝置。</text:p>
        </text:list-item>
        <text:list-item>
          <text:p text:style-name="P1585">危險作業區指高溫、高壓、強光或毒性物之使用範圍。</text:p>
        </text:list-item>
        <text:list-item>
          <text:p text:style-name="P1586">危險物品指易燃物、爆炸物、有毒物品(實驗室)等。</text:p>
        </text:list-item>
        <text:list-item>
          <text:p text:style-name="P1587">危險作業區、機械、物品等應有明確標示。</text:p>
        </text:list-item>
        <text:list-item>
          <text:p text:style-name="P1588">本檢查表請於檢查後送交實習組彙整後呈實習主任、校長。</text:p>
        </text:list-item>
      </text:list>
      <text:p text:style-name="P1589"><draw:frame draw:z-index="251657728" draw:id="id234" draw:style-name="a166" draw:name="文字方塊 236" text:anchor-type="paragraph" svg:x="2.96597in" svg:y="10.61667in" svg:width="4.70347in" svg:height="0.64931in" style:rel-width="scale" style:rel-height="scale"><draw:text-box><text:p text:style-name="P1590"><text:span text:style-name="T1591">精緻</text:span><text:span text:style-name="T1592">．</text:span><text:span text:style-name="T1593">卓越</text:span><text:span text:style-name="T1594">．</text:span><text:span text:style-name="T1595">適性</text:span><text:span text:style-name="T1596">．</text:span><text:span text:style-name="T1597">全人</text:span></text:p><text:p text:style-name="P1598"><text:span text:style-name="T1599">New Taipei Municipal New Taipei Industrial Vocational High School<text:s/></text:span></text:p><text:p text:style-name="P1600"><text:span text:style-name="T1601">236</text:span><text:span text:style-name="T1602">301</text:span><text:span text:style-name="T1603">新北市土城區學府路一段241</text:span><text:span text:style-name="T1604">號<text:s/></text:span><text:span text:style-name="T1605"><text:s/></text:span><text:span text:style-name="T1606">02-2261-2483</text:span><text:span text:style-name="T1607"><text:tab/></text:span><text:span text:style-name="T1608">頁 |<text:s/></text:span><text:span text:style-name="T1609"><text:page-number text:fixed="false">2</text:page-number></text:span></text:p><text:p text:style-name="P161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041in" text:min-label-width="0.2916in" text:list-level-position-and-space-mode="label-alignment">
          <style:list-level-label-alignment text:label-followed-by="listtab" fo:margin-left="0.3958in" fo:text-indent="-0.2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8in" fo:page-height="14.3305in" style:print-orientation="portrait" fo:margin-top="0.2361in" fo:margin-left="0.5909in" fo:margin-bottom="0.7479in" fo:margin-right="0.590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style:vertical-align="middle">
        <style:tab-stops>
          <style:tab-stop style:type="right" style:position="8.9361in"/>
        </style:tab-stops>
      </style:paragraph-properties>
    </style:style>
    <style:style style:name="T3" style:parent-style-name="強調粗體" style:family="text">
      <style:text-properties style:font-name="微軟正黑體" style:font-name-asian="微軟正黑體" style:font-name-complex="新細明體" fo:color="#385623"/>
    </style:style>
    <style:style style:name="T4" style:parent-style-name="強調粗體" style:family="text">
      <style:text-properties style:font-name="微軟正黑體" style:font-name-asian="微軟正黑體" style:font-name-complex="新細明體" fo:color="#385623"/>
    </style:style>
    <style:style style:name="T5" style:parent-style-name="強調粗體" style:family="text">
      <style:text-properties style:font-name="微軟正黑體" style:font-name-asian="微軟正黑體" style:font-name-complex="新細明體" fo:color="#385623"/>
    </style:style>
    <style:style style:name="T6" style:parent-style-name="強調粗體" style:family="text">
      <style:text-properties style:font-name="微軟正黑體" style:font-name-asian="微軟正黑體" style:font-name-complex="新細明體" fo:color="#385623"/>
    </style:style>
    <style:style style:name="T7" style:parent-style-name="強調粗體" style:family="text">
      <style:text-properties style:font-name="微軟正黑體" style:font-name-asian="微軟正黑體" style:font-name-complex="新細明體" fo:color="#385623"/>
    </style:style>
    <style:style style:name="T8" style:parent-style-name="強調粗體" style:family="text">
      <style:text-properties style:font-name="微軟正黑體" style:font-name-asian="微軟正黑體" style:font-name-complex="新細明體" fo:color="#385623"/>
    </style:style>
    <style:style style:name="P9" style:parent-style-name="頁尾" style:family="paragraph">
      <style:paragraph-properties fo:text-align="end" fo:margin-right="0.0701in" fo:text-indent="3.4027in"/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P12" style:parent-style-name="內文" style:family="paragraph">
      <style:paragraph-properties fo:widows="2" fo:orphans="2" style:snap-to-layout-grid="false" fo:line-height="0.1944in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.5pt" style:font-size-asian="10.5pt" style:font-size-complex="10.5pt" fo:background-color="#FFFFFF"/>
    </style:style>
    <style:style style:name="T18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9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P20" style:parent-style-name="內文" style:family="paragraph">
      <style:paragraph-properties style:text-autospace="none" style:snap-to-layout-grid="false" fo:text-align="start"/>
    </style:style>
    <style:style style:name="T21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P22" style:parent-style-name="內文" style:family="paragraph">
      <style:paragraph-properties fo:widows="2" fo:orphans="2" fo:text-align="start"/>
      <style:text-properties style:font-name="Arial" style:font-name-complex="Arial" fo:color="#003399" fo:font-size="8pt" style:font-size-asian="8pt" style:font-size-complex="8pt"/>
    </style:style>
    <style:style style:name="P23" style:parent-style-name="內文" style:family="paragraph">
      <style:paragraph-properties style:snap-to-layout-grid="false" fo:text-align="center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5" style:parent-style-name="內文" style:family="paragraph">
      <style:paragraph-properties style:snap-to-layout-grid="false" fo:text-align="center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7" style:parent-style-name="內文" style:family="paragraph">
      <style:paragraph-properties style:snap-to-layout-grid="false" fo:text-align="center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9" style:parent-style-name="內文" style:family="paragraph">
      <style:paragraph-properties style:snap-to-layout-grid="false" fo:text-align="center"/>
      <style:text-properties fo:color="#FFFFFF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31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32" style:parent-style-name="內文" style:family="paragraph">
      <style:paragraph-properties style:snap-to-layout-grid="false" fo:text-align="center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34" style:parent-style-name="內文" style:family="paragraph">
      <style:paragraph-properties style:snap-to-layout-grid="false" fo:text-align="center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36" style:parent-style-name="內文" style:family="paragraph">
      <style:paragraph-properties style:snap-to-layout-grid="false" fo:text-align="center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38" style:parent-style-name="內文" style:family="paragraph">
      <style:paragraph-properties style:snap-to-layout-grid="false" fo:text-align="center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40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41" style:parent-style-name="內文" style:family="paragraph">
      <style:paragraph-properties fo:text-align="center"/>
      <style:text-properties fo:color="#003399"/>
    </style:style>
    <style:style style:name="P42" style:parent-style-name="內文" style:family="paragraph">
      <style:paragraph-properties style:snap-to-layout-grid="false" fo:text-align="center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44" style:parent-style-name="內文" style:family="paragraph">
      <style:paragraph-properties style:snap-to-layout-grid="false" fo:text-align="center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text-align="center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48" style:parent-style-name="內文" style:family="paragraph">
      <style:paragraph-properties style:snap-to-layout-grid="false" fo:text-align="center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0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51" style:parent-style-name="內文" style:family="paragraph">
      <style:paragraph-properties fo:text-align="center"/>
      <style:text-properties fo:color="#003399"/>
    </style:style>
    <style:style style:name="P52" style:parent-style-name="內文" style:family="paragraph">
      <style:paragraph-properties style:snap-to-layout-grid="false" fo:text-align="center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4" style:parent-style-name="內文" style:family="paragraph">
      <style:paragraph-properties style:snap-to-layout-grid="false" fo:text-align="center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6" style:parent-style-name="內文" style:family="paragraph">
      <style:paragraph-properties style:snap-to-layout-grid="false" fo:text-align="center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8" style:parent-style-name="內文" style:family="paragraph">
      <style:paragraph-properties style:snap-to-layout-grid="false" fo:text-align="center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0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61" style:parent-style-name="內文" style:family="paragraph">
      <style:paragraph-properties fo:text-align="center"/>
      <style:text-properties fo:color="#003399"/>
    </style:style>
    <style:style style:name="P62" style:parent-style-name="內文" style:family="paragraph">
      <style:paragraph-properties style:snap-to-layout-grid="false" fo:text-align="center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4" style:parent-style-name="內文" style:family="paragraph">
      <style:paragraph-properties style:snap-to-layout-grid="false" fo:text-align="center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6" style:parent-style-name="內文" style:family="paragraph">
      <style:paragraph-properties style:snap-to-layout-grid="false" fo:text-align="center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8" style:parent-style-name="內文" style:family="paragraph">
      <style:paragraph-properties style:snap-to-layout-grid="false" fo:text-align="center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0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71" style:parent-style-name="內文" style:family="paragraph">
      <style:paragraph-properties fo:text-align="center"/>
      <style:text-properties fo:color="#003399"/>
    </style:style>
    <style:style style:name="P72" style:parent-style-name="內文" style:family="paragraph">
      <style:paragraph-properties style:snap-to-layout-grid="false" fo:text-align="center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4" style:parent-style-name="內文" style:family="paragraph">
      <style:paragraph-properties style:snap-to-layout-grid="false" fo:text-align="center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6" style:parent-style-name="內文" style:family="paragraph">
      <style:paragraph-properties style:snap-to-layout-grid="false" fo:text-align="center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8" style:parent-style-name="內文" style:family="paragraph">
      <style:paragraph-properties style:snap-to-layout-grid="false" fo:text-align="center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0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81" style:parent-style-name="內文" style:family="paragraph">
      <style:paragraph-properties fo:text-align="center"/>
      <style:text-properties fo:color="#003399"/>
    </style:style>
    <style:style style:name="T8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83" style:parent-style-name="內文" style:family="paragraph">
      <style:paragraph-properties style:text-autospace="none" style:snap-to-layout-grid="false" fo:text-align="justify"/>
    </style:style>
    <style:style style:name="T84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85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86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87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88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89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90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P91" style:parent-style-name="內文" style:family="paragraph">
      <style:paragraph-properties fo:text-align="start" fo:margin-right="0.1701in"/>
    </style:style>
    <style:style style:name="T92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93" style:parent-style-name="內文" style:family="paragraph">
      <style:paragraph-properties fo:widows="2" fo:orphans="2" style:snap-to-layout-grid="false">
        <style:tab-stops>
          <style:tab-stop style:type="right" style:position="4.5284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.5pt" style:font-size-asian="10.5pt" style:font-size-complex="10.5pt" fo:background-color="#FFFFFF"/>
    </style:style>
    <style:style style:name="T99" style:parent-style-name="強調粗體" style:family="text">
      <style:text-properties style:font-name="微軟正黑體" style:font-name-asian="微軟正黑體" style:font-name-complex="Arial" fo:color="#0033CC" fo:font-size="10pt" style:font-size-asian="10pt"/>
    </style:style>
    <style:style style:name="T100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01" style:parent-style-name="強調粗體" style:family="text">
      <style:text-properties style:font-name="微軟正黑體" style:font-name-asian="微軟正黑體" style:font-name-complex="新細明體" fo:color="#0033CC" fo:font-size="10pt" style:font-size-asian="10pt" fo:language="zh" fo:country="TW"/>
    </style:style>
    <style:style style:name="T102" style:parent-style-name="強調粗體" style:family="text">
      <style:text-properties style:font-name="微軟正黑體" style:font-name-asian="微軟正黑體" style:font-name-complex="新細明體" fo:color="#0033CC" fo:font-size="10pt" style:font-size-asian="10pt" fo:language="zh" fo:country="TW"/>
    </style:style>
    <style:style style:name="P103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name="P104" style:parent-style-name="內文" style:family="paragraph">
      <style:paragraph-properties style:text-autospace="none" style:snap-to-layout-grid="false" fo:text-align="justify"/>
    </style:style>
    <style:style style:name="T105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06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07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08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09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10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11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P112" style:parent-style-name="內文" style:family="paragraph">
      <style:paragraph-properties fo:text-align="start" fo:margin-right="0.1701in"/>
    </style:style>
    <style:style style:name="T113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114" style:parent-style-name="內文" style:family="paragraph">
      <style:paragraph-properties fo:widows="2" fo:orphans="2" style:snap-to-layout-grid="false">
        <style:tab-stops>
          <style:tab-stop style:type="right" style:position="4.5284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.5pt" style:font-size-asian="10.5pt" style:font-size-complex="10.5pt" fo:background-color="#FFFFFF"/>
    </style:style>
    <style:style style:name="T120" style:parent-style-name="強調粗體" style:family="text">
      <style:text-properties style:font-name="微軟正黑體" style:font-name-asian="微軟正黑體" style:font-name-complex="Arial" fo:color="#0033CC" fo:font-size="10pt" style:font-size-asian="10pt"/>
    </style:style>
    <style:style style:name="T121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22" style:parent-style-name="強調粗體" style:family="text">
      <style:text-properties style:font-name="微軟正黑體" style:font-name-asian="微軟正黑體" style:font-name-complex="新細明體" fo:color="#0033CC" fo:font-size="10pt" style:font-size-asian="10pt" fo:language="zh" fo:country="TW"/>
    </style:style>
    <style:style style:name="T123" style:parent-style-name="強調粗體" style:family="text">
      <style:text-properties style:font-name="微軟正黑體" style:font-name-asian="微軟正黑體" style:font-name-complex="新細明體" fo:color="#0033CC" fo:font-size="10pt" style:font-size-asian="10pt" fo:language="zh" fo:country="TW"/>
    </style:style>
    <style:style style:name="P124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name="P125" style:parent-style-name="內文" style:family="paragraph">
      <style:paragraph-properties style:text-autospace="none" style:snap-to-layout-grid="false" fo:text-align="justify"/>
    </style:style>
    <style:style style:name="T126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27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28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29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30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31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32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P133" style:parent-style-name="內文" style:family="paragraph">
      <style:paragraph-properties fo:text-align="start" fo:margin-right="0.1701in"/>
    </style:style>
    <style:style style:name="T134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135" style:parent-style-name="內文" style:family="paragraph">
      <style:paragraph-properties fo:widows="2" fo:orphans="2" style:snap-to-layout-grid="false">
        <style:tab-stops>
          <style:tab-stop style:type="right" style:position="4.5284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.5pt" style:font-size-asian="10.5pt" style:font-size-complex="10.5pt" fo:background-color="#FFFFFF"/>
    </style:style>
    <style:style style:name="T141" style:parent-style-name="強調粗體" style:family="text">
      <style:text-properties style:font-name="微軟正黑體" style:font-name-asian="微軟正黑體" style:font-name-complex="Arial" fo:color="#0033CC" fo:font-size="10pt" style:font-size-asian="10pt"/>
    </style:style>
    <style:style style:name="T142" style:parent-style-name="強調粗體" style:family="text">
      <style:text-properties style:font-name="微軟正黑體" style:font-name-asian="微軟正黑體" style:font-name-complex="新細明體" fo:color="#0033CC" fo:font-size="10pt" style:font-size-asian="10pt"/>
    </style:style>
    <style:style style:name="T143" style:parent-style-name="強調粗體" style:family="text">
      <style:text-properties style:font-name="微軟正黑體" style:font-name-asian="微軟正黑體" style:font-name-complex="新細明體" fo:color="#0033CC" fo:font-size="10pt" style:font-size-asian="10pt" fo:language="zh" fo:country="TW"/>
    </style:style>
    <style:style style:name="T144" style:parent-style-name="強調粗體" style:family="text">
      <style:text-properties style:font-name="微軟正黑體" style:font-name-asian="微軟正黑體" style:font-name-complex="新細明體" fo:color="#0033CC" fo:font-size="10pt" style:font-size-asian="10pt" fo:language="zh" fo:country="TW"/>
    </style:style>
    <style:style style:name="P145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name="P146" style:parent-style-name="內文" style:family="paragraph">
      <style:paragraph-properties style:text-autospace="none" style:snap-to-layout-grid="false" fo:text-align="justify"/>
    </style:style>
    <style:style style:name="T147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148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149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150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151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152" style:parent-style-name="內文" style:family="paragraph">
      <style:paragraph-properties fo:widows="2" fo:orphans="2" style:snap-to-layout-grid="false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57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T158" style:parent-style-name="預設段落字型" style:family="text">
      <style:text-properties style:font-name="Arial" style:font-name-complex="Arial" fo:font-weight="bold" style:font-weight-asian="bold" fo:color="#0033CC" fo:font-size="10.5pt" style:font-size-asian="10.5pt" style:font-size-complex="10.5pt" fo:background-color="#FFFFFF"/>
    </style:style>
    <style:style style:name="T159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160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161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162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163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P164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name="P165" style:parent-style-name="內文" style:family="paragraph">
      <style:paragraph-properties style:snap-to-layout-grid="false" fo:text-align="center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167" style:parent-style-name="內文" style:family="paragraph">
      <style:paragraph-properties style:snap-to-layout-grid="false" fo:text-align="center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169" style:parent-style-name="內文" style:family="paragraph">
      <style:paragraph-properties style:snap-to-layout-grid="false" fo:text-align="center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171" style:parent-style-name="內文" style:family="paragraph">
      <style:paragraph-properties style:snap-to-layout-grid="false" fo:text-align="center"/>
      <style:text-properties fo:color="#FFFFFF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173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174" style:parent-style-name="內文" style:family="paragraph">
      <style:paragraph-properties style:text-autospace="none" style:snap-to-layout-grid="false" fo:text-align="justify"/>
    </style:style>
    <style:style style:name="T175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176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177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178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179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180" style:parent-style-name="內文" style:family="paragraph">
      <style:paragraph-properties fo:widows="2" fo:orphans="2" style:snap-to-layout-grid="false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185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T186" style:parent-style-name="預設段落字型" style:family="text">
      <style:text-properties style:font-name="Arial" style:font-name-complex="Arial" fo:font-weight="bold" style:font-weight-asian="bold" fo:color="#0033CC" fo:font-size="10.5pt" style:font-size-asian="10.5pt" style:font-size-complex="10.5pt" fo:background-color="#FFFFFF"/>
    </style:style>
    <style:style style:name="T187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188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189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190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191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P192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195" style:parent-style-name="內文" style:family="paragraph">
      <style:paragraph-properties style:snap-to-layout-grid="false" fo:text-align="center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197" style:parent-style-name="內文" style:family="paragraph">
      <style:paragraph-properties style:snap-to-layout-grid="false" fo:text-align="center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199" style:parent-style-name="內文" style:family="paragraph">
      <style:paragraph-properties style:snap-to-layout-grid="false" fo:text-align="center"/>
      <style:text-properties fo:color="#FFFFFF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01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202" style:parent-style-name="內文" style:family="paragraph">
      <style:paragraph-properties style:text-autospace="none" style:snap-to-layout-grid="false" fo:text-align="justify"/>
    </style:style>
    <style:style style:name="T203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204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205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206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207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208" style:parent-style-name="內文" style:family="paragraph">
      <style:paragraph-properties fo:widows="2" fo:orphans="2" style:snap-to-layout-grid="false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13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T214" style:parent-style-name="預設段落字型" style:family="text">
      <style:text-properties style:font-name="Arial" style:font-name-complex="Arial" fo:font-weight="bold" style:font-weight-asian="bold" fo:color="#0033CC" fo:font-size="10.5pt" style:font-size-asian="10.5pt" style:font-size-complex="10.5pt" fo:background-color="#FFFFFF"/>
    </style:style>
    <style:style style:name="T215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216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217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218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219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P220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23" style:parent-style-name="內文" style:family="paragraph">
      <style:paragraph-properties style:snap-to-layout-grid="false" fo:text-align="center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25" style:parent-style-name="內文" style:family="paragraph">
      <style:paragraph-properties style:snap-to-layout-grid="false" fo:text-align="center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27" style:parent-style-name="內文" style:family="paragraph">
      <style:paragraph-properties style:snap-to-layout-grid="false" fo:text-align="center"/>
      <style:text-properties fo:color="#FFFFFF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29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230" style:parent-style-name="內文" style:family="paragraph">
      <style:paragraph-properties style:text-autospace="none" style:snap-to-layout-grid="false" fo:text-align="justify"/>
    </style:style>
    <style:style style:name="T231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232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233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234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235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236" style:parent-style-name="內文" style:family="paragraph">
      <style:paragraph-properties fo:widows="2" fo:orphans="2" style:snap-to-layout-grid="false"/>
    </style:style>
    <style:style style:name="T237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38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39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40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41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T242" style:parent-style-name="預設段落字型" style:family="text">
      <style:text-properties style:font-name="Arial" style:font-name-complex="Arial" fo:font-weight="bold" style:font-weight-asian="bold" fo:color="#0033CC" fo:font-size="10.5pt" style:font-size-asian="10.5pt" style:font-size-complex="10.5pt" fo:background-color="#FFFFFF"/>
    </style:style>
    <style:style style:name="T243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244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245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246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247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P248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name="P249" style:parent-style-name="內文" style:family="paragraph">
      <style:paragraph-properties style:snap-to-layout-grid="false" fo:text-align="center"/>
    </style:style>
    <style:style style:name="P2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51" style:parent-style-name="內文" style:family="paragraph">
      <style:paragraph-properties style:snap-to-layout-grid="false" fo:text-align="center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53" style:parent-style-name="內文" style:family="paragraph">
      <style:paragraph-properties style:snap-to-layout-grid="false" fo:text-align="center"/>
    </style:style>
    <style:style style:name="P25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55" style:parent-style-name="內文" style:family="paragraph">
      <style:paragraph-properties style:snap-to-layout-grid="false" fo:text-align="center"/>
      <style:text-properties fo:color="#FFFFFF"/>
    </style:style>
    <style:style style:name="P25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57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258" style:parent-style-name="內文" style:family="paragraph">
      <style:paragraph-properties style:text-autospace="none" style:snap-to-layout-grid="false" fo:text-align="justify"/>
    </style:style>
    <style:style style:name="T259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260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261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262" style:parent-style-name="強調粗體" style:family="text">
      <style:text-properties style:font-name="華康新儷粗黑" style:font-name-asian="華康新儷粗黑" style:font-name-complex="新細明體" fo:color="#0033CC" fo:font-size="10pt" style:font-size-asian="10pt"/>
    </style:style>
    <style:style style:name="T263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264" style:parent-style-name="內文" style:family="paragraph">
      <style:paragraph-properties fo:widows="2" fo:orphans="2" style:snap-to-layout-grid="false"/>
    </style:style>
    <style:style style:name="T265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66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67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68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69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T270" style:parent-style-name="預設段落字型" style:family="text">
      <style:text-properties style:font-name="Arial" style:font-name-complex="Arial" fo:font-weight="bold" style:font-weight-asian="bold" fo:color="#0033CC" fo:font-size="10.5pt" style:font-size-asian="10.5pt" style:font-size-complex="10.5pt" fo:background-color="#FFFFFF"/>
    </style:style>
    <style:style style:name="T271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272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273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274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275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P276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name="P277" style:parent-style-name="內文" style:family="paragraph">
      <style:paragraph-properties style:snap-to-layout-grid="false" fo:text-align="center"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79" style:parent-style-name="內文" style:family="paragraph">
      <style:paragraph-properties style:snap-to-layout-grid="false" fo:text-align="center"/>
    </style:style>
    <style:style style:name="P2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81" style:parent-style-name="內文" style:family="paragraph">
      <style:paragraph-properties style:snap-to-layout-grid="false" fo:text-align="center"/>
    </style:style>
    <style:style style:name="P2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83" style:parent-style-name="內文" style:family="paragraph">
      <style:paragraph-properties style:snap-to-layout-grid="false" fo:text-align="center"/>
      <style:text-properties fo:color="#FFFFFF"/>
    </style:style>
    <style:style style:name="P2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285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3125in" svg:stroke-color="#000080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2083in" svg:stroke-color="#00008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625in" svg:stroke-color="#000080" svg:stroke-opacity="100%" draw:stroke-linejoin="round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9900" draw:opacity="100%" draw:stroke="non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9900" draw:opacity="100%" draw:stroke="none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9900" draw:opacity="100%" draw:stroke="none"/>
    </style:style>
    <style:style style:family="graphic" style:name="a1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3125in" svg:stroke-color="#000080" svg:stroke-opacity="100%" draw:stroke-linejoin="round"/>
    </style:style>
    <style:style style:family="graphic" style:name="a92">
      <style:graphic-properties draw:fill="none" draw:stroke="solid" svg:stroke-width="0.02083in" svg:stroke-color="#000080" svg:stroke-opacity="100%" draw:stroke-linejoin="round"/>
    </style:style>
    <style:style style:family="graphic" style:name="a93">
      <style:graphic-properties draw:fill="none" draw:stroke="solid" svg:stroke-width="0.0625in" svg:stroke-color="#000080" svg:stroke-opacity="100%" draw:stroke-linejoin="round"/>
    </style:style>
    <style:style style:family="graphic" style:name="a94">
      <style:graphic-properties draw:fill="solid" draw:fill-color="#009900" draw:opacity="100%" draw:stroke="none"/>
    </style:style>
    <style:style style:family="graphic" style:name="a95">
      <style:graphic-properties draw:fill="solid" draw:fill-color="#009900" draw:opacity="100%" draw:stroke="none"/>
    </style:style>
    <style:style style:family="graphic" style:name="a96">
      <style:graphic-properties draw:fill="solid" draw:fill-color="#009900" draw:opacity="100%" draw:stroke="none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3125in" svg:stroke-color="#000080" svg:stroke-opacity="100%" draw:stroke-linejoin="round"/>
    </style:style>
    <style:style style:family="graphic" style:name="a143">
      <style:graphic-properties draw:fill="none" draw:stroke="solid" svg:stroke-width="0.02083in" svg:stroke-color="#000080" svg:stroke-opacity="100%" draw:stroke-linejoin="round"/>
    </style:style>
    <style:style style:family="graphic" style:name="a144">
      <style:graphic-properties draw:fill="none" draw:stroke="solid" svg:stroke-width="0.0625in" svg:stroke-color="#000080" svg:stroke-opacity="100%" draw:stroke-linejoin="round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9900" draw:opacity="100%" draw:stroke="non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9900" draw:opacity="100%" draw:stroke="non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009900" draw:opacity="100%" draw:stroke="non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375623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3125in" svg:stroke-color="#000080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9">
      <style:graphic-properties draw:fill="none" draw:stroke="solid" svg:stroke-width="0.02083in" svg:stroke-color="#000080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3125in" svg:stroke-color="#000080" svg:stroke-opacity="100%" draw:stroke-linejoin="round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  <style:style style:family="graphic" style:name="a110">
      <style:graphic-properties draw:fill="none" draw:stroke="solid" svg:stroke-width="0.0625in" svg:stroke-color="#000080" svg:stroke-opacity="100%" draw:stroke-linejoin="round"/>
    </style:style>
    <style:style style:family="graphic" style:name="a111">
      <style:graphic-properties draw:fill="solid" draw:fill-color="#009900" draw:opacity="100%" draw:stroke="none"/>
    </style:style>
    <style:style style:family="graphic" style:name="a112">
      <style:graphic-properties draw:fill="solid" draw:fill-color="#009900" draw:opacity="100%" draw:stroke="none"/>
    </style:style>
    <style:style style:family="graphic" style:name="a113">
      <style:graphic-properties draw:fill="solid" draw:fill-color="#009900" draw:opacity="100%" draw:stroke="none"/>
    </style:style>
    <style:style style:family="graphic" style:name="a1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2083in" svg:stroke-color="#000080" svg:stroke-opacity="100%" draw:stroke-linejoin="round"/>
    </style:style>
    <style:style style:family="graphic" style:name="a161">
      <style:graphic-properties draw:fill="none" draw:stroke="solid" svg:stroke-width="0.0625in" svg:stroke-color="#000080" svg:stroke-opacity="100%" draw:stroke-linejoin="round"/>
    </style:style>
    <style:style style:family="graphic" style:name="a162">
      <style:graphic-properties draw:fill="solid" draw:fill-color="#009900" draw:opacity="100%" draw:stroke="none"/>
    </style:style>
    <style:style style:family="graphic" style:name="a163">
      <style:graphic-properties draw:fill="solid" draw:fill-color="#009900" draw:opacity="100%" draw:stroke="none"/>
    </style:style>
    <style:style style:family="graphic" style:name="a164">
      <style:graphic-properties draw:fill="solid" draw:fill-color="#009900" draw:opacity="100%" draw:stroke="none"/>
    </style:style>
    <style:style style:family="graphic" style:name="a70">
      <style:graphic-properties draw:fill="none" draw:stroke="solid" svg:stroke-width="0.03125in" svg:stroke-color="#000080" svg:stroke-opacity="100%" draw:stroke-linejoin="round"/>
    </style:style>
    <style:style style:family="graphic" style:name="a1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>
      <style:graphic-properties draw:fill="none" draw:stroke="solid" svg:stroke-width="0.02083in" svg:stroke-color="#000080" svg:stroke-opacity="100%" draw:stroke-linejoin="round"/>
    </style:style>
    <style:style style:family="graphic" style:name="a72">
      <style:graphic-properties draw:fill="none" draw:stroke="solid" svg:stroke-width="0.0625in" svg:stroke-color="#000080" svg:stroke-opacity="100%" draw:stroke-linejoin="round"/>
    </style:style>
    <style:style style:family="graphic" style:name="a73">
      <style:graphic-properties draw:fill="solid" draw:fill-color="#009900" draw:opacity="100%" draw:stroke="none"/>
    </style:style>
    <style:style style:family="graphic" style:name="a74">
      <style:graphic-properties draw:fill="solid" draw:fill-color="#009900" draw:opacity="100%" draw:stroke="none"/>
    </style:style>
    <style:style style:family="graphic" style:name="a75">
      <style:graphic-properties draw:fill="solid" draw:fill-color="#009900" draw:opacity="100%" draw:stroke="none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32847in" svg:y="0.47569in" svg:width="9.43194in" svg:height="0.04931in" draw:z-index="251647488" draw:id="id0" draw:style-name="a0" draw:name="矩形 235" text:anchor-type="paragraph"><svg:title/><svg:desc/><draw:enhanced-geometry draw:type="non-primitive" svg:viewBox="0 0 21600 21600" draw:enhanced-path="M 0 0 L 21600 0 21600 21600 0 21600 Z N"/></draw:custom-shape><text:span text:style-name="T3"><text:tab/></text:span><text:span text:style-name="T4"><text:s text:c="12"/></text:span><text:span text:style-name="T5"><text:s/></text:span><text:span text:style-name="T6"><text:s/></text:span><text:span text:style-name="T7"><text:s/></text:span><text:span text:style-name="T8">實習處職業安全衛生宣導</text:span></text:p>
      </style:header>
      <style:footer>
        <text:p text:style-name="P9"><draw:frame draw:z-index="251663872" draw:id="id1" draw:style-name="a1" draw:name="文字方塊 234" text:anchor-type="paragraph" svg:x="4.47222in" svg:y="0.06319in" svg:width="4.78125in" svg:height="0.47222in" style:rel-width="scale" style:rel-height="scale"><draw:text-box><text:p text:style-name="P10"><text:span text:style-name="T11">New Taipei Municipal New Taipei Industrial Vocational High School<text:s/></text:span></text:p><text:p text:style-name="P12"><text:span text:style-name="T13">236</text:span><text:span text:style-name="T14">301</text:span><text:span text:style-name="T15">新北市土城區學府路一段241</text:span><text:span text:style-name="T16">號<text:s/></text:span><text:span text:style-name="T17"><text:s/></text:span><text:span text:style-name="T18">02-2261-2483</text:span><text:span text:style-name="T19"><text:s text:c="8"/></text:span></text:p></draw:text-box><svg:title/><svg:desc/></draw:frame><draw:frame draw:z-index="251666944" draw:style-name="a2" draw:name="圖片 104" text:anchor-type="paragraph" svg:x="-0.02083in" svg:y="-0.05764in" svg:width="0.625in" svg:height="0.61458in" style:rel-width="scale" style:rel-height="scale"><draw:image xlink:href="media/image1.png" xlink:type="simple" xlink:show="embed" xlink:actuate="onLoad"/><svg:title/><svg:desc/></draw:frame><draw:frame draw:z-index="251667968" draw:id="id2" draw:style-name="a3" draw:name="文字方塊 233" text:anchor-type="paragraph" svg:x="2.34653in" svg:y="0.00069in" svg:width="1.69236in" svg:height="0.47222in" style:rel-width="scale" style:rel-height="scale"><draw:text-box><text:p text:style-name="P20"><text:span text:style-name="T21">精緻．卓越．適性．全人</text:span></text:p><text:p text:style-name="P22">https://www.ntvs.ntpc.edu.tw</text:p></draw:text-box><svg:title/><svg:desc/></draw:frame><draw:g draw:z-index="251665920" draw:name="Group 115" draw:id="id17" draw:style-name="a13" text:anchor-type="paragraph"><svg:title/><svg:desc/><draw:g draw:name="群組 14" draw:id="id15"><svg:title/><svg:desc/><draw:g draw:name="群組 4" draw:id="id5"><svg:title/><svg:desc/><draw:custom-shape svg:x="0.79539in" svg:y="0.08139in" svg:width="0.33996in" svg:height="0.34013in" draw:id="id3" draw:style-name="a4" draw:name="八邊形 2"><svg:title/><svg:desc/><text:p text:style-name="P23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0.74931in" svg:y="0.00069in" svg:width="0.3313in" svg:height="0.41903in" draw:id="id4" draw:style-name="a5" draw:name="矩形 3"><svg:title/><svg:desc/><text:p text:style-name="P24">新</text:p><draw:enhanced-geometry draw:type="non-primitive" svg:viewBox="0 0 21600 21600" draw:enhanced-path="M 0 0 L 21600 0 21600 21600 0 21600 Z N"/></draw:custom-shape></draw:g><draw:g draw:name="群組 5" draw:id="id8"><svg:title/><svg:desc/><draw:custom-shape svg:x="1.15259in" svg:y="0.08139in" svg:width="0.33996in" svg:height="0.34013in" draw:id="id6" draw:style-name="a6" draw:name="八邊形 6"><svg:title/><svg:desc/><text:p text:style-name="P25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1065in" svg:y="0.00069in" svg:width="0.3313in" svg:height="0.41903in" draw:id="id7" draw:style-name="a7" draw:name="矩形 7"><svg:title/><svg:desc/><text:p text:style-name="P26">北</text:p><draw:enhanced-geometry draw:type="non-primitive" svg:viewBox="0 0 21600 21600" draw:enhanced-path="M 0 0 L 21600 0 21600 21600 0 21600 Z N"/></draw:custom-shape></draw:g><draw:g draw:name="群組 8" draw:id="id11"><svg:title/><svg:desc/><draw:custom-shape svg:x="1.50979in" svg:y="0.08139in" svg:width="0.33996in" svg:height="0.34013in" draw:id="id9" draw:style-name="a8" draw:name="八邊形 9"><svg:title/><svg:desc/><text:p text:style-name="P27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4637in" svg:y="0.00069in" svg:width="0.3313in" svg:height="0.41903in" draw:id="id10" draw:style-name="a9" draw:name="矩形 10"><svg:title/><svg:desc/><text:p text:style-name="P28">高</text:p><draw:enhanced-geometry draw:type="non-primitive" svg:viewBox="0 0 21600 21600" draw:enhanced-path="M 0 0 L 21600 0 21600 21600 0 21600 Z N"/></draw:custom-shape></draw:g><draw:g draw:name="群組 11" draw:id="id14"><svg:title/><svg:desc/><draw:custom-shape svg:x="1.86698in" svg:y="0.08139in" svg:width="0.33996in" svg:height="0.34013in" draw:id="id12" draw:style-name="a10" draw:name="八邊形 12"><svg:title/><svg:desc/><text:p text:style-name="P29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82089in" svg:y="0.00069in" svg:width="0.3313in" svg:height="0.41903in" draw:id="id13" draw:style-name="a11" draw:name="矩形 13"><svg:title/><svg:desc/><text:p text:style-name="P30">工</text:p><draw:enhanced-geometry draw:type="non-primitive" svg:viewBox="0 0 21600 21600" draw:enhanced-path="M 0 0 L 21600 0 21600 21600 0 21600 Z N"/></draw:custom-shape></draw:g></draw:g><draw:custom-shape svg:x="0.68403in" svg:y="0.32292in" svg:width="1.73611in" svg:height="0.40278in" draw:id="id16" draw:style-name="a12" draw:name="矩形 15"><svg:title/><svg:desc/><text:p text:style-name="P31"/><draw:enhanced-geometry draw:type="non-primitive" svg:viewBox="0 0 21600 21600" draw:enhanced-path="M 0 0 L 21600 0 21600 21600 0 21600 Z N"/></draw:custom-shape></draw:g><draw:g draw:z-index="251662848" draw:name="群組 201" draw:id="id34" draw:style-name="a24" text:anchor-type="paragraph"><svg:title/><svg:desc/><draw:frame draw:id="id18" draw:style-name="a14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33"><svg:title/><svg:desc/><draw:g draw:name="群組 14" draw:id="id31"><svg:title/><svg:desc/><draw:g draw:name="群組 4" draw:id="id21"><svg:title/><svg:desc/><draw:custom-shape svg:x="1.99053in" svg:y="1.71259in" svg:width="0.33991in" svg:height="0.33991in" draw:id="id19" draw:style-name="a15" draw:name="八邊形 2"><svg:title/><svg:desc/><text:p text:style-name="P3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20" draw:style-name="a16" draw:name="矩形 3"><svg:title/><svg:desc/><text:p text:style-name="P33">新</text:p><draw:enhanced-geometry draw:type="non-primitive" svg:viewBox="0 0 21600 21600" draw:enhanced-path="M 0 0 L 21600 0 21600 21600 0 21600 Z N"/></draw:custom-shape></draw:g><draw:g draw:name="群組 5" draw:id="id24"><svg:title/><svg:desc/><draw:custom-shape svg:x="2.34767in" svg:y="1.71259in" svg:width="0.33991in" svg:height="0.33991in" draw:id="id22" draw:style-name="a17" draw:name="八邊形 6"><svg:title/><svg:desc/><text:p text:style-name="P34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23" draw:style-name="a18" draw:name="矩形 7"><svg:title/><svg:desc/><text:p text:style-name="P35">北</text:p><draw:enhanced-geometry draw:type="non-primitive" svg:viewBox="0 0 21600 21600" draw:enhanced-path="M 0 0 L 21600 0 21600 21600 0 21600 Z N"/></draw:custom-shape></draw:g><draw:g draw:name="群組 8" draw:id="id27"><svg:title/><svg:desc/><draw:custom-shape svg:x="2.70481in" svg:y="1.71259in" svg:width="0.33991in" svg:height="0.33991in" draw:id="id25" draw:style-name="a19" draw:name="八邊形 9"><svg:title/><svg:desc/><text:p text:style-name="P3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26" draw:style-name="a20" draw:name="矩形 10"><svg:title/><svg:desc/><text:p text:style-name="P37">高</text:p><draw:enhanced-geometry draw:type="non-primitive" svg:viewBox="0 0 21600 21600" draw:enhanced-path="M 0 0 L 21600 0 21600 21600 0 21600 Z N"/></draw:custom-shape></draw:g><draw:g draw:name="群組 11" draw:id="id30"><svg:title/><svg:desc/><draw:custom-shape svg:x="3.06196in" svg:y="1.71259in" svg:width="0.33991in" svg:height="0.33991in" draw:id="id28" draw:style-name="a21" draw:name="八邊形 12"><svg:title/><svg:desc/><text:p text:style-name="P3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29" draw:style-name="a22" draw:name="矩形 13"><svg:title/><svg:desc/><text:p text:style-name="P39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32" draw:style-name="a23" draw:name="矩形 15"><svg:title/><svg:desc/><text:p text:style-name="P40">http://www.ntvs.ntpc.edu.tw</text:p><text:p text:style-name="P41"/><draw:enhanced-geometry draw:type="non-primitive" svg:viewBox="0 0 21600 21600" draw:enhanced-path="M 0 0 L 21600 0 21600 21600 0 21600 Z N"/></draw:custom-shape></draw:g></draw:g><draw:g draw:z-index="251661824" draw:name="群組 184" draw:id="id51" draw:style-name="a35" text:anchor-type="paragraph"><svg:title/><svg:desc/><draw:frame draw:id="id35" draw:style-name="a25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50"><svg:title/><svg:desc/><draw:g draw:name="群組 14" draw:id="id48"><svg:title/><svg:desc/><draw:g draw:name="群組 4" draw:id="id38"><svg:title/><svg:desc/><draw:custom-shape svg:x="1.99053in" svg:y="1.71259in" svg:width="0.33991in" svg:height="0.33991in" draw:id="id36" draw:style-name="a26" draw:name="八邊形 2"><svg:title/><svg:desc/><text:p text:style-name="P4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37" draw:style-name="a27" draw:name="矩形 3"><svg:title/><svg:desc/><text:p text:style-name="P43">新</text:p><draw:enhanced-geometry draw:type="non-primitive" svg:viewBox="0 0 21600 21600" draw:enhanced-path="M 0 0 L 21600 0 21600 21600 0 21600 Z N"/></draw:custom-shape></draw:g><draw:g draw:name="群組 5" draw:id="id41"><svg:title/><svg:desc/><draw:custom-shape svg:x="2.34767in" svg:y="1.71259in" svg:width="0.33991in" svg:height="0.33991in" draw:id="id39" draw:style-name="a28" draw:name="八邊形 6"><svg:title/><svg:desc/><text:p text:style-name="P44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40" draw:style-name="a29" draw:name="矩形 7"><svg:title/><svg:desc/><text:p text:style-name="P45">北</text:p><draw:enhanced-geometry draw:type="non-primitive" svg:viewBox="0 0 21600 21600" draw:enhanced-path="M 0 0 L 21600 0 21600 21600 0 21600 Z N"/></draw:custom-shape></draw:g><draw:g draw:name="群組 8" draw:id="id44"><svg:title/><svg:desc/><draw:custom-shape svg:x="2.70481in" svg:y="1.71259in" svg:width="0.33991in" svg:height="0.33991in" draw:id="id42" draw:style-name="a30" draw:name="八邊形 9"><svg:title/><svg:desc/><text:p text:style-name="P4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43" draw:style-name="a31" draw:name="矩形 10"><svg:title/><svg:desc/><text:p text:style-name="P47">高</text:p><draw:enhanced-geometry draw:type="non-primitive" svg:viewBox="0 0 21600 21600" draw:enhanced-path="M 0 0 L 21600 0 21600 21600 0 21600 Z N"/></draw:custom-shape></draw:g><draw:g draw:name="群組 11" draw:id="id47"><svg:title/><svg:desc/><draw:custom-shape svg:x="3.06196in" svg:y="1.71259in" svg:width="0.33991in" svg:height="0.33991in" draw:id="id45" draw:style-name="a32" draw:name="八邊形 12"><svg:title/><svg:desc/><text:p text:style-name="P4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46" draw:style-name="a33" draw:name="矩形 13"><svg:title/><svg:desc/><text:p text:style-name="P49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49" draw:style-name="a34" draw:name="矩形 15"><svg:title/><svg:desc/><text:p text:style-name="P50">http://www.ntvs.ntpc.edu.tw</text:p><text:p text:style-name="P51"/><draw:enhanced-geometry draw:type="non-primitive" svg:viewBox="0 0 21600 21600" draw:enhanced-path="M 0 0 L 21600 0 21600 21600 0 21600 Z N"/></draw:custom-shape></draw:g></draw:g><draw:g draw:z-index="251660800" draw:name="群組 167" draw:id="id68" draw:style-name="a46" text:anchor-type="paragraph"><svg:title/><svg:desc/><draw:frame draw:id="id52" draw:style-name="a36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67"><svg:title/><svg:desc/><draw:g draw:name="群組 14" draw:id="id65"><svg:title/><svg:desc/><draw:g draw:name="群組 4" draw:id="id55"><svg:title/><svg:desc/><draw:custom-shape svg:x="1.99053in" svg:y="1.71259in" svg:width="0.33991in" svg:height="0.33991in" draw:id="id53" draw:style-name="a37" draw:name="八邊形 2"><svg:title/><svg:desc/><text:p text:style-name="P5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54" draw:style-name="a38" draw:name="矩形 3"><svg:title/><svg:desc/><text:p text:style-name="P53">新</text:p><draw:enhanced-geometry draw:type="non-primitive" svg:viewBox="0 0 21600 21600" draw:enhanced-path="M 0 0 L 21600 0 21600 21600 0 21600 Z N"/></draw:custom-shape></draw:g><draw:g draw:name="群組 5" draw:id="id58"><svg:title/><svg:desc/><draw:custom-shape svg:x="2.34767in" svg:y="1.71259in" svg:width="0.33991in" svg:height="0.33991in" draw:id="id56" draw:style-name="a39" draw:name="八邊形 6"><svg:title/><svg:desc/><text:p text:style-name="P54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57" draw:style-name="a40" draw:name="矩形 7"><svg:title/><svg:desc/><text:p text:style-name="P55">北</text:p><draw:enhanced-geometry draw:type="non-primitive" svg:viewBox="0 0 21600 21600" draw:enhanced-path="M 0 0 L 21600 0 21600 21600 0 21600 Z N"/></draw:custom-shape></draw:g><draw:g draw:name="群組 8" draw:id="id61"><svg:title/><svg:desc/><draw:custom-shape svg:x="2.70481in" svg:y="1.71259in" svg:width="0.33991in" svg:height="0.33991in" draw:id="id59" draw:style-name="a41" draw:name="八邊形 9"><svg:title/><svg:desc/><text:p text:style-name="P5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60" draw:style-name="a42" draw:name="矩形 10"><svg:title/><svg:desc/><text:p text:style-name="P57">高</text:p><draw:enhanced-geometry draw:type="non-primitive" svg:viewBox="0 0 21600 21600" draw:enhanced-path="M 0 0 L 21600 0 21600 21600 0 21600 Z N"/></draw:custom-shape></draw:g><draw:g draw:name="群組 11" draw:id="id64"><svg:title/><svg:desc/><draw:custom-shape svg:x="3.06196in" svg:y="1.71259in" svg:width="0.33991in" svg:height="0.33991in" draw:id="id62" draw:style-name="a43" draw:name="八邊形 12"><svg:title/><svg:desc/><text:p text:style-name="P5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63" draw:style-name="a44" draw:name="矩形 13"><svg:title/><svg:desc/><text:p text:style-name="P59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66" draw:style-name="a45" draw:name="矩形 15"><svg:title/><svg:desc/><text:p text:style-name="P60">http://www.ntvs.ntpc.edu.tw</text:p><text:p text:style-name="P61"/><draw:enhanced-geometry draw:type="non-primitive" svg:viewBox="0 0 21600 21600" draw:enhanced-path="M 0 0 L 21600 0 21600 21600 0 21600 Z N"/></draw:custom-shape></draw:g></draw:g><draw:g draw:z-index="251659776" draw:name="群組 150" draw:id="id85" draw:style-name="a57" text:anchor-type="paragraph"><svg:title/><svg:desc/><draw:frame draw:id="id69" draw:style-name="a47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84"><svg:title/><svg:desc/><draw:g draw:name="群組 14" draw:id="id82"><svg:title/><svg:desc/><draw:g draw:name="群組 4" draw:id="id72"><svg:title/><svg:desc/><draw:custom-shape svg:x="1.99053in" svg:y="1.71259in" svg:width="0.33991in" svg:height="0.33991in" draw:id="id70" draw:style-name="a48" draw:name="八邊形 2"><svg:title/><svg:desc/><text:p text:style-name="P6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71" draw:style-name="a49" draw:name="矩形 3"><svg:title/><svg:desc/><text:p text:style-name="P63">新</text:p><draw:enhanced-geometry draw:type="non-primitive" svg:viewBox="0 0 21600 21600" draw:enhanced-path="M 0 0 L 21600 0 21600 21600 0 21600 Z N"/></draw:custom-shape></draw:g><draw:g draw:name="群組 5" draw:id="id75"><svg:title/><svg:desc/><draw:custom-shape svg:x="2.34767in" svg:y="1.71259in" svg:width="0.33991in" svg:height="0.33991in" draw:id="id73" draw:style-name="a50" draw:name="八邊形 6"><svg:title/><svg:desc/><text:p text:style-name="P64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74" draw:style-name="a51" draw:name="矩形 7"><svg:title/><svg:desc/><text:p text:style-name="P65">北</text:p><draw:enhanced-geometry draw:type="non-primitive" svg:viewBox="0 0 21600 21600" draw:enhanced-path="M 0 0 L 21600 0 21600 21600 0 21600 Z N"/></draw:custom-shape></draw:g><draw:g draw:name="群組 8" draw:id="id78"><svg:title/><svg:desc/><draw:custom-shape svg:x="2.70481in" svg:y="1.71259in" svg:width="0.33991in" svg:height="0.33991in" draw:id="id76" draw:style-name="a52" draw:name="八邊形 9"><svg:title/><svg:desc/><text:p text:style-name="P6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77" draw:style-name="a53" draw:name="矩形 10"><svg:title/><svg:desc/><text:p text:style-name="P67">高</text:p><draw:enhanced-geometry draw:type="non-primitive" svg:viewBox="0 0 21600 21600" draw:enhanced-path="M 0 0 L 21600 0 21600 21600 0 21600 Z N"/></draw:custom-shape></draw:g><draw:g draw:name="群組 11" draw:id="id81"><svg:title/><svg:desc/><draw:custom-shape svg:x="3.06196in" svg:y="1.71259in" svg:width="0.33991in" svg:height="0.33991in" draw:id="id79" draw:style-name="a54" draw:name="八邊形 12"><svg:title/><svg:desc/><text:p text:style-name="P6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80" draw:style-name="a55" draw:name="矩形 13"><svg:title/><svg:desc/><text:p text:style-name="P69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83" draw:style-name="a56" draw:name="矩形 15"><svg:title/><svg:desc/><text:p text:style-name="P70">http://www.ntvs.ntpc.edu.tw</text:p><text:p text:style-name="P71"/><draw:enhanced-geometry draw:type="non-primitive" svg:viewBox="0 0 21600 21600" draw:enhanced-path="M 0 0 L 21600 0 21600 21600 0 21600 Z N"/></draw:custom-shape></draw:g></draw:g><draw:g draw:z-index="251658752" draw:name="群組 133" draw:id="id102" draw:style-name="a68" text:anchor-type="paragraph"><svg:title/><svg:desc/><draw:frame draw:id="id86" draw:style-name="a58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101"><svg:title/><svg:desc/><draw:g draw:name="群組 14" draw:id="id99"><svg:title/><svg:desc/><draw:g draw:name="群組 4" draw:id="id89"><svg:title/><svg:desc/><draw:custom-shape svg:x="1.99053in" svg:y="1.71259in" svg:width="0.33991in" svg:height="0.33991in" draw:id="id87" draw:style-name="a59" draw:name="八邊形 2"><svg:title/><svg:desc/><text:p text:style-name="P7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88" draw:style-name="a60" draw:name="矩形 3"><svg:title/><svg:desc/><text:p text:style-name="P73">新</text:p><draw:enhanced-geometry draw:type="non-primitive" svg:viewBox="0 0 21600 21600" draw:enhanced-path="M 0 0 L 21600 0 21600 21600 0 21600 Z N"/></draw:custom-shape></draw:g><draw:g draw:name="群組 5" draw:id="id92"><svg:title/><svg:desc/><draw:custom-shape svg:x="2.34767in" svg:y="1.71259in" svg:width="0.33991in" svg:height="0.33991in" draw:id="id90" draw:style-name="a61" draw:name="八邊形 6"><svg:title/><svg:desc/><text:p text:style-name="P74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91" draw:style-name="a62" draw:name="矩形 7"><svg:title/><svg:desc/><text:p text:style-name="P75">北</text:p><draw:enhanced-geometry draw:type="non-primitive" svg:viewBox="0 0 21600 21600" draw:enhanced-path="M 0 0 L 21600 0 21600 21600 0 21600 Z N"/></draw:custom-shape></draw:g><draw:g draw:name="群組 8" draw:id="id95"><svg:title/><svg:desc/><draw:custom-shape svg:x="2.70481in" svg:y="1.71259in" svg:width="0.33991in" svg:height="0.33991in" draw:id="id93" draw:style-name="a63" draw:name="八邊形 9"><svg:title/><svg:desc/><text:p text:style-name="P7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94" draw:style-name="a64" draw:name="矩形 10"><svg:title/><svg:desc/><text:p text:style-name="P77">高</text:p><draw:enhanced-geometry draw:type="non-primitive" svg:viewBox="0 0 21600 21600" draw:enhanced-path="M 0 0 L 21600 0 21600 21600 0 21600 Z N"/></draw:custom-shape></draw:g><draw:g draw:name="群組 11" draw:id="id98"><svg:title/><svg:desc/><draw:custom-shape svg:x="3.06196in" svg:y="1.71259in" svg:width="0.33991in" svg:height="0.33991in" draw:id="id96" draw:style-name="a65" draw:name="八邊形 12"><svg:title/><svg:desc/><text:p text:style-name="P7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97" draw:style-name="a66" draw:name="矩形 13"><svg:title/><svg:desc/><text:p text:style-name="P79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100" draw:style-name="a67" draw:name="矩形 15"><svg:title/><svg:desc/><text:p text:style-name="P80">http://www.ntvs.ntpc.edu.tw</text:p><text:p text:style-name="P81"/><draw:enhanced-geometry draw:type="non-primitive" svg:viewBox="0 0 21600 21600" draw:enhanced-path="M 0 0 L 21600 0 21600 21600 0 21600 Z N"/></draw:custom-shape></draw:g></draw:g><draw:custom-shape svg:x="0.35069in" svg:y="-0.15347in" svg:width="1.24444in" svg:height="0.43056in" draw:z-index="251657728" draw:id="id103" draw:style-name="a69" draw:name="矩形 132" text:anchor-type="paragraph"><svg:title/><svg:desc/><draw:enhanced-geometry draw:type="non-primitive" svg:viewBox="0 0 21600 21600" draw:enhanced-path="M 0 0 L 21600 0 21600 21600 0 21600 Z N"/></draw:custom-shape><text:span text:style-name="T82"><text:tab/></text:span></text:p>
        <text:p text:style-name="頁尾"><draw:g draw:z-index="251664896" draw:name="群組 125" draw:id="id110" draw:style-name="a76" text:anchor-type="paragraph"><svg:title/><svg:desc/><draw:connector draw:type="line" svg:x1="-0.21875in" svg:y1="0.49062in" svg:x2="9.29931in" svg:y2="0.49062in" draw:id="id104" draw:style-name="a70" draw:name="Line 5"><svg:title/><svg:desc/></draw:connector><draw:connector draw:type="line" svg:x1="-0.21875in" svg:y1="0.39751in" svg:x2="9.29931in" svg:y2="0.39751in" draw:id="id105" draw:style-name="a71" draw:name="Line 6"><svg:title/><svg:desc/></draw:connector><draw:connector draw:type="line" svg:x1="-0.21875in" svg:y1="0.58373in" svg:x2="9.29931in" svg:y2="0.58373in" draw:id="id106" draw:style-name="a72" draw:name="Line 7"><svg:title/><svg:desc/></draw:connector><draw:custom-shape svg:x="8.11095in" svg:y="0.18403in" svg:width="0.24252in" svg:height="0.42847in" draw:id="id107" draw:style-name="a73" draw:name="AutoShape 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7.94771in" svg:y="0.4664in" svg:width="0.20148in" svg:height="0.1461in" draw:id="id108" draw:style-name="a74" draw:name="AutoShape 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8.30403in" svg:y="0.32786in" svg:width="0.20241in" svg:height="0.243in" draw:id="id109" draw:style-name="a75" draw:name="AutoShape 1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frame draw:z-index="251656704" draw:id="id111" draw:style-name="a77" draw:name="文字方塊 124" text:anchor-type="paragraph" svg:x="2.96597in" svg:y="10.61667in" svg:width="4.70347in" svg:height="0.64931in" style:rel-width="scale" style:rel-height="scale"><draw:text-box><text:p text:style-name="P83"><text:span text:style-name="T84">精緻</text:span><text:span text:style-name="T85">．</text:span><text:span text:style-name="T86">卓越</text:span><text:span text:style-name="T87">．</text:span><text:span text:style-name="T88">適性</text:span><text:span text:style-name="T89">．</text:span><text:span text:style-name="T90">全人</text:span></text:p><text:p text:style-name="P91"><text:span text:style-name="T92">New Taipei Municipal New Taipei Industrial Vocational High School<text:s/></text:span></text:p><text:p text:style-name="P93"><text:span text:style-name="T94">236</text:span><text:span text:style-name="T95">301</text:span><text:span text:style-name="T96">新北市土城區學府路一段241</text:span><text:span text:style-name="T97">號<text:s/></text:span><text:span text:style-name="T98"><text:s/></text:span><text:span text:style-name="T99">02-2261-2483</text:span><text:span text:style-name="T100"><text:tab/></text:span><text:span text:style-name="T101">頁 |<text:s/></text:span><text:span text:style-name="T102"><text:page-number text:fixed="false">1</text:page-number></text:span></text:p><text:p text:style-name="P103"/></draw:text-box><svg:title/><svg:desc/></draw:frame><draw:frame draw:z-index="251655680" draw:id="id112" draw:style-name="a78" draw:name="文字方塊 123" text:anchor-type="paragraph" svg:x="2.96597in" svg:y="10.61667in" svg:width="4.70347in" svg:height="0.64931in" style:rel-width="scale" style:rel-height="scale"><draw:text-box><text:p text:style-name="P104"><text:span text:style-name="T105">精緻</text:span><text:span text:style-name="T106">．</text:span><text:span text:style-name="T107">卓越</text:span><text:span text:style-name="T108">．</text:span><text:span text:style-name="T109">適性</text:span><text:span text:style-name="T110">．</text:span><text:span text:style-name="T111">全人</text:span></text:p><text:p text:style-name="P112"><text:span text:style-name="T113">New Taipei Municipal New Taipei Industrial Vocational High School<text:s/></text:span></text:p><text:p text:style-name="P114"><text:span text:style-name="T115">236</text:span><text:span text:style-name="T116">301</text:span><text:span text:style-name="T117">新北市土城區學府路一段241</text:span><text:span text:style-name="T118">號<text:s/></text:span><text:span text:style-name="T119"><text:s/></text:span><text:span text:style-name="T120">02-2261-2483</text:span><text:span text:style-name="T121"><text:tab/></text:span><text:span text:style-name="T122">頁 |<text:s/></text:span><text:span text:style-name="T123"><text:page-number text:fixed="false">1</text:page-number></text:span></text:p><text:p text:style-name="P124"/></draw:text-box><svg:title/><svg:desc/></draw:frame><draw:frame draw:z-index="251654656" draw:id="id113" draw:style-name="a79" draw:name="文字方塊 121" text:anchor-type="paragraph" svg:x="2.96597in" svg:y="10.61667in" svg:width="4.70347in" svg:height="0.64931in" style:rel-width="scale" style:rel-height="scale"><draw:text-box><text:p text:style-name="P125"><text:span text:style-name="T126">精緻</text:span><text:span text:style-name="T127">．</text:span><text:span text:style-name="T128">卓越</text:span><text:span text:style-name="T129">．</text:span><text:span text:style-name="T130">適性</text:span><text:span text:style-name="T131">．</text:span><text:span text:style-name="T132">全人</text:span></text:p><text:p text:style-name="P133"><text:span text:style-name="T134">New Taipei Municipal New Taipei Industrial Vocational High School<text:s/></text:span></text:p><text:p text:style-name="P135"><text:span text:style-name="T136">236</text:span><text:span text:style-name="T137">301</text:span><text:span text:style-name="T138">新北市土城區學府路一段241</text:span><text:span text:style-name="T139">號<text:s/></text:span><text:span text:style-name="T140"><text:s/></text:span><text:span text:style-name="T141">02-2261-2483</text:span><text:span text:style-name="T142"><text:tab/></text:span><text:span text:style-name="T143">頁 |<text:s/></text:span><text:span text:style-name="T144"><text:page-number text:fixed="false">1</text:page-number></text:span></text:p><text:p text:style-name="P145"/></draw:text-box><svg:title/><svg:desc/></draw:frame><draw:frame draw:z-index="251653632" draw:style-name="a80" draw:name="圖片 449369541" text:anchor-type="paragraph" svg:x="0.7875in" svg:y="13.12222in" svg:width="0.61042in" svg:height="0.60208in" style:rel-width="scale" style:rel-height="scale"><draw:image xlink:href="media/image3.png" xlink:type="simple" xlink:show="embed" xlink:actuate="onLoad"/><svg:title/><svg:desc/></draw:frame><draw:g draw:z-index="251652608" draw:name="Group 124" draw:id="id137" draw:style-name="a97" text:anchor-type="paragraph"><svg:title/><svg:desc/><draw:frame draw:id="id114" draw:style-name="a81" draw:name="Text Box 29" svg:x="2.98333in" svg:y="13.15347in" svg:width="4.78125in" svg:height="0.70486in" style:rel-width="scale" style:rel-height="scale"><draw:text-box><text:p text:style-name="P146"><text:span text:style-name="T147">精緻</text:span><text:span text:style-name="T148">．卓</text:span><text:span text:style-name="T149">越</text:span><text:span text:style-name="T150">．適性．全人</text:span></text:p><text:p text:style-name="內文"><text:span text:style-name="T151">New Taipei Municipal New Taipei Industrial Vocational High School<text:s/></text:span></text:p><text:p text:style-name="P152"><text:span text:style-name="T153">236</text:span><text:span text:style-name="T154">301</text:span><text:span text:style-name="T155">新北市土城區學府路一段241</text:span><text:span text:style-name="T156">號</text:span><text:span text:style-name="T157"><text:s/></text:span><text:span text:style-name="T158"><text:s/></text:span><text:span text:style-name="T159">02-2261-2483</text:span><text:span text:style-name="T160"><text:s text:c="3"/></text:span><text:span text:style-name="T161">頁</text:span><text:span text:style-name="T162"><text:s/>|<text:s/></text:span><text:span text:style-name="T163">2</text:span></text:p><text:p text:style-name="P164"/></draw:text-box><svg:title/><svg:desc/></draw:frame><draw:g draw:name="Group 115" draw:id="id129"><svg:title/><svg:desc/><draw:g draw:name="群組 14" draw:id="id127"><svg:title/><svg:desc/><draw:g draw:name="群組 4" draw:id="id117"><svg:title/><svg:desc/><draw:custom-shape svg:x="1.46901in" svg:y="13.27792in" svg:width="0.33996in" svg:height="0.34013in" draw:id="id115" draw:style-name="a82" draw:name="八邊形 2"><svg:title/><svg:desc/><text:p text:style-name="P165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42292in" svg:y="13.19722in" svg:width="0.3313in" svg:height="0.41903in" draw:id="id116" draw:style-name="a83" draw:name="矩形 3"><svg:title/><svg:desc/><text:p text:style-name="P166">新</text:p><draw:enhanced-geometry draw:type="non-primitive" svg:viewBox="0 0 21600 21600" draw:enhanced-path="M 0 0 L 21600 0 21600 21600 0 21600 Z N"/></draw:custom-shape></draw:g><draw:g draw:name="群組 5" draw:id="id120"><svg:title/><svg:desc/><draw:custom-shape svg:x="1.8262in" svg:y="13.27792in" svg:width="0.33996in" svg:height="0.34013in" draw:id="id118" draw:style-name="a84" draw:name="八邊形 6"><svg:title/><svg:desc/><text:p text:style-name="P167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78011in" svg:y="13.19722in" svg:width="0.3313in" svg:height="0.41903in" draw:id="id119" draw:style-name="a85" draw:name="矩形 7"><svg:title/><svg:desc/><text:p text:style-name="P168">北</text:p><draw:enhanced-geometry draw:type="non-primitive" svg:viewBox="0 0 21600 21600" draw:enhanced-path="M 0 0 L 21600 0 21600 21600 0 21600 Z N"/></draw:custom-shape></draw:g><draw:g draw:name="群組 8" draw:id="id123"><svg:title/><svg:desc/><draw:custom-shape svg:x="2.1834in" svg:y="13.27792in" svg:width="0.33996in" svg:height="0.34013in" draw:id="id121" draw:style-name="a86" draw:name="八邊形 9"><svg:title/><svg:desc/><text:p text:style-name="P169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13731in" svg:y="13.19722in" svg:width="0.3313in" svg:height="0.41903in" draw:id="id122" draw:style-name="a87" draw:name="矩形 10"><svg:title/><svg:desc/><text:p text:style-name="P170">高</text:p><draw:enhanced-geometry draw:type="non-primitive" svg:viewBox="0 0 21600 21600" draw:enhanced-path="M 0 0 L 21600 0 21600 21600 0 21600 Z N"/></draw:custom-shape></draw:g><draw:g draw:name="群組 11" draw:id="id126"><svg:title/><svg:desc/><draw:custom-shape svg:x="2.54059in" svg:y="13.27792in" svg:width="0.33996in" svg:height="0.34013in" draw:id="id124" draw:style-name="a88" draw:name="八邊形 12"><svg:title/><svg:desc/><text:p text:style-name="P171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4945in" svg:y="13.19722in" svg:width="0.3313in" svg:height="0.41903in" draw:id="id125" draw:style-name="a89" draw:name="矩形 13"><svg:title/><svg:desc/><text:p text:style-name="P172">工</text:p><draw:enhanced-geometry draw:type="non-primitive" svg:viewBox="0 0 21600 21600" draw:enhanced-path="M 0 0 L 21600 0 21600 21600 0 21600 Z N"/></draw:custom-shape></draw:g></draw:g><draw:custom-shape svg:x="1.33333in" svg:y="13.49167in" svg:width="1.73611in" svg:height="0.40278in" draw:id="id128" draw:style-name="a90" draw:name="矩形 15"><svg:title/><svg:desc/><text:p text:style-name="P173">https://www.ntvs.ntpc.edu.tw</text:p><draw:enhanced-geometry draw:type="non-primitive" svg:viewBox="0 0 21600 21600" draw:enhanced-path="M 0 0 L 21600 0 21600 21600 0 21600 Z N"/></draw:custom-shape></draw:g><draw:g draw:name="Group 115" draw:id="id136"><svg:title/><svg:desc/><draw:connector draw:type="line" svg:x1="0.56111in" svg:y1="13.89444in" svg:x2="7.64722in" svg:y2="13.89444in" draw:id="id130" draw:style-name="a91" draw:name="Line 5"><svg:title/><svg:desc/></draw:connector><draw:connector draw:type="line" svg:x1="0.56111in" svg:y1="13.80903in" svg:x2="7.64722in" svg:y2="13.80903in" draw:id="id131" draw:style-name="a92" draw:name="Line 6"><svg:title/><svg:desc/></draw:connector><draw:connector draw:type="line" svg:x1="0.56111in" svg:y1="13.97986in" svg:x2="7.64722in" svg:y2="13.97986in" draw:id="id132" draw:style-name="a93" draw:name="Line 7"><svg:title/><svg:desc/></draw:connector><draw:custom-shape svg:x="6.7625in" svg:y="13.61319in" svg:width="0.18056in" svg:height="0.39306in" draw:id="id133" draw:style-name="a94" draw:name="AutoShape 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64097in" svg:y="13.87222in" svg:width="0.15in" svg:height="0.13403in" draw:id="id134" draw:style-name="a95" draw:name="AutoShape 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90625in" svg:y="13.74514in" svg:width="0.15069in" svg:height="0.22292in" draw:id="id135" draw:style-name="a96" draw:name="AutoShape 1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draw:g draw:z-index="251651584" draw:name="Group 124" draw:id="id161" draw:style-name="a114" text:anchor-type="paragraph"><svg:title/><svg:desc/><draw:frame draw:id="id138" draw:style-name="a98" draw:name="Text Box 29" svg:x="2.98333in" svg:y="10.51597in" svg:width="4.78125in" svg:height="0.70486in" style:rel-width="scale" style:rel-height="scale"><draw:text-box><text:p text:style-name="P174"><text:span text:style-name="T175">精緻</text:span><text:span text:style-name="T176">．卓</text:span><text:span text:style-name="T177">越</text:span><text:span text:style-name="T178">．適性．全人</text:span></text:p><text:p text:style-name="內文"><text:span text:style-name="T179">New Taipei Municipal New Taipei Industrial Vocational High School<text:s/></text:span></text:p><text:p text:style-name="P180"><text:span text:style-name="T181">236</text:span><text:span text:style-name="T182">301</text:span><text:span text:style-name="T183">新北市土城區學府路一段241</text:span><text:span text:style-name="T184">號</text:span><text:span text:style-name="T185"><text:s/></text:span><text:span text:style-name="T186"><text:s/></text:span><text:span text:style-name="T187">02-2261-2483</text:span><text:span text:style-name="T188"><text:s text:c="3"/></text:span><text:span text:style-name="T189">頁</text:span><text:span text:style-name="T190"><text:s/>|<text:s/></text:span><text:span text:style-name="T191">2</text:span></text:p><text:p text:style-name="P192"/></draw:text-box><svg:title/><svg:desc/></draw:frame><draw:g draw:name="Group 115" draw:id="id153"><svg:title/><svg:desc/><draw:g draw:name="群組 14" draw:id="id151"><svg:title/><svg:desc/><draw:g draw:name="群組 4" draw:id="id141"><svg:title/><svg:desc/><draw:custom-shape svg:x="1.46901in" svg:y="10.64042in" svg:width="0.33996in" svg:height="0.34013in" draw:id="id139" draw:style-name="a99" draw:name="八邊形 2"><svg:title/><svg:desc/><text:p text:style-name="P193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42292in" svg:y="10.55972in" svg:width="0.3313in" svg:height="0.41903in" draw:id="id140" draw:style-name="a100" draw:name="矩形 3"><svg:title/><svg:desc/><text:p text:style-name="P194">新</text:p><draw:enhanced-geometry draw:type="non-primitive" svg:viewBox="0 0 21600 21600" draw:enhanced-path="M 0 0 L 21600 0 21600 21600 0 21600 Z N"/></draw:custom-shape></draw:g><draw:g draw:name="群組 5" draw:id="id144"><svg:title/><svg:desc/><draw:custom-shape svg:x="1.8262in" svg:y="10.64042in" svg:width="0.33996in" svg:height="0.34013in" draw:id="id142" draw:style-name="a101" draw:name="八邊形 6"><svg:title/><svg:desc/><text:p text:style-name="P195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78011in" svg:y="10.55972in" svg:width="0.3313in" svg:height="0.41903in" draw:id="id143" draw:style-name="a102" draw:name="矩形 7"><svg:title/><svg:desc/><text:p text:style-name="P196">北</text:p><draw:enhanced-geometry draw:type="non-primitive" svg:viewBox="0 0 21600 21600" draw:enhanced-path="M 0 0 L 21600 0 21600 21600 0 21600 Z N"/></draw:custom-shape></draw:g><draw:g draw:name="群組 8" draw:id="id147"><svg:title/><svg:desc/><draw:custom-shape svg:x="2.1834in" svg:y="10.64042in" svg:width="0.33996in" svg:height="0.34013in" draw:id="id145" draw:style-name="a103" draw:name="八邊形 9"><svg:title/><svg:desc/><text:p text:style-name="P197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13731in" svg:y="10.55972in" svg:width="0.3313in" svg:height="0.41903in" draw:id="id146" draw:style-name="a104" draw:name="矩形 10"><svg:title/><svg:desc/><text:p text:style-name="P198">高</text:p><draw:enhanced-geometry draw:type="non-primitive" svg:viewBox="0 0 21600 21600" draw:enhanced-path="M 0 0 L 21600 0 21600 21600 0 21600 Z N"/></draw:custom-shape></draw:g><draw:g draw:name="群組 11" draw:id="id150"><svg:title/><svg:desc/><draw:custom-shape svg:x="2.54059in" svg:y="10.64042in" svg:width="0.33996in" svg:height="0.34013in" draw:id="id148" draw:style-name="a105" draw:name="八邊形 12"><svg:title/><svg:desc/><text:p text:style-name="P199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4945in" svg:y="10.55972in" svg:width="0.3313in" svg:height="0.41903in" draw:id="id149" draw:style-name="a106" draw:name="矩形 13"><svg:title/><svg:desc/><text:p text:style-name="P200">工</text:p><draw:enhanced-geometry draw:type="non-primitive" svg:viewBox="0 0 21600 21600" draw:enhanced-path="M 0 0 L 21600 0 21600 21600 0 21600 Z N"/></draw:custom-shape></draw:g></draw:g><draw:custom-shape svg:x="1.33333in" svg:y="10.85417in" svg:width="1.73611in" svg:height="0.40278in" draw:id="id152" draw:style-name="a107" draw:name="矩形 15"><svg:title/><svg:desc/><text:p text:style-name="P201">https://www.ntvs.ntpc.edu.tw</text:p><draw:enhanced-geometry draw:type="non-primitive" svg:viewBox="0 0 21600 21600" draw:enhanced-path="M 0 0 L 21600 0 21600 21600 0 21600 Z N"/></draw:custom-shape></draw:g><draw:g draw:name="Group 115" draw:id="id160"><svg:title/><svg:desc/><draw:connector draw:type="line" svg:x1="0.56111in" svg:y1="11.25694in" svg:x2="7.64722in" svg:y2="11.25694in" draw:id="id154" draw:style-name="a108" draw:name="Line 5"><svg:title/><svg:desc/></draw:connector><draw:connector draw:type="line" svg:x1="0.56111in" svg:y1="11.17153in" svg:x2="7.64722in" svg:y2="11.17153in" draw:id="id155" draw:style-name="a109" draw:name="Line 6"><svg:title/><svg:desc/></draw:connector><draw:connector draw:type="line" svg:x1="0.56111in" svg:y1="11.34236in" svg:x2="7.64722in" svg:y2="11.34236in" draw:id="id156" draw:style-name="a110" draw:name="Line 7"><svg:title/><svg:desc/></draw:connector><draw:custom-shape svg:x="6.7625in" svg:y="10.97569in" svg:width="0.18056in" svg:height="0.39306in" draw:id="id157" draw:style-name="a111" draw:name="AutoShape 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64097in" svg:y="11.23472in" svg:width="0.15in" svg:height="0.13403in" draw:id="id158" draw:style-name="a112" draw:name="AutoShape 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90625in" svg:y="11.10764in" svg:width="0.15069in" svg:height="0.22292in" draw:id="id159" draw:style-name="a113" draw:name="AutoShape 1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draw:g draw:z-index="251650560" draw:name="Group 124" draw:id="id185" draw:style-name="a131" text:anchor-type="paragraph"><svg:title/><svg:desc/><draw:frame draw:id="id162" draw:style-name="a115" draw:name="Text Box 29" svg:x="2.98333in" svg:y="10.51597in" svg:width="4.78125in" svg:height="0.70486in" style:rel-width="scale" style:rel-height="scale"><draw:text-box><text:p text:style-name="P202"><text:span text:style-name="T203">精緻</text:span><text:span text:style-name="T204">．卓</text:span><text:span text:style-name="T205">越</text:span><text:span text:style-name="T206">．適性．全人</text:span></text:p><text:p text:style-name="內文"><text:span text:style-name="T207">New Taipei Municipal New Taipei Industrial Vocational High School<text:s/></text:span></text:p><text:p text:style-name="P208"><text:span text:style-name="T209">236</text:span><text:span text:style-name="T210">301</text:span><text:span text:style-name="T211">新北市土城區學府路一段241</text:span><text:span text:style-name="T212">號</text:span><text:span text:style-name="T213"><text:s/></text:span><text:span text:style-name="T214"><text:s/></text:span><text:span text:style-name="T215">02-2261-2483</text:span><text:span text:style-name="T216"><text:s text:c="3"/></text:span><text:span text:style-name="T217">頁</text:span><text:span text:style-name="T218"><text:s/>|<text:s/></text:span><text:span text:style-name="T219">2</text:span></text:p><text:p text:style-name="P220"/></draw:text-box><svg:title/><svg:desc/></draw:frame><draw:g draw:name="Group 115" draw:id="id177"><svg:title/><svg:desc/><draw:g draw:name="群組 14" draw:id="id175"><svg:title/><svg:desc/><draw:g draw:name="群組 4" draw:id="id165"><svg:title/><svg:desc/><draw:custom-shape svg:x="1.46901in" svg:y="10.64042in" svg:width="0.33996in" svg:height="0.34013in" draw:id="id163" draw:style-name="a116" draw:name="八邊形 2"><svg:title/><svg:desc/><text:p text:style-name="P221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42292in" svg:y="10.55972in" svg:width="0.3313in" svg:height="0.41903in" draw:id="id164" draw:style-name="a117" draw:name="矩形 3"><svg:title/><svg:desc/><text:p text:style-name="P222">新</text:p><draw:enhanced-geometry draw:type="non-primitive" svg:viewBox="0 0 21600 21600" draw:enhanced-path="M 0 0 L 21600 0 21600 21600 0 21600 Z N"/></draw:custom-shape></draw:g><draw:g draw:name="群組 5" draw:id="id168"><svg:title/><svg:desc/><draw:custom-shape svg:x="1.8262in" svg:y="10.64042in" svg:width="0.33996in" svg:height="0.34013in" draw:id="id166" draw:style-name="a118" draw:name="八邊形 6"><svg:title/><svg:desc/><text:p text:style-name="P223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78011in" svg:y="10.55972in" svg:width="0.3313in" svg:height="0.41903in" draw:id="id167" draw:style-name="a119" draw:name="矩形 7"><svg:title/><svg:desc/><text:p text:style-name="P224">北</text:p><draw:enhanced-geometry draw:type="non-primitive" svg:viewBox="0 0 21600 21600" draw:enhanced-path="M 0 0 L 21600 0 21600 21600 0 21600 Z N"/></draw:custom-shape></draw:g><draw:g draw:name="群組 8" draw:id="id171"><svg:title/><svg:desc/><draw:custom-shape svg:x="2.1834in" svg:y="10.64042in" svg:width="0.33996in" svg:height="0.34013in" draw:id="id169" draw:style-name="a120" draw:name="八邊形 9"><svg:title/><svg:desc/><text:p text:style-name="P225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13731in" svg:y="10.55972in" svg:width="0.3313in" svg:height="0.41903in" draw:id="id170" draw:style-name="a121" draw:name="矩形 10"><svg:title/><svg:desc/><text:p text:style-name="P226">高</text:p><draw:enhanced-geometry draw:type="non-primitive" svg:viewBox="0 0 21600 21600" draw:enhanced-path="M 0 0 L 21600 0 21600 21600 0 21600 Z N"/></draw:custom-shape></draw:g><draw:g draw:name="群組 11" draw:id="id174"><svg:title/><svg:desc/><draw:custom-shape svg:x="2.54059in" svg:y="10.64042in" svg:width="0.33996in" svg:height="0.34013in" draw:id="id172" draw:style-name="a122" draw:name="八邊形 12"><svg:title/><svg:desc/><text:p text:style-name="P227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4945in" svg:y="10.55972in" svg:width="0.3313in" svg:height="0.41903in" draw:id="id173" draw:style-name="a123" draw:name="矩形 13"><svg:title/><svg:desc/><text:p text:style-name="P228">工</text:p><draw:enhanced-geometry draw:type="non-primitive" svg:viewBox="0 0 21600 21600" draw:enhanced-path="M 0 0 L 21600 0 21600 21600 0 21600 Z N"/></draw:custom-shape></draw:g></draw:g><draw:custom-shape svg:x="1.33333in" svg:y="10.85417in" svg:width="1.73611in" svg:height="0.40278in" draw:id="id176" draw:style-name="a124" draw:name="矩形 15"><svg:title/><svg:desc/><text:p text:style-name="P229">https://www.ntvs.ntpc.edu.tw</text:p><draw:enhanced-geometry draw:type="non-primitive" svg:viewBox="0 0 21600 21600" draw:enhanced-path="M 0 0 L 21600 0 21600 21600 0 21600 Z N"/></draw:custom-shape></draw:g><draw:g draw:name="Group 115" draw:id="id184"><svg:title/><svg:desc/><draw:connector draw:type="line" svg:x1="0.56111in" svg:y1="11.25694in" svg:x2="7.64722in" svg:y2="11.25694in" draw:id="id178" draw:style-name="a125" draw:name="Line 5"><svg:title/><svg:desc/></draw:connector><draw:connector draw:type="line" svg:x1="0.56111in" svg:y1="11.17153in" svg:x2="7.64722in" svg:y2="11.17153in" draw:id="id179" draw:style-name="a126" draw:name="Line 6"><svg:title/><svg:desc/></draw:connector><draw:connector draw:type="line" svg:x1="0.56111in" svg:y1="11.34236in" svg:x2="7.64722in" svg:y2="11.34236in" draw:id="id180" draw:style-name="a127" draw:name="Line 7"><svg:title/><svg:desc/></draw:connector><draw:custom-shape svg:x="6.7625in" svg:y="10.97569in" svg:width="0.18056in" svg:height="0.39306in" draw:id="id181" draw:style-name="a128" draw:name="AutoShape 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64097in" svg:y="11.23472in" svg:width="0.15in" svg:height="0.13403in" draw:id="id182" draw:style-name="a129" draw:name="AutoShape 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90625in" svg:y="11.10764in" svg:width="0.15069in" svg:height="0.22292in" draw:id="id183" draw:style-name="a130" draw:name="AutoShape 1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draw:g draw:z-index="251649536" draw:name="Group 124" draw:id="id209" draw:style-name="a148" text:anchor-type="paragraph"><svg:title/><svg:desc/><draw:frame draw:id="id186" draw:style-name="a132" draw:name="Text Box 29" svg:x="2.98333in" svg:y="10.51597in" svg:width="4.78125in" svg:height="0.70486in" style:rel-width="scale" style:rel-height="scale"><draw:text-box><text:p text:style-name="P230"><text:span text:style-name="T231">精緻</text:span><text:span text:style-name="T232">．卓</text:span><text:span text:style-name="T233">越</text:span><text:span text:style-name="T234">．適性．全人</text:span></text:p><text:p text:style-name="內文"><text:span text:style-name="T235">New Taipei Municipal New Taipei Industrial Vocational High School<text:s/></text:span></text:p><text:p text:style-name="P236"><text:span text:style-name="T237">236</text:span><text:span text:style-name="T238">301</text:span><text:span text:style-name="T239">新北市土城區學府路一段241</text:span><text:span text:style-name="T240">號</text:span><text:span text:style-name="T241"><text:s/></text:span><text:span text:style-name="T242"><text:s/></text:span><text:span text:style-name="T243">02-2261-2483</text:span><text:span text:style-name="T244"><text:s text:c="3"/></text:span><text:span text:style-name="T245">頁</text:span><text:span text:style-name="T246"><text:s/>|<text:s/></text:span><text:span text:style-name="T247">2</text:span></text:p><text:p text:style-name="P248"/></draw:text-box><svg:title/><svg:desc/></draw:frame><draw:g draw:name="Group 115" draw:id="id201"><svg:title/><svg:desc/><draw:g draw:name="群組 14" draw:id="id199"><svg:title/><svg:desc/><draw:g draw:name="群組 4" draw:id="id189"><svg:title/><svg:desc/><draw:custom-shape svg:x="1.46901in" svg:y="10.64042in" svg:width="0.33996in" svg:height="0.34013in" draw:id="id187" draw:style-name="a133" draw:name="八邊形 2"><svg:title/><svg:desc/><text:p text:style-name="P249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42292in" svg:y="10.55972in" svg:width="0.3313in" svg:height="0.41903in" draw:id="id188" draw:style-name="a134" draw:name="矩形 3"><svg:title/><svg:desc/><text:p text:style-name="P250">新</text:p><draw:enhanced-geometry draw:type="non-primitive" svg:viewBox="0 0 21600 21600" draw:enhanced-path="M 0 0 L 21600 0 21600 21600 0 21600 Z N"/></draw:custom-shape></draw:g><draw:g draw:name="群組 5" draw:id="id192"><svg:title/><svg:desc/><draw:custom-shape svg:x="1.8262in" svg:y="10.64042in" svg:width="0.33996in" svg:height="0.34013in" draw:id="id190" draw:style-name="a135" draw:name="八邊形 6"><svg:title/><svg:desc/><text:p text:style-name="P251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78011in" svg:y="10.55972in" svg:width="0.3313in" svg:height="0.41903in" draw:id="id191" draw:style-name="a136" draw:name="矩形 7"><svg:title/><svg:desc/><text:p text:style-name="P252">北</text:p><draw:enhanced-geometry draw:type="non-primitive" svg:viewBox="0 0 21600 21600" draw:enhanced-path="M 0 0 L 21600 0 21600 21600 0 21600 Z N"/></draw:custom-shape></draw:g><draw:g draw:name="群組 8" draw:id="id195"><svg:title/><svg:desc/><draw:custom-shape svg:x="2.1834in" svg:y="10.64042in" svg:width="0.33996in" svg:height="0.34013in" draw:id="id193" draw:style-name="a137" draw:name="八邊形 9"><svg:title/><svg:desc/><text:p text:style-name="P253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13731in" svg:y="10.55972in" svg:width="0.3313in" svg:height="0.41903in" draw:id="id194" draw:style-name="a138" draw:name="矩形 10"><svg:title/><svg:desc/><text:p text:style-name="P254">高</text:p><draw:enhanced-geometry draw:type="non-primitive" svg:viewBox="0 0 21600 21600" draw:enhanced-path="M 0 0 L 21600 0 21600 21600 0 21600 Z N"/></draw:custom-shape></draw:g><draw:g draw:name="群組 11" draw:id="id198"><svg:title/><svg:desc/><draw:custom-shape svg:x="2.54059in" svg:y="10.64042in" svg:width="0.33996in" svg:height="0.34013in" draw:id="id196" draw:style-name="a139" draw:name="八邊形 12"><svg:title/><svg:desc/><text:p text:style-name="P255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4945in" svg:y="10.55972in" svg:width="0.3313in" svg:height="0.41903in" draw:id="id197" draw:style-name="a140" draw:name="矩形 13"><svg:title/><svg:desc/><text:p text:style-name="P256">工</text:p><draw:enhanced-geometry draw:type="non-primitive" svg:viewBox="0 0 21600 21600" draw:enhanced-path="M 0 0 L 21600 0 21600 21600 0 21600 Z N"/></draw:custom-shape></draw:g></draw:g><draw:custom-shape svg:x="1.33333in" svg:y="10.85417in" svg:width="1.73611in" svg:height="0.40278in" draw:id="id200" draw:style-name="a141" draw:name="矩形 15"><svg:title/><svg:desc/><text:p text:style-name="P257">https://www.ntvs.ntpc.edu.tw</text:p><draw:enhanced-geometry draw:type="non-primitive" svg:viewBox="0 0 21600 21600" draw:enhanced-path="M 0 0 L 21600 0 21600 21600 0 21600 Z N"/></draw:custom-shape></draw:g><draw:g draw:name="Group 115" draw:id="id208"><svg:title/><svg:desc/><draw:connector draw:type="line" svg:x1="0.56111in" svg:y1="11.25694in" svg:x2="7.64722in" svg:y2="11.25694in" draw:id="id202" draw:style-name="a142" draw:name="Line 5"><svg:title/><svg:desc/></draw:connector><draw:connector draw:type="line" svg:x1="0.56111in" svg:y1="11.17153in" svg:x2="7.64722in" svg:y2="11.17153in" draw:id="id203" draw:style-name="a143" draw:name="Line 6"><svg:title/><svg:desc/></draw:connector><draw:connector draw:type="line" svg:x1="0.56111in" svg:y1="11.34236in" svg:x2="7.64722in" svg:y2="11.34236in" draw:id="id204" draw:style-name="a144" draw:name="Line 7"><svg:title/><svg:desc/></draw:connector><draw:custom-shape svg:x="6.7625in" svg:y="10.97569in" svg:width="0.18056in" svg:height="0.39306in" draw:id="id205" draw:style-name="a145" draw:name="AutoShape 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64097in" svg:y="11.23472in" svg:width="0.15in" svg:height="0.13403in" draw:id="id206" draw:style-name="a146" draw:name="AutoShape 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90625in" svg:y="11.10764in" svg:width="0.15069in" svg:height="0.22292in" draw:id="id207" draw:style-name="a147" draw:name="AutoShape 1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draw:g draw:z-index="251648512" draw:name="Group 124" draw:id="id233" draw:style-name="a165" text:anchor-type="paragraph"><svg:title/><svg:desc/><draw:frame draw:id="id210" draw:style-name="a149" draw:name="Text Box 29" svg:x="2.98333in" svg:y="10.51597in" svg:width="4.78125in" svg:height="0.70486in" style:rel-width="scale" style:rel-height="scale"><draw:text-box><text:p text:style-name="P258"><text:span text:style-name="T259">精緻</text:span><text:span text:style-name="T260">．卓</text:span><text:span text:style-name="T261">越</text:span><text:span text:style-name="T262">．適性．全人</text:span></text:p><text:p text:style-name="內文"><text:span text:style-name="T263">New Taipei Municipal New Taipei Industrial Vocational High School<text:s/></text:span></text:p><text:p text:style-name="P264"><text:span text:style-name="T265">236</text:span><text:span text:style-name="T266">301</text:span><text:span text:style-name="T267">新北市土城區學府路一段241</text:span><text:span text:style-name="T268">號</text:span><text:span text:style-name="T269"><text:s/></text:span><text:span text:style-name="T270"><text:s/></text:span><text:span text:style-name="T271">02-2261-2483</text:span><text:span text:style-name="T272"><text:s text:c="3"/></text:span><text:span text:style-name="T273">頁</text:span><text:span text:style-name="T274"><text:s/>|<text:s/></text:span><text:span text:style-name="T275">2</text:span></text:p><text:p text:style-name="P276"/></draw:text-box><svg:title/><svg:desc/></draw:frame><draw:g draw:name="Group 115" draw:id="id225"><svg:title/><svg:desc/><draw:g draw:name="群組 14" draw:id="id223"><svg:title/><svg:desc/><draw:g draw:name="群組 4" draw:id="id213"><svg:title/><svg:desc/><draw:custom-shape svg:x="1.46901in" svg:y="10.64042in" svg:width="0.33996in" svg:height="0.34013in" draw:id="id211" draw:style-name="a150" draw:name="八邊形 2"><svg:title/><svg:desc/><text:p text:style-name="P277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42292in" svg:y="10.55972in" svg:width="0.3313in" svg:height="0.41903in" draw:id="id212" draw:style-name="a151" draw:name="矩形 3"><svg:title/><svg:desc/><text:p text:style-name="P278">新</text:p><draw:enhanced-geometry draw:type="non-primitive" svg:viewBox="0 0 21600 21600" draw:enhanced-path="M 0 0 L 21600 0 21600 21600 0 21600 Z N"/></draw:custom-shape></draw:g><draw:g draw:name="群組 5" draw:id="id216"><svg:title/><svg:desc/><draw:custom-shape svg:x="1.8262in" svg:y="10.64042in" svg:width="0.33996in" svg:height="0.34013in" draw:id="id214" draw:style-name="a152" draw:name="八邊形 6"><svg:title/><svg:desc/><text:p text:style-name="P279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78011in" svg:y="10.55972in" svg:width="0.3313in" svg:height="0.41903in" draw:id="id215" draw:style-name="a153" draw:name="矩形 7"><svg:title/><svg:desc/><text:p text:style-name="P280">北</text:p><draw:enhanced-geometry draw:type="non-primitive" svg:viewBox="0 0 21600 21600" draw:enhanced-path="M 0 0 L 21600 0 21600 21600 0 21600 Z N"/></draw:custom-shape></draw:g><draw:g draw:name="群組 8" draw:id="id219"><svg:title/><svg:desc/><draw:custom-shape svg:x="2.1834in" svg:y="10.64042in" svg:width="0.33996in" svg:height="0.34013in" draw:id="id217" draw:style-name="a154" draw:name="八邊形 9"><svg:title/><svg:desc/><text:p text:style-name="P281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13731in" svg:y="10.55972in" svg:width="0.3313in" svg:height="0.41903in" draw:id="id218" draw:style-name="a155" draw:name="矩形 10"><svg:title/><svg:desc/><text:p text:style-name="P282">高</text:p><draw:enhanced-geometry draw:type="non-primitive" svg:viewBox="0 0 21600 21600" draw:enhanced-path="M 0 0 L 21600 0 21600 21600 0 21600 Z N"/></draw:custom-shape></draw:g><draw:g draw:name="群組 11" draw:id="id222"><svg:title/><svg:desc/><draw:custom-shape svg:x="2.54059in" svg:y="10.64042in" svg:width="0.33996in" svg:height="0.34013in" draw:id="id220" draw:style-name="a156" draw:name="八邊形 12"><svg:title/><svg:desc/><text:p text:style-name="P283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4945in" svg:y="10.55972in" svg:width="0.3313in" svg:height="0.41903in" draw:id="id221" draw:style-name="a157" draw:name="矩形 13"><svg:title/><svg:desc/><text:p text:style-name="P284">工</text:p><draw:enhanced-geometry draw:type="non-primitive" svg:viewBox="0 0 21600 21600" draw:enhanced-path="M 0 0 L 21600 0 21600 21600 0 21600 Z N"/></draw:custom-shape></draw:g></draw:g><draw:custom-shape svg:x="1.33333in" svg:y="10.85417in" svg:width="1.73611in" svg:height="0.40278in" draw:id="id224" draw:style-name="a158" draw:name="矩形 15"><svg:title/><svg:desc/><text:p text:style-name="P285">https://www.ntvs.ntpc.edu.tw</text:p><draw:enhanced-geometry draw:type="non-primitive" svg:viewBox="0 0 21600 21600" draw:enhanced-path="M 0 0 L 21600 0 21600 21600 0 21600 Z N"/></draw:custom-shape></draw:g><draw:g draw:name="Group 115" draw:id="id232"><svg:title/><svg:desc/><draw:connector draw:type="line" svg:x1="0.56111in" svg:y1="11.25694in" svg:x2="7.64722in" svg:y2="11.25694in" draw:id="id226" draw:style-name="a159" draw:name="Line 5"><svg:title/><svg:desc/></draw:connector><draw:connector draw:type="line" svg:x1="0.56111in" svg:y1="11.17153in" svg:x2="7.64722in" svg:y2="11.17153in" draw:id="id227" draw:style-name="a160" draw:name="Line 6"><svg:title/><svg:desc/></draw:connector><draw:connector draw:type="line" svg:x1="0.56111in" svg:y1="11.34236in" svg:x2="7.64722in" svg:y2="11.34236in" draw:id="id228" draw:style-name="a161" draw:name="Line 7"><svg:title/><svg:desc/></draw:connector><draw:custom-shape svg:x="6.7625in" svg:y="10.97569in" svg:width="0.18056in" svg:height="0.39306in" draw:id="id229" draw:style-name="a162" draw:name="AutoShape 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64097in" svg:y="11.23472in" svg:width="0.15in" svg:height="0.13403in" draw:id="id230" draw:style-name="a163" draw:name="AutoShape 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90625in" svg:y="11.10764in" svg:width="0.15069in" svg:height="0.22292in" draw:id="id231" draw:style-name="a164" draw:name="AutoShape 1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新北高級工業職業學校</dc:title>
    <dc:description/>
    <dc:subject/>
    <meta:initial-creator>user</meta:initial-creator>
    <dc:creator>user</dc:creator>
    <meta:creation-date>2026-05-12T03:18:00Z</meta:creation-date>
    <dc:date>2026-05-12T03:18:00Z</dc:date>
    <meta:print-date>2024-09-03T08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7" meta:row-count="16" meta:non-whitespace-character-count="2018"/>
  </office:meta>
</office:document-meta>
</file>