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right="-0.0847in" style:page-number="1"/>
      <style:text-properties style:font-name="標楷體" style:font-name-asian="標楷體" fo:font-size="52pt" style:font-size-asian="52pt" style:font-size-complex="52pt"/>
    </style:style>
    <style:style style:name="P2" style:parent-style-name="內文" style:family="paragraph">
      <style:paragraph-properties style:snap-to-layout-grid="false" fo:text-align="end" fo:margin-right="-0.0847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P13" style:parent-style-name="內文" style:family="paragraph">
      <style:paragraph-properties fo:line-height="0.1388in"/>
      <style:text-properties style:font-name="華康隸書體W7" style:font-name-asian="華康隸書體W7" fo:font-size="10pt" style:font-size-asian="10pt"/>
    </style:style>
    <style:style style:name="P14" style:parent-style-name="內文" style:family="paragraph">
      <style:paragraph-properties style:snap-to-layout-grid="false" fo:margin-top="0.05in" fo:line-height="0.5277in"/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style:punctuation-wrap="simple" style:snap-to-layout-grid="false" fo:text-align="justify" fo:margin-top="0.05in" fo:line-height="0.5277in" fo:margin-right="0.2361in"/>
    </style:style>
    <style:style style:name="T16" style:parent-style-name="預設段落字型" style:family="text">
      <style:text-properties style:font-name="標楷體" style:font-name-asian="標楷體" style:letter-kerning="false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letter-kerning="false" fo:font-size="28pt" style:font-size-asian="28pt" style:font-size-complex="28pt" style:language-asian="zh" style:country-asian="HK"/>
    </style:style>
    <style:style style:name="T18" style:parent-style-name="預設段落字型" style:family="text">
      <style:text-properties style:font-name="標楷體" style:font-name-asian="標楷體" style:letter-kerning="false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letter-kerning="false" fo:font-size="28pt" style:font-size-asian="28pt" style:font-size-complex="28pt" style:language-asian="zh" style:country-asian="HK"/>
    </style:style>
    <style:style style:name="T20" style:parent-style-name="預設段落字型" style:family="text">
      <style:text-properties style:font-name="標楷體" style:font-name-asian="標楷體" style:letter-kerning="false" fo:font-size="28pt" style:font-size-asian="28pt" style:font-size-complex="28pt" style:language-asian="zh" style:country-asian="HK"/>
    </style:style>
    <style:style style:name="T21" style:parent-style-name="預設段落字型" style:family="text">
      <style:text-properties style:font-name="標楷體" style:font-name-asian="標楷體" style:letter-kerning="false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25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26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27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28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29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30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31" style:parent-style-name="預設段落字型" style:family="text">
      <style:text-properties style:font-name="標楷體" style:font-name-asian="標楷體" fo:letter-spacing="0.0145in" style:letter-kerning="false" fo:font-size="27pt" style:font-size-asian="27pt" style:font-size-complex="27pt"/>
    </style:style>
    <style:style style:name="T32" style:parent-style-name="預設段落字型" style:family="text">
      <style:text-properties style:font-name="標楷體" style:font-name-asian="標楷體" fo:letter-spacing="0.0145in" style:letter-kerning="false" fo:font-size="27pt" style:font-size-asian="27pt" style:font-size-complex="27pt"/>
    </style:style>
    <style:style style:name="T33" style:parent-style-name="預設段落字型" style:family="text">
      <style:text-properties style:font-name="標楷體" style:font-name-asian="標楷體" fo:letter-spacing="0.0145in" style:letter-kerning="false" fo:font-size="27pt" style:font-size-asian="27pt" style:font-size-complex="27pt"/>
    </style:style>
    <style:style style:name="T34" style:parent-style-name="預設段落字型" style:family="text">
      <style:text-properties style:font-name="標楷體" style:font-name-asian="標楷體" fo:letter-spacing="0.0145in" style:letter-kerning="false" fo:font-size="27pt" style:font-size-asian="27pt" style:font-size-complex="27pt"/>
    </style:style>
    <style:style style:name="T35" style:parent-style-name="預設段落字型" style:family="text">
      <style:text-properties style:font-name="標楷體" style:font-name-asian="標楷體" fo:letter-spacing="-0.002in" style:letter-kerning="false" fo:font-size="27pt" style:font-size-asian="27pt" style:font-size-complex="27pt"/>
    </style:style>
    <style:style style:name="P36" style:parent-style-name="內文" style:family="paragraph">
      <style:paragraph-properties style:snap-to-layout-grid="false" fo:text-align="center" fo:margin-top="0.05in" fo:line-height="0.5277in"/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24pt" style:font-size-asian="24pt" style:font-size-complex="24pt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華康隸書體W7" style:font-name-asian="華康隸書體W7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華康隸書體W7" style:font-name-asian="華康隸書體W7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華康隸書體W7" style:font-name-asian="華康隸書體W7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華康隸書體W7" style:font-name-asian="華康隸書體W7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華康隸書體W7" style:font-name-asian="華康隸書體W7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華康隸書體W7" style:font-name-asian="華康隸書體W7"/>
    </style:style>
    <style:style style:name="P47" style:parent-style-name="內文" style:family="paragraph">
      <style:paragraph-properties style:snap-to-layout-grid="false" fo:text-align="start" fo:margin-top="0.125in" style:line-height-at-least="0.2222in"/>
    </style:style>
    <style:style style:name="T4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4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5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ext:p text:style-name="P1">感 <text:s/>謝 <text:s/>狀</text:p>
      <text:p text:style-name="P2"><text:span text:style-name="T3">新北</text:span><text:span text:style-name="T4">新工(實)字</text:span><text:span text:style-name="T5">第</text:span><text:span text:style-name="T6">11</text:span><text:span text:style-name="T7">3</text:span><text:span text:style-name="T8">00</text:span><text:span text:style-name="T9">00</text:span><text:span text:style-name="T10">0</text:span><text:span text:style-name="T11">00</text:span><text:span text:style-name="T12">號</text:span></text:p>
      <text:p text:style-name="P13"/>
      <text:p text:style-name="P14">茲感謝</text:p>
      <text:p text:style-name="P15"><text:span text:style-name="T16">oooooo</text:span><text:span text:style-name="T17">（</text:span><text:span text:style-name="T18">股</text:span><text:span text:style-name="T19">）</text:span><text:span text:style-name="T20">公司</text:span><text:span text:style-name="T21">董事長</text:span><text:span text:style-name="T22">o</text:span><text:span text:style-name="T23">oo</text:span><text:span text:style-name="T24">先生</text:span><text:span text:style-name="T25">擔任113年度創新</text:span><text:span text:style-name="T26">創意</text:span><text:span text:style-name="T27">講座</text:span><text:span text:style-name="T28">，分享努力奮鬥過程</text:span><text:span text:style-name="T29">，</text:span><text:span text:style-name="T30">經驗精闢，內容豐富精彩，學員受</text:span><text:span text:style-name="T31">益良多，</text:span><text:span text:style-name="T32">嘉惠</text:span><text:span text:style-name="T33">學子，</text:span><text:span text:style-name="T34">功在教育</text:span><text:span text:style-name="T35">。</text:span></text:p>
      <text:p text:style-name="P36"><text:span text:style-name="T37">特頒此狀<text:s/></text:span><text:span text:style-name="T38"><text:s/>以申謝忱</text:span></text:p>
      <text:p text:style-name="P39"/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1</text:span><text:span text:style-name="T49">1</text:span><text:span text:style-name="T50">3</text:span><text:span text:style-name="T51">年</text:span><text:span text:style-name="T52">12</text:span><text:span text:style-name="T53">月</text:span><text:span text:style-name="T54">1</text:span><text:span text:style-name="T55">3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2.3625in" fo:margin-left="1.2597in" fo:margin-bottom="1.3784in" fo:margin-right="1.259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山高級工業職業學校  聘書</dc:title>
    <dc:subject/>
    <meta:initial-creator>hs</meta:initial-creator>
    <dc:creator>user</dc:creator>
    <meta:creation-date>2026-05-12T03:46:00Z</meta:creation-date>
    <dc:date>2026-05-12T03:46:00Z</dc:date>
    <meta:print-date>2024-12-02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