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66in" style:use-optimal-column-width="false"/>
    </style:style>
    <style:style style:name="TableColumn3" style:family="table-column">
      <style:table-column-properties style:column-width="0.5868in" style:use-optimal-column-width="false"/>
    </style:style>
    <style:style style:name="TableColumn4" style:family="table-column">
      <style:table-column-properties style:column-width="1.3715in" style:use-optimal-column-width="false"/>
    </style:style>
    <style:style style:name="TableColumn5" style:family="table-column">
      <style:table-column-properties style:column-width="0.3048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0868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802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4152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215in" fo:margin-left="-0.0069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Cell31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min-row-height="0.2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Cell57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Row59" style:family="table-row">
      <style:table-row-properties style:min-row-height="0.275in" style:use-optimal-row-height="false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Cell82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2.952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3958in" style:use-optimal-row-height="false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TableRow117" style:family="table-row">
      <style:table-row-properties style:min-row-height="0.3645in" style:use-optimal-row-height="false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TableRow125" style:family="table-row">
      <style:table-row-properties style:min-row-height="0.3645in" style:use-optimal-row-height="false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5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90%"/>
      <style:text-properties style:font-name-asian="新細明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90%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7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90%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90%"/>
      <style:text-properties style:font-name-asian="標楷體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fo:line-height="90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18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9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 fo:line-height="90%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0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90%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90%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31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90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fo:line-height="90%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4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Cell256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justify" fo:line-height="90%"/>
      <style:text-properties style:font-name-asian="標楷體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line-break="normal" style:snap-to-layout-grid="false" fo:text-align="end" fo:line-height="90%"/>
      <style:text-properties style:font-name-asian="標楷體"/>
    </style:style>
    <style:style style:name="P263" style:parent-style-name="Standard" style:family="paragraph">
      <style:paragraph-properties style:line-break="normal" style:snap-to-layout-grid="false" fo:text-align="end" fo:line-height="90%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6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283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P285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日 <text:s text:c="3"/>期</text:span></text:p>
          </table:table-cell>
          <table:covered-table-cell/>
          <table:table-cell table:style-name="TableCell25" table:number-columns-spanned="7">
            <text:p text:style-name="P26">____年____月____日 星期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節 <text:s text:c="3"/>次</text:p>
          </table:table-cell>
          <table:covered-table-cell/>
          <table:covered-table-cell/>
          <table:table-cell table:style-name="TableCell29" table:number-columns-spanned="6">
            <text:p text:style-name="P30">第____節 至 第____節 共____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實習課程名 <text:s text:c="3"/>稱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任課老師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學生出席人 <text:s text:c="3"/>數</text:p>
          </table:table-cell>
          <table:covered-table-cell/>
          <table:table-cell table:style-name="TableCell47">
            <text:p text:style-name="P48">應到 <text:s text:c="5"/>人</text:p>
          </table:table-cell>
          <table:table-cell table:style-name="TableCell49" table:number-columns-spanned="3" table:number-rows-spanned="2">
            <text:p text:style-name="P50">缺席學生座 <text:s text:c="3"/>號</text:p>
          </table:table-cell>
          <table:covered-table-cell/>
          <table:covered-table-cell/>
          <table:table-cell table:style-name="TableCell51" table:number-columns-spanned="6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填 表 人</text:p>
          </table:table-cell>
          <table:covered-table-cell/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實到 <text:s text:c="5"/>人</text:p>
          </table: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實習單元名 <text:s text:c="3"/>稱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技能學習項 <text:s text:c="3"/>目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相關知識項 <text:s text:c="3"/>目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項 <text:s text:c="3"/>目</text:span></text:p>
          </table:table-cell>
          <table:covered-table-cell/>
          <table:table-cell table:style-name="TableCell88" table:number-columns-spanned="16">
            <text:p text:style-name="P89">記 <text:s text:c="1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實習內容</text:p>
            <text:p text:style-name="P95">(工作單)</text:p>
          </table:table-cell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4">
            <text:p text:style-name="P102">機具設備損壞及維修記錄</text:p>
          </table:table-cell>
          <table:covered-table-cell/>
          <table:table-cell table:style-name="TableCell103" table:number-columns-spanned="3">
            <text:p text:style-name="P104">機具設備名稱</text:p>
          </table:table-cell>
          <table:covered-table-cell/>
          <table:covered-table-cell/>
          <table:table-cell table:style-name="TableCell105" table:number-columns-spanned="13">
            <text:p text:style-name="P106">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3">
            <text:p text:style-name="P114">□現場維修完畢 □報修 □其他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13">
            <text:p text:style-name="P122">□現場維修完畢 □報修 □其他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3">
            <text:p text:style-name="P130">□現場維修完畢 □報修 □其他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工場安全與衛生檢查項目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是</text:span></text:p>
          </table:table-cell>
          <table:table-cell table:style-name="TableCell139" table:number-columns-spanned="3">
            <text:p text:style-name="P140"><text:span text:style-name="T141">否</text:span></text:p>
          </table:table-cell>
          <table:covered-table-cell/>
          <table:covered-table-cell/>
          <table:table-cell table:style-name="TableCell142" table:number-columns-spanned="8">
            <text:p text:style-name="P143">工場安全與衛生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是</text:span></text:p>
          </table:table-cell>
          <table:table-cell table:style-name="TableCell147">
            <text:p text:style-name="P148"><text:span text:style-name="T149">否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3">
            <text:p text:style-name="P156">學生是否穿著工作服及配備安全護具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6</text:p>
          </table:table-cell>
          <table:covered-table-cell/>
          <table:table-cell table:style-name="TableCell163" table:number-columns-spanned="6">
            <text:p text:style-name="P164"><text:span text:style-name="T165">機具、儀器是否按時保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3">
            <text:p text:style-name="P176">實習工場內有無意外事故發生（如有，請詳填特殊事件記錄）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7</text:p>
          </table:table-cell>
          <table:covered-table-cell/>
          <table:table-cell table:style-name="TableCell183" table:number-columns-spanned="6">
            <text:p text:style-name="P184">配件、廢料是否收拾妥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 table:number-columns-spanned="3">
            <text:p text:style-name="P195">急救箱是否齊備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8</text:p>
          </table:table-cell>
          <table:covered-table-cell/>
          <table:table-cell table:style-name="TableCell202" table:number-columns-spanned="6">
            <text:p text:style-name="P203">工具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 table:number-columns-spanned="3">
            <text:p text:style-name="P214"><text:span text:style-name="T215">照明</text:span><text:span text:style-name="T216">(</text:span><text:span text:style-name="T217">含緊急照明</text:span><text:span text:style-name="T218">)</text:span><text:span text:style-name="T219">設備是否完善</text:span></text:p>
          </table:table-cell>
          <table:covered-table-cell/>
          <table:covered-table-cell/>
          <table:table-cell table:style-name="TableCell220">
            <text:p text:style-name="Standard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9</text:p>
          </table:table-cell>
          <table:covered-table-cell/>
          <table:table-cell table:style-name="TableCell225" table:number-columns-spanned="6">
            <text:p text:style-name="P226">場地是否清潔及垃圾分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 table:number-columns-spanned="3">
            <text:p text:style-name="P237">消防設備是否在效期內無故障</text:p>
          </table:table-cell>
          <table:covered-table-cell/>
          <table:covered-table-cell/>
          <table:table-cell table:style-name="TableCell238">
            <text:p text:style-name="Standard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10</text:p>
          </table:table-cell>
          <table:covered-table-cell/>
          <table:table-cell table:style-name="TableCell243" table:number-columns-spanned="6">
            <text:p text:style-name="P244">實習完畢是否關妥電源及門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特殊事件記<text:s text:c="8"/>錄</text:p>
          </table:table-cell>
          <table:covered-table-cell/>
          <table:table-cell table:style-name="TableCell254" table:number-columns-spanned="16">
            <text:p text:style-name="P2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使用工場名<text:s text:c="8"/>稱</text:p>
          </table:table-cell>
          <table:covered-table-cell/>
          <table:table-cell table:style-name="TableCell261" table:number-columns-spanned="6">
            <text:p text:style-name="P262">工場<text:s/></text:p>
            <text:p text:style-name="P263">教室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任課老師<text:s/>簽<text:s text:c="8"/>名</text:p>
          </table:table-cell>
          <table:covered-table-cell/>
          <table:covered-table-cell/>
          <table:table-cell table:style-name="TableCell266" table:number-columns-spanned="7">
            <text:p text:style-name="P2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實習組長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>實習主任</text:p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校<text:s text:c="8"/>長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meta:initial-creator>acer</meta:initial-creator>
    <dc:creator>user</dc:creator>
    <meta:creation-date>2026-05-12T03:18:00Z</meta:creation-date>
    <dc:date>2026-05-12T03:18:00Z</dc:date>
    <meta:print-date>2022-08-15T06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