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＊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2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055in" fo:margin-left="0.5562in" fo:text-indent="-0.556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 fo:margin-top="0.125in" fo:line-height="0.3055in" fo:margin-left="0.5562in" fo:text-indent="-0.556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top="0.125in" fo:line-height="0.3055in">
        <style:tab-stops>
          <style:tab-stop style:type="left" style:position="2.7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margin-top="0.125in" fo:line-height="0.3055in">
        <style:tab-stops>
          <style:tab-stop style:type="left" style:position="2.7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50" style:family="table-column">
      <style:table-column-properties style:column-width="3.443in"/>
    </style:style>
    <style:style style:name="TableColumn51" style:family="table-column">
      <style:table-column-properties style:column-width="0.1951in"/>
    </style:style>
    <style:style style:name="TableColumn52" style:family="table-column">
      <style:table-column-properties style:column-width="3.4409in"/>
    </style:style>
    <style:style style:name="Table49" style:family="table">
      <style:table-properties style:width="7.079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margin-bottom="0.034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bottom="0.034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1805in" fo:margin-left="0.2777in" fo:text-indent="-0.2777in">
        <style:tab-stops>
          <style:tab-stop style:type="left" style:position="0.118in"/>
        </style:tab-stops>
      </style:paragraph-properties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margin-bottom="0.034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9" text:anchor-type="paragraph" svg:x="-0.00833in" svg:y="0in" svg:width="0.75in" svg:height="0.375in" style:rel-width="scale" style:rel-height="scale"><draw:text-box><text:p text:style-name="P5">附件2</text:p></draw:text-box><svg:title/><svg:desc/></draw:frame></text:span></text:p>
      <text:p text:style-name="P6"><text:span text:style-name="T7">新北市</text:span><text:span text:style-name="T8">1</text:span><text:span text:style-name="T9">15</text:span><text:span text:style-name="T10">年度</text:span><text:span text:style-name="T11">專任運動教練聯合</text:span><text:span text:style-name="T12">遴</text:span><text:span text:style-name="T13">選</text:span></text:p>
      <text:p text:style-name="P14"/>
      <text:p text:style-name="P15">國民身分證黏貼資料表</text:p>
      <text:p text:style-name="P16"/>
      <text:p text:style-name="P17"><text:span text:style-name="T18">報考種類</text:span><text:span text:style-name="T19">：</text:span><text:span text:style-name="T20"><text:s text:c="2"/></text:span><text:span text:style-name="T21"><text:s/></text:span><text:span text:style-name="T22"><text:s text:c="2"/></text:span><text:span text:style-name="T23"><text:s text:c="2"/></text:span><text:span text:style-name="T24"><text:s text:c="5"/></text:span><text:span text:style-name="T25"><text:s text:c="2"/></text:span><text:span text:style-name="T26">（</text:span><text:span text:style-name="T27">限填1科</text:span><text:span text:style-name="T28">）</text:span><text:span text:style-name="T29">准考證號碼：</text:span><text:span text:style-name="T30"><text:s text:c="2"/></text:span><text:span text:style-name="T31"><text:s text:c="3"/></text:span><text:span text:style-name="T32"><text:s text:c="2"/></text:span><text:span text:style-name="T33"><text:s text:c="8"/></text:span><text:span text:style-name="T34">（請勿填）</text:span><text:span text:style-name="T35">115</text:span><text:span text:style-name="T36">年</text:span><text:span text:style-name="T37"><text:s text:c="4"/></text:span><text:span text:style-name="T38">月</text:span><text:span text:style-name="T39"><text:s text:c="2"/></text:span><text:span text:style-name="T40"><text:s/></text:span><text:span text:style-name="T41"><text:s/></text:span><text:span text:style-name="T42">日</text:span></text:p>
      <text:p text:style-name="P43"/>
      <text:p text:style-name="P44">國民身分證（正反面影本）</text:p>
      <text:p text:style-name="P45">出生地未註明或註明為大陸地區者，應另檢附個人現戶戶籍謄本或新式戶口名簿正本1份（黏貼於本表背面）</text:p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>國民身分證</text:p>
            <text:p text:style-name="P59">（正面）黏貼處</text:p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/>
            <text:p text:style-name="P69">國民身分證</text:p>
            <text:p text:style-name="P70">（反面）黏貼處</text:p>
            <text:p text:style-name="P71"/>
            <text:p text:style-name="P72"/>
            <text:p text:style-name="P73"/>
          </table:table-cell>
        </table:table-row>
      </table:table>
      <text:p text:style-name="P74"/>
      <text:p text:style-name="P75"/>
      <text:p text:style-name="P76">＊＊本表件所蒐集個人資料，將依據個人資料保護法規定，只針對本次遴選之目的進行蒐集、處理及利用，不做其他用途。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vertical-align="baseline" fo:margin-top="0.0833in" fo:margin-bottom="0.0833in"/>
      <style:text-properties style:font-name-asian="全真楷書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style11" style:display-name="style11" style:family="text">
      <style:text-properties fo:color="#244918"/>
    </style:style>
    <style:style style:name="style21" style:display-name="style21" style:family="text">
      <style:text-properties fo:color="#990033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bold" style:font-weight-asian="bold" style:text-line-through-type="none" style:use-window-font-color="true" fo:font-size="14pt" style:font-size-asian="14pt" style:font-size-complex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7LVL1" style:family="text">
      <style:text-properties fo:color="#FF0000"/>
    </style:style>
    <style:style style:name="WW_CharLFO18LVL1" style:family="text">
      <style:text-properties fo:color="#000000"/>
    </style:style>
    <style:style style:name="WW_CharLFO21LVL1" style:family="text">
      <style:text-properties style:use-window-font-color="true"/>
    </style:style>
    <style:style style:name="WW_CharLFO2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1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2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4">
      <text:list-level-style-number text:level="1" style:num-suffix="." style:num-list-format-name="NLF0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北市101年公立高中以下專任運動教練聯合甄選簡章（草案）</dc:title>
    <dc:subject/>
    <meta:initial-creator>蘇培文</meta:initial-creator>
    <dc:creator>許几權</dc:creator>
    <meta:creation-date>2026-01-13T07:34:00Z</meta:creation-date>
    <dc:date>2026-01-13T07:34:00Z</dc:date>
    <meta:print-date>2026-01-07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