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5979in"/>
    </style:style>
    <style:style style:name="TableColumn8" style:family="table-column">
      <style:table-column-properties style:column-width="3.6423in"/>
    </style:style>
    <style:style style:name="Table6" style:family="table">
      <style:table-properties style:width="5.240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.08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40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4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40pt"/>
    </style:style>
    <style:style style:name="P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40pt" style:font-size-asian="40pt" style:font-size-complex="40pt"/>
    </style:style>
    <style:style style:name="P2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本文" style:family="paragraph">
      <style:paragraph-properties fo:text-indent="0.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margin-top="0.0833in" fo:margin-bottom="0.083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7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8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115年度</text:span><text:span text:style-name="T5">專任運動教練聯合遴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7728" draw:id="id0" draw:style-name="a0" draw:name="Text Box 36" text:anchor-type="paragraph" svg:x="-1.01042in" svg:y="-0.72847in" svg:width="0.82569in" svg:height="0.37569in" style:rel-width="scale" style:rel-height="scale"><draw:text-box><text:p text:style-name="P13">附件7</text:p></draw:text-box><svg:title/><svg:desc/></draw:frame></text:span><text:span text:style-name="T14">□ 初 <text:s/>試</text:span></text:p>
          </table:table-cell>
          <table:table-cell table:style-name="TableCell15" table:number-rows-spanned="2">
            <text:p text:style-name="P16">報 <text:s text:c="2"/>名 <text:s text:c="2"/>委<text:s text:c="3"/>託<text:s text:c="3"/>書</text:p>
          </table:table-cell>
        </table:table-row>
        <table:table-row table:style-name="TableRow17">
          <table:table-cell table:style-name="TableCell18">
            <text:p text:style-name="P19">□ 複 <text:s/>試</text:p>
          </table:table-cell>
          <table:covered-table-cell>
            <text:p text:style-name="P20"/>
          </table:covered-table-cell>
        </table:table-row>
      </table:table>
      <text:p text:style-name="P21"/>
      <text:p text:style-name="P22"><text:span text:style-name="T23">本人</text:span><text:span text:style-name="T24"><text:s text:c="14"/></text:span><text:span text:style-name="T25">因故無法親自辦理報名作業，今委託</text:span></text:p>
      <text:p text:style-name="本文"><text:span text:style-name="T26"><text:s text:c="14"/></text:span><text:span text:style-name="T27">先生（小姐）代理相關手續。</text:span></text:p>
      <text:p text:style-name="P28"><text:span text:style-name="T29"><text:s text:c="5"/></text:span><text:span text:style-name="T30">此致</text:span></text:p>
      <text:p text:style-name="P31"><text:span text:style-name="T32">　　</text:span><text:span text:style-name="T33">新北市115年度專任運動教練遴選委員會</text:span></text:p>
      <text:p text:style-name="P34"/>
      <text:p text:style-name="P35">　　委託人：<text:s/><text:s text:c="23"/>（簽章）</text:p>
      <text:p text:style-name="P36">　　身分證字號：</text:p>
      <text:p text:style-name="P37">　　住 <text:s/>址：</text:p>
      <text:p text:style-name="P38">　　電 <text:s/>話：</text:p>
      <text:p text:style-name="P39"/>
      <text:p text:style-name="P40"/>
      <text:p text:style-name="P41">　　受委託人： <text:s text:c="22"/>（簽章）</text:p>
      <text:p text:style-name="P42">　　身分證字號：</text:p>
      <text:p text:style-name="P43">　　住 <text:s text:c="3"/>址：</text:p>
      <text:p text:style-name="P44">　　電 <text:s text:c="3"/>話：</text:p>
      <text:p text:style-name="P45"/>
      <text:p text:style-name="P46"/>
      <text:p text:style-name="P47">中 <text:s/>華 <text:s/>民 <text:s/>國 <text:s text:c="4"/>115 <text:s text:c="4"/>年 <text:s text:c="5"/>月 <text:s text:c="5"/>日</text:p>
      <text:p text:style-name="P48"/>
      <text:p text:style-name="P49"><text:span text:style-name="T50">＊＊本表件所蒐集個人資料，將依據個人資料保護法規定，只針對本次遴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vertical-align="baseline" fo:margin-top="0.0833in" fo:margin-bottom="0.0833in"/>
      <style:text-properties style:font-name-asian="全真楷書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11" style:display-name="style11" style:family="text">
      <style:text-properties fo:color="#244918"/>
    </style:style>
    <style:style style:name="style21" style:display-name="style21" style:family="text">
      <style:text-properties fo:color="#990033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4pt" style:font-size-asian="14pt" style:font-size-complex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7LVL1" style:family="text">
      <style:text-properties fo:color="#FF0000"/>
    </style:style>
    <style:style style:name="WW_CharLFO18LVL1" style:family="text">
      <style:text-properties fo:color="#000000"/>
    </style:style>
    <style:style style:name="WW_CharLFO21LVL1" style:family="text">
      <style:text-properties style:use-window-font-color="true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101年公立高中以下專任運動教練聯合甄選簡章（草案）</dc:title>
    <dc:subject/>
    <meta:initial-creator>蘇培文</meta:initial-creator>
    <dc:creator>許几權</dc:creator>
    <meta:creation-date>2026-01-13T07:39:00Z</meta:creation-date>
    <dc:date>2026-01-13T07:39:00Z</dc:date>
    <meta:print-date>2026-01-07T06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